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fo:line-height="0.25in" fo:text-indent="0.2715in"/>
      <style:text-properties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5in"/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text-align="justify" fo:line-height="0.25in" fo:margin-left="0.8847in" fo:text-indent="-0.8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line-height="0.25in" fo:margin-left="1.2784in" fo:text-indent="-1.2784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style:text-autospace="none" style:snap-to-layout-grid="false" fo:line-height="0.25in" fo:margin-left="0.3506in" fo:text-indent="-0.0173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style:text-autospace="none" style:snap-to-layout-grid="false" fo:line-height="0.25in" fo:margin-left="1.575in" fo:text-indent="-1.2416in">
        <style:tab-stops/>
      </style:paragraph-properties>
      <style:text-properties style:font-name="標楷體" style:font-name-asian="標楷體" fo:color="#FF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21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style:text-autospace="none" style:snap-to-layout-grid="false" fo:line-height="0.25in"/>
      <style:text-properties style:font-name-asian="標楷體" fo:color="#000000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6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7" style:parent-style-name="內文" style:family="paragraph">
      <style:paragraph-properties fo:widows="2" fo:orphans="2" style:text-autospace="none" style:snap-to-layout-grid="false" fo:line-height="0.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P128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16pt"/>
    </style:style>
    <style:style style:name="P129" style:parent-style-name="內文" style:family="paragraph">
      <style:paragraph-properties style:punctuation-wrap="simple" style:snap-to-layout-grid="false" fo:text-align="center" fo:margin-bottom="0.125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22222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style:letter-kerning="false" fo:font-size="20pt" style:font-size-asian="20pt" style:font-size-complex="20pt"/>
    </style:style>
    <style:style style:name="TableColumn143" style:family="table-column">
      <style:table-column-properties style:column-width="1.7055in"/>
    </style:style>
    <style:style style:name="TableColumn144" style:family="table-column">
      <style:table-column-properties style:column-width="5.1215in"/>
    </style:style>
    <style:style style:name="Table142" style:family="table">
      <style:table-properties style:width="6.827in" fo:margin-left="0in" table:align="center"/>
    </style:style>
    <style:style style:name="TableRow145" style:family="table-row">
      <style:table-row-properties style:min-row-height="0.3861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Row148" style:family="table-row">
      <style:table-row-properties style:min-row-height="0.3166in"/>
    </style:style>
    <style:style style:name="TableCell14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0.1138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Row164" style:family="table-row">
      <style:table-row-properties style:min-row-height="0.5in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8" style:parent-style-name="表中" style:family="paragraph">
      <style:paragraph-properties fo:margin-right="-0.0097in"/>
    </style:style>
    <style:style style:name="T16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72" style:parent-style-name="表中" style:list-style-name="LFO3" style:family="paragraph">
      <style:paragraph-properties fo:text-align="start" fo:margin-left="0.3548in" fo:margin-right="-0.0097in">
        <style:tab-stops/>
      </style:paragraph-properties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ableRow177" style:family="table-row">
      <style:table-row-properties style:min-row-height="0.0722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表中" style:family="paragraph">
      <style:paragraph-properties fo:margin-right="-0.0097in"/>
    </style:style>
    <style:style style:name="T182" style:parent-style-name="預設段落字型" style:family="text">
      <style:text-properties style:font-name="Times New Roman" style:font-size-complex="12pt"/>
    </style:style>
    <style:style style:name="TableRow183" style:family="table-row">
      <style:table-row-properties style:min-row-height="0.5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7" style:parent-style-name="表中" style:family="paragraph">
      <style:paragraph-properties fo:margin-right="-0.0097in"/>
    </style:style>
    <style:style style:name="T188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89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91" style:parent-style-name="表中" style:list-style-name="LFO3" style:family="paragraph">
      <style:paragraph-properties fo:text-align="start" fo:margin-right="-0.0097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P195" style:parent-style-name="表中" style:list-style-name="LFO3" style:family="paragraph">
      <style:paragraph-properties fo:text-align="start" fo:margin-right="-0.0097in"/>
    </style:style>
    <style:style style:name="T196" style:parent-style-name="預設段落字型" style:family="text">
      <style:text-properties fo:color="#000000" style:font-size-complex="12pt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fo:color="#000000" style:font-size-complex="12pt"/>
    </style:style>
    <style:style style:name="P199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00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01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02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TableRow203" style:family="table-row">
      <style:table-row-properties style:min-row-height="0.072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fo:margin-right="-0.0097in"/>
    </style:style>
    <style:style style:name="T208" style:parent-style-name="預設段落字型" style:family="text">
      <style:text-properties style:font-name="Times New Roman" style:font-size-complex="12pt"/>
    </style:style>
    <style:style style:name="TableRow209" style:family="table-row">
      <style:table-row-properties style:min-row-height="0.5in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13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14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15" style:parent-style-name="表中" style:list-style-name="LFO3" style:family="paragraph">
      <style:paragraph-properties fo:text-align="start" fo:margin-right="-0.0097in"/>
      <style:text-properties style:font-name="Times New Roman" style:font-size-complex="12pt"/>
    </style:style>
    <style:style style:name="P216" style:parent-style-name="表中" style:list-style-name="LFO3" style:family="paragraph">
      <style:paragraph-properties fo:text-align="start" fo:margin-right="-0.0097in"/>
    </style:style>
    <style:style style:name="T217" style:parent-style-name="預設段落字型" style:family="text">
      <style:text-properties style:font-size-complex="12pt"/>
    </style:style>
    <style:style style:name="P218" style:parent-style-name="表中" style:list-style-name="LFO3" style:family="paragraph">
      <style:paragraph-properties fo:text-align="start" fo:margin-right="-0.0097in"/>
    </style:style>
    <style:style style:name="T219" style:parent-style-name="預設段落字型" style:family="text">
      <style:text-properties style:font-size-complex="12pt"/>
    </style:style>
    <style:style style:name="P220" style:parent-style-name="表中" style:list-style-name="LFO3" style:family="paragraph">
      <style:paragraph-properties fo:text-align="start" fo:margin-right="-0.0097in"/>
    </style:style>
    <style:style style:name="T221" style:parent-style-name="預設段落字型" style:family="text">
      <style:text-properties style:font-size-complex="12pt"/>
    </style:style>
    <style:style style:name="TableRow222" style:family="table-row">
      <style:table-row-properties style:min-row-height="0.0722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表中" style:family="paragraph">
      <style:paragraph-properties fo:margin-right="-0.0097in"/>
    </style:style>
    <style:style style:name="T227" style:parent-style-name="預設段落字型" style:family="text">
      <style:text-properties style:font-name="Times New Roman" style:font-size-complex="12pt"/>
    </style:style>
    <style:style style:name="TableRow228" style:family="table-row">
      <style:table-row-properties style:min-row-height="0.5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32" style:parent-style-name="表中" style:family="paragraph">
      <style:paragraph-properties fo:margin-right="-0.0097in"/>
      <style:text-properties style:font-name="Times New Roman" fo:font-weight="bold" style:font-weight-asian="bold" style:font-weight-complex="bold" style:font-size-complex="12pt"/>
    </style:style>
    <style:style style:name="P233" style:parent-style-name="表中" style:list-style-name="LFO5" style:family="paragraph">
      <style:paragraph-properties fo:text-align="start" fo:margin-left="0.3548in" fo:margin-right="-0.0097in">
        <style:tab-stops/>
      </style:paragraph-properties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38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39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TableRow240" style:family="table-row">
      <style:table-row-properties style:min-row-height="0.0722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fo:margin-right="-0.0097in"/>
    </style:style>
    <style:style style:name="T245" style:parent-style-name="預設段落字型" style:family="text">
      <style:text-properties style:font-name="Times New Roman" style:font-size-complex="12pt"/>
    </style:style>
    <style:style style:name="TableRow246" style:family="table-row">
      <style:table-row-properties style:min-row-height="0.5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250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51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52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53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P254" style:parent-style-name="表中" style:list-style-name="LFO5" style:family="paragraph">
      <style:paragraph-properties fo:text-align="start" fo:margin-right="-0.0097in"/>
      <style:text-properties style:font-name="Times New Roman" style:font-size-complex="12pt"/>
    </style:style>
    <style:style style:name="TableRow255" style:family="table-row">
      <style:table-row-properties style:min-row-height="0.0708in" fo:keep-together="always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top="0.0347in" fo:line-height="0.2777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260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臺中高工</text:span><text:span text:style-name="T3">111年度</text:span><text:span text:style-name="T4">「</text:span><text:span text:style-name="T5">iPad</text:span><text:span text:style-name="T6">教學應用與</text:span><text:span text:style-name="T7">遠距</text:span><text:span text:style-name="T8">教學</text:span><text:span text:style-name="T9">a</text:span><text:span text:style-name="T10">pp</text:span><text:span text:style-name="T11">」研習實施計畫</text:span></text:p>
      <text:p text:style-name="P12">一、目標：</text:p>
      <text:p text:style-name="P13">教育部今年推行生生用平板政策。本研習旨在使老師更熟悉iPad中與教學有關之應用，使老師在課堂中使用iPad時能更得心應手。</text:p>
      <text:p text:style-name="P14"><text:span text:style-name="T15"><text:s text:c="4"/></text:span><text:span text:style-name="T16">(一)</text:span><text:span text:style-name="T17"><text:s/></text:span><text:span text:style-name="T18">使老師熟悉</text:span><text:span text:style-name="T19">i</text:span><text:span text:style-name="T20">Pad</text:span><text:span text:style-name="T21">內建</text:span><text:span text:style-name="T22">a</text:span><text:span text:style-name="T23">pp</text:span><text:span text:style-name="T24">的應用</text:span><text:span text:style-name="T25">。</text:span></text:p>
      <text:p text:style-name="P26"><text:span text:style-name="T27"><text:s text:c="4"/></text:span><text:span text:style-name="T28">(二)<text:s/></text:span><text:span text:style-name="T29">使老師</text:span><text:span text:style-name="T30">能使用</text:span><text:span text:style-name="T31">iPad</text:span><text:span text:style-name="T32">在課堂中與學生進行課堂互動</text:span><text:span text:style-name="T33">。</text:span></text:p>
      <text:p text:style-name="P34"><text:span text:style-name="T35"><text:s text:c="4"/></text:span><text:span text:style-name="T36">(</text:span><text:span text:style-name="T37">三)<text:s/></text:span><text:span text:style-name="T38">使老師</text:span><text:span text:style-name="T39">能使用</text:span><text:span text:style-name="T40">iPad</text:span><text:span text:style-name="T41">進行</text:span><text:span text:style-name="T42">學生評量</text:span><text:span text:style-name="T43">。</text:span></text:p>
      <text:p text:style-name="P44">二、辦理單位：</text:p>
      <text:p text:style-name="P45">(一)指導單位：教育部國民及學前教育署、臺中市政府教育局。</text:p>
      <text:p text:style-name="P46">(二)主辦單位：新興科技教育遠距示範服務計畫─中投區區域推廣中心。</text:p>
      <text:p text:style-name="P47">(三)承辦單位：臺中市立臺中工業高級中等學校。</text:p>
      <text:p text:style-name="P48">(四)協辦單位：前瞻新興科技教育遠距示範服務計畫辦公室。</text:p>
      <text:p text:style-name="P49"><text:span text:style-name="T50">三、研習日期：</text:span><text:span text:style-name="T51">11</text:span><text:span text:style-name="T52">1</text:span><text:span text:style-name="T53">年</text:span><text:span text:style-name="T54">11</text:span><text:span text:style-name="T55">月</text:span><text:span text:style-name="T56">11</text:span><text:span text:style-name="T57">日（星期</text:span><text:span text:style-name="T58">五</text:span><text:span text:style-name="T59">）。</text:span></text:p>
      <text:p text:style-name="P60">四、研習地點：此研習為線上研習，確定錄取學員再寄送研習會議連結。</text:p>
      <text:p text:style-name="P61">五、研習內容：如課程表</text:p>
      <text:p text:style-name="P62"><text:span text:style-name="T63">六、參加人員：</text:span><text:span text:style-name="T64">全台</text:span><text:span text:style-name="T65">國小、國</text:span><text:span text:style-name="T66">中</text:span><text:span text:style-name="T67">、國</text:span><text:span text:style-name="T68">高中職</text:span><text:span text:style-name="T69">教師，研習人數</text:span><text:span text:style-name="T70">以</text:span><text:span text:style-name="T71">30</text:span><text:span text:style-name="T72">名為限</text:span><text:span text:style-name="T73">。</text:span></text:p>
      <text:p text:style-name="P74"><text:span text:style-name="T75">七、研習方式：</text:span><text:span text:style-name="T76">實作教學</text:span><text:span text:style-name="T77">。</text:span></text:p>
      <text:p text:style-name="P78">八、報名方式：</text:p>
      <text:p text:style-name="P79"><text:span text:style-name="T80">(一)</text:span><text:span text:style-name="T81">採線上報名，即日起</text:span><text:span text:style-name="T82">至</text:span><text:span text:style-name="T83">11</text:span><text:span text:style-name="T84">月</text:span><text:span text:style-name="T85">4</text:span><text:span text:style-name="T86">日前（星期</text:span><text:span text:style-name="T87">五</text:span><text:span text:style-name="T88">）</text:span><text:span text:style-name="T89">報名，</text:span><text:span text:style-name="T90">額滿為止</text:span><text:span text:style-name="T91">。</text:span></text:p>
      <text:p text:style-name="P92"><text:span text:style-name="T93">(二)</text:span><text:span text:style-name="T94">請</text:span><text:span text:style-name="T95">至報名網站查閱錄取名單。</text:span></text:p>
      <text:p text:style-name="P96">(三)報名網址：https://www2.inservice.edu.tw/<text:s/>(全國教師在職進修資訊網)</text:p>
      <text:p text:style-name="P97"><text:s text:c="4"/>研習課程代碼：3549467。</text:p>
      <text:p text:style-name="P98">(四)活動網址：http://www.tcivs.tc.edu.tw/ischool/publish_page/244/（新興科技教育遠距示範服務計畫─中投區區域推廣中心；可至臺中高工首頁，點選左側行政單位選單進入。）</text:p>
      <text:p text:style-name="P99"><text:span text:style-name="T100">九、</text:span><text:span text:style-name="T101">全程參加研習人員，核發</text:span><text:span text:style-name="T102">6</text:span><text:span text:style-name="T103">小時</text:span><text:span text:style-name="T104">研習時數</text:span><text:span text:style-name="T105">。</text:span></text:p>
      <text:p text:style-name="P106">十、其他注意事項：</text:p>
      <text:p text:style-name="P107"><text:span text:style-name="T108">(</text:span><text:span text:style-name="T109">一</text:span><text:span text:style-name="T110">)</text:span><text:span text:style-name="T111">參加研習教師公假登記</text:span><text:span text:style-name="T112">。</text:span></text:p>
      <text:p text:style-name="P113"><text:span text:style-name="T114">(</text:span><text:span text:style-name="T115">二</text:span><text:span text:style-name="T116">)</text:span><text:span text:style-name="T117">此研習為線上研習</text:span><text:span text:style-name="T118">。</text:span></text:p>
      <text:p text:style-name="P119">(三)參加此研習教師請自備iPad</text:p>
      <text:p text:style-name="P120">(四)本研習如有其他未盡事宜，另案修正上網公告。線上報名時，如有任何問題，請電洽：04-22613158分機6702，黃耀暉老師、呂豐智助理。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臺中高工111年度遠距示範服務計畫</text:p>
      <text:p text:style-name="P129"><text:span text:style-name="T130">「</text:span><text:span text:style-name="T131">i</text:span><text:span text:style-name="T132">Pad</text:span><text:span text:style-name="T133">教學應用</text:span><text:span text:style-name="T134">與</text:span><text:span text:style-name="T135">遠距</text:span><text:span text:style-name="T136">教學</text:span><text:span text:style-name="T137">a</text:span><text:span text:style-name="T138">pp</text:span><text:span text:style-name="T139">」</text:span><text:span text:style-name="T140">研習</text:span><text:span text:style-name="T141">課程表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日期:<text:s/>11月11日<text:s/>(星期五)<text:s/>講師：林士傑老師</text:p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時</text:span><text:span text:style-name="T152"><text:s/></text:span><text:span text:style-name="T153">間</text:span></text:p>
          </table:table-cell>
          <table:table-cell table:style-name="TableCell154">
            <text:p text:style-name="P155"><text:span text:style-name="T156">內</text:span><text:span text:style-name="T157"><text:s/></text:span><text:span text:style-name="T158">容</text:span></text:p>
          </table:table-cell>
        </table:table-row>
        <table:table-row table:style-name="TableRow159">
          <table:table-cell table:style-name="TableCell160">
            <text:p text:style-name="P161">08：45～09：00</text:p>
          </table:table-cell>
          <table:table-cell table:style-name="TableCell162">
            <text:p text:style-name="P163">線上報到</text:p>
          </table:table-cell>
        </table:table-row>
        <table:table-row table:style-name="TableRow164">
          <table:table-cell table:style-name="TableCell165">
            <text:p text:style-name="P166"><text:bookmark-start text:name="_Hlk43193498"/>09：00～10：00</text:p>
          </table:table-cell>
          <table:table-cell table:style-name="TableCell167">
            <text:p text:style-name="P168"><text:span text:style-name="T169">iPad</text:span><text:span text:style-name="T170">課堂運用</text:span><text:span text:style-name="T171"><text:s/>I</text:span></text:p>
            <text:list text:style-name="LFO3" text:continue-numbering="true">
              <text:list-item>
                <text:p text:style-name="P172"><text:span text:style-name="T173">i</text:span><text:span text:style-name="T174">Pad 操作技巧</text:span><text:span text:style-name="T175">與</text:span><text:span text:style-name="T176">內建App運用</text:span>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10：00～10：10</text:p>
          </table:table-cell>
          <table:table-cell table:style-name="TableCell180">
            <text:p text:style-name="P181"><text:span text:style-name="T182">休息、互動時間</text:span></text:p>
          </table:table-cell>
        </table:table-row>
        <table:table-row table:style-name="TableRow183">
          <table:table-cell table:style-name="TableCell184">
            <text:p text:style-name="P185">10：10～12：00</text:p>
          </table:table-cell>
          <table:table-cell table:style-name="TableCell186">
            <text:p text:style-name="P187"><text:span text:style-name="T188">iPad</text:span><text:span text:style-name="T189">課堂運用</text:span><text:span text:style-name="T190">II</text:span></text:p>
            <text:list text:style-name="LFO3" text:continue-numbering="true">
              <text:list-item>
                <text:p text:style-name="P191"><text:span text:style-name="T192">學</text:span><text:span text:style-name="T193">生</text:span><text:span text:style-name="T194">互動</text:span></text:p>
                <text:list text:continue-numbering="true">
                  <text:list-item>
                    <text:p text:style-name="P195"><text:span text:style-name="T196">Cl</text:span><text:span text:style-name="T197">assroomscreen</text:span><text:span text:style-name="T198">課堂經營工具</text:span></text:p>
                  </text:list-item>
                  <text:list-item>
                    <text:p text:style-name="P199">IRS工具(Slido、Mentimeter)</text:p>
                    <text:list text:continue-numbering="true">
                      <text:list-item>
                        <text:p text:style-name="P200">即時收集學員的問題</text:p>
                      </text:list-item>
                      <text:list-item>
                        <text:p text:style-name="P201">建立腦力激盪活動</text:p>
                      </text:list-item>
                      <text:list-item>
                        <text:p text:style-name="P202">分享與運用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03">
          <table:table-cell table:style-name="TableCell204">
            <text:p text:style-name="P205">12：00～13：00</text:p>
          </table:table-cell>
          <table:table-cell table:style-name="TableCell206">
            <text:p text:style-name="P207"><text:span text:style-name="T208">休息、互動時間</text:span></text:p>
          </table:table-cell>
        </table:table-row>
        <table:table-row table:style-name="TableRow209">
          <table:table-cell table:style-name="TableCell210">
            <text:p text:style-name="P211">13：10～14：00</text:p>
          </table:table-cell>
          <table:table-cell table:style-name="TableCell212">
            <text:list text:style-name="LFO3" text:continue-numbering="true">
              <text:list-item>
                <text:list>
                  <text:list-item>
                    <text:p text:style-name="P213">IRS工具(Kahoot!)</text:p>
                    <text:list text:continue-numbering="true">
                      <text:list-item>
                        <text:p text:style-name="P214">運用測驗檢視上課效果</text:p>
                      </text:list-item>
                      <text:list-item>
                        <text:p text:style-name="P215">建立與分享</text:p>
                      </text:list-item>
                    </text:list>
                  </text:list-item>
                  <text:list-item>
                    <text:p text:style-name="P216"><text:span text:style-name="T217">數位白板</text:span></text:p>
                    <text:list text:continue-numbering="true">
                      <text:list-item>
                        <text:p text:style-name="P218"><text:span text:style-name="T219">運用Miro進行線上討論</text:span></text:p>
                      </text:list-item>
                      <text:list-item>
                        <text:p text:style-name="P220"><text:span text:style-name="T221">邀請與共用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22">
          <table:table-cell table:style-name="TableCell223">
            <text:p text:style-name="P224">14：00～14：10</text:p>
          </table:table-cell>
          <table:table-cell table:style-name="TableCell225">
            <text:p text:style-name="P226"><text:span text:style-name="T227">休息、互動時間</text:span></text:p>
          </table:table-cell>
        </table:table-row>
        <table:table-row table:style-name="TableRow228">
          <table:table-cell table:style-name="TableCell229">
            <text:p text:style-name="P230"><text:bookmark-end text:name="_Hlk43193498"/>14：10～15：00</text:p>
          </table:table-cell>
          <table:table-cell table:style-name="TableCell231">
            <text:p text:style-name="P232">iPad課堂運用III</text:p>
            <text:list text:style-name="LFO5" text:continue-numbering="true">
              <text:list-item>
                <text:p text:style-name="P233"><text:span text:style-name="T234">學</text:span><text:span text:style-name="T235">生</text:span><text:span text:style-name="T236">評量</text:span></text:p>
                <text:list text:continue-numbering="true">
                  <text:list-item>
                    <text:p text:style-name="P237">Classkick</text:p>
                    <text:list text:continue-numbering="true">
                      <text:list-item>
                        <text:p text:style-name="P238">設計活動</text:p>
                      </text:list-item>
                      <text:list-item>
                        <text:p text:style-name="P239">手動與自動批改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0">
          <table:table-cell table:style-name="TableCell241">
            <text:p text:style-name="P242">15：00～15：10</text:p>
          </table:table-cell>
          <table:table-cell table:style-name="TableCell243">
            <text:p text:style-name="P244"><text:span text:style-name="T245">休息、互動時間</text:span></text:p>
          </table:table-cell>
        </table:table-row>
        <table:table-row table:style-name="TableRow246">
          <table:table-cell table:style-name="TableCell247">
            <text:p text:style-name="P248">15：10～16：00</text:p>
          </table:table-cell>
          <table:table-cell table:style-name="TableCell249">
            <text:list text:style-name="LFO5" text:continue-numbering="true">
              <text:list-item>
                <text:list>
                  <text:list-item>
                    <text:p text:style-name="P250">Google /<text:s/>Microsoft<text:s/>Forms電子試卷</text:p>
                    <text:list text:continue-numbering="true">
                      <text:list-item>
                        <text:p text:style-name="P251">製作測驗卷</text:p>
                      </text:list-item>
                      <text:list-item>
                        <text:p text:style-name="P252">運用跳轉方式跳至特定題目</text:p>
                      </text:list-item>
                      <text:list-item>
                        <text:p text:style-name="P253">隨機題目選項與題目</text:p>
                      </text:list-item>
                      <text:list-item>
                        <text:p text:style-name="P254">分享測驗卷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55">
          <table:table-cell table:style-name="TableCell256">
            <text:p text:style-name="P257">16：00～16：30</text:p>
          </table:table-cell>
          <table:table-cell table:style-name="TableCell258">
            <text:p text:style-name="P259">綜合座談與回饋</text:p>
          </table:table-cell>
        </table:table-row>
      </table:table>
      <text:h text:style-name="P26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000000" fo:font-size="13pt" style:font-size-asian="13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豐智 呂</dc:creator>
    <meta:creation-date>2022-09-20T06:18:00Z</meta:creation-date>
    <dc:date>2022-09-20T06:18:00Z</dc:date>
    <meta:print-date>2020-08-19T02:04:00Z</meta:print-date>
    <meta:template xlink:href="Normal.dotm" xlink:type="simple"/>
    <meta:editing-cycles>2</meta:editing-cycles>
    <meta:editing-duration>PT0S</meta:editing-duration>
    <meta:user-defined meta:name="KSOProductBuildVer">2052-10.1.0.5457</meta:user-defined>
    <meta:document-statistic meta:page-count="2" meta:paragraph-count="2" meta:word-count="204" meta:character-count="1368" meta:row-count="9" meta:non-whitespace-character-count="1166"/>
  </office:meta>
</office:document-meta>
</file>