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 fo:margin-left="0.883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fo:text-indent="0.3937in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olumn79" style:family="table-column">
      <style:table-column-properties style:column-width="1.1326in"/>
    </style:style>
    <style:style style:name="TableColumn80" style:family="table-column">
      <style:table-column-properties style:column-width="1.6715in"/>
    </style:style>
    <style:style style:name="TableColumn81" style:family="table-column">
      <style:table-column-properties style:column-width="2.902in"/>
    </style:style>
    <style:style style:name="TableColumn82" style:family="table-column">
      <style:table-column-properties style:column-width="0.984in"/>
    </style:style>
    <style:style style:name="Table78" style:family="table">
      <style:table-properties style:width="6.6902in" fo:margin-left="0in" table:align="center"/>
    </style:style>
    <style:style style:name="TableRow83" style:family="table-row">
      <style:table-row-properties style:min-row-height="0.3361in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Row93" style:family="table-row">
      <style:table-row-properties style:min-row-height="0.3361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Row117" style:family="table-row">
      <style:table-row-properties style:min-row-height="0.3361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Row129" style:family="table-row">
      <style:table-row-properties style:min-row-height="0.3451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Row138" style:family="table-row">
      <style:table-row-properties style:min-row-height="0.3451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Row146" style:family="table-row">
      <style:table-row-properties style:min-row-height="0.3451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fo:color="#0033CC" fo:font-size="13pt" style:font-size-asian="13pt" style:font-size-complex="13pt" style:language-asian="zh" style:country-asian="HK"/>
    </style:style>
    <style:style style:name="TableRow154" style:family="table-row">
      <style:table-row-properties style:min-row-height="0.3451in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P163" style:parent-style-name="內文" style:family="paragraph">
      <style:paragraph-properties fo:widows="2" fo:orphans="2" fo:text-indent="0.3937in" fo:background-color="#FFFFFF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color="#C00000" style:letter-kerning="false" fo:font-size="13pt" style:font-size-asian="13pt" style:font-size-complex="13pt"/>
    </style:style>
    <style:style style:name="TableColumn176" style:family="table-column">
      <style:table-column-properties style:column-width="1.193in"/>
    </style:style>
    <style:style style:name="TableColumn177" style:family="table-column">
      <style:table-column-properties style:column-width="1.5194in"/>
    </style:style>
    <style:style style:name="TableColumn178" style:family="table-column">
      <style:table-column-properties style:column-width="2.9937in"/>
    </style:style>
    <style:style style:name="TableColumn179" style:family="table-column">
      <style:table-column-properties style:column-width="0.984in"/>
    </style:style>
    <style:style style:name="Table175" style:family="table">
      <style:table-properties style:width="6.6902in" fo:margin-left="0in" table:align="center"/>
    </style:style>
    <style:style style:name="TableRow180" style:family="table-row">
      <style:table-row-properties style:min-row-height="0.2923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Row191" style:family="table-row">
      <style:table-row-properties style:min-row-height="0.2923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fo:background-color="#FFFFFF"/>
    </style:style>
    <style:style style:name="TableRow214" style:family="table-row">
      <style:table-row-properties style:min-row-height="0.2923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25" style:family="table-row">
      <style:table-row-properties style:min-row-height="0.3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34" style:family="table-row">
      <style:table-row-properties style:min-row-height="0.2923in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43" style:family="table-row">
      <style:table-row-properties style:min-row-height="0.2923in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53" style:family="table-row">
      <style:table-row-properties style:min-row-height="0.2923in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HK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265" style:parent-style-name="內文" style:family="paragraph">
      <style:paragraph-properties fo:line-height="150%" fo:margin-left="0.5465in" fo:text-indent="-0.54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85" style:parent-style-name="內文" style:family="paragraph">
      <style:paragraph-properties fo:line-height="150%" fo:margin-left="0.5465in" fo:text-indent="-0.5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150%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150%" fo:margin-left="0.5479in" fo:text-indent="-0.547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325" style:parent-style-name="內文" style:family="paragraph">
      <style:paragraph-properties fo:line-height="150%" fo:margin-left="0.5631in" fo:text-indent="-0.56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37" style:parent-style-name="內文" style:family="paragraph">
      <style:paragraph-properties fo:line-height="150%" fo:margin-left="0.5631in" fo:text-indent="-0.561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51" style:parent-style-name="內文" style:family="paragraph">
      <style:paragraph-properties fo:line-height="150%" fo:margin-left="0.5631in" fo:text-indent="-0.56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61" style:parent-style-name="內文" style:family="paragraph">
      <style:paragraph-properties fo:line-height="150%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150%" fo:margin-left="0.4854in" fo:text-indent="-0.092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5" style:parent-style-name="內文" style:family="paragraph">
      <style:paragraph-properties fo:line-height="150%" fo:margin-left="0.5472in" fo:text-indent="-0.54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0" style:parent-style-name="內文" style:family="paragraph">
      <style:paragraph-properties fo:line-height="150%" fo:margin-left="0.5472in" fo:text-indent="-0.54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9" style:parent-style-name="內文" style:family="paragraph">
      <style:paragraph-properties fo:line-height="150%" fo:margin-left="0.5479in" fo:text-indent="-0.54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<text:span text:style-name="T2">臺中市</text:span><text:span text:style-name="T3">110</text:span><text:span text:style-name="T4">學年度國中小全英語教學增能工作坊計</text:span><text:span text:style-name="T5">畫</text:span></text:p>
      <text:p text:style-name="P6"><text:span text:style-name="T7">一、依據</text:span><text:span text:style-name="T8">：臺中市</text:span><text:span text:style-name="T9">110</text:span><text:span text:style-name="T10">學年度英語教學資源中心運作計畫。</text:span></text:p>
      <text:p text:style-name="P11"><text:span text:style-name="T12">二、目的</text:span><text:span text:style-name="T13">：協助英語教師掌握在課堂上運用英語作為授課語言之原則與技巧，提升國中小</text:span></text:p>
      <text:p text:style-name="P14"><text:span text:style-name="T15">英語老師以英語為授課語言之教學知能，落實培育全英語教學師資之政策。</text:span></text:p>
      <text:p text:style-name="P16"><text:span text:style-name="T17">三、主辦單位</text:span><text:span text:style-name="T18">：</text:span><text:span text:style-name="T19">臺中市</text:span><text:span text:style-name="T20">政府教育局</text:span></text:p>
      <text:p text:style-name="P21"><text:span text:style-name="T22">四、</text:span><text:span text:style-name="T23">承</text:span><text:span text:style-name="T24">辦單位</text:span><text:span text:style-name="T25">：臺中市</text:span><text:span text:style-name="T26">英語教學資源中心、臺中市</text:span><text:span text:style-name="T27">北區中華國民小學</text:span></text:p>
      <text:p text:style-name="P28"><text:span text:style-name="T29">五、</text:span><text:span text:style-name="T30">參加</text:span><text:span text:style-name="T31">對象</text:span><text:span text:style-name="T32">：</text:span><text:span text:style-name="T33">本市國中小</text:span><text:span text:style-name="T34">現職英語教師</text:span><text:span text:style-name="T35">，每校</text:span><text:span text:style-name="T36">薦派</text:span><text:span text:style-name="T37">1</text:span><text:span text:style-name="T38">名老師參加</text:span><text:span text:style-name="T39">，每場上限</text:span><text:span text:style-name="T40">70</text:span><text:span text:style-name="T41">人；以</text:span></text:p>
      <text:p text:style-name="P42"><text:span text:style-name="T43"><text:s text:c="14"/></text:span><text:span text:style-name="T44">現職合格英語教師優先，如有剩餘名額，開放英語代理教師參加。</text:span></text:p>
      <text:p text:style-name="P45"><text:span text:style-name="T46">六、</text:span><text:span text:style-name="T47">研習相關資訊</text:span><text:span text:style-name="T48">:</text:span></text:p>
      <text:p text:style-name="P49"><text:span text:style-name="T50">(</text:span><text:span text:style-name="T51">一</text:span><text:span text:style-name="T52">)<text:s/></text:span><text:span text:style-name="T53">辦理方式</text:span><text:span text:style-name="T54">:<text:s/></text:span><text:span text:style-name="T55">採</text:span><text:span text:style-name="T56">Google Meet</text:span><text:span text:style-name="T57"><text:s/></text:span><text:span text:style-name="T58">線上研習方式辦理。</text:span></text:p>
      <text:p text:style-name="P59"><text:span text:style-name="T60">(</text:span><text:span text:style-name="T61">二</text:span><text:span text:style-name="T62">)<text:s/></text:span><text:span text:style-name="T63">研習講師</text:span><text:span text:style-name="T64">:<text:s/></text:span><text:span text:style-name="T65">臺灣師範大學英語系副教授王宏均</text:span></text:p>
      <text:p text:style-name="P66">(二)<text:s/>各場次時間與課程表:</text:p>
      <text:p text:style-name="P67"><text:span text:style-name="T68">1.<text:s/></text:span><text:span text:style-name="T69">國小</text:span><text:span text:style-name="T70">全英語教學增能工作坊</text:span><text:span text:style-name="T71">: 110</text:span><text:span text:style-name="T72">年</text:span><text:span text:style-name="T73">9</text:span><text:span text:style-name="T74">月</text:span><text:span text:style-name="T75">22</text:span><text:span text:style-name="T76">日（星期三）下午</text:span><text:span text:style-name="T77">1:30-4:30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日期</text:span></text:p>
          </table:table-cell>
          <table:table-cell table:style-name="TableCell87">
            <text:p text:style-name="P88">時間</text:p>
          </table:table-cell>
          <table:table-cell table:style-name="TableCell89">
            <text:p text:style-name="P90">內容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 table:number-rows-spanned="6">
            <text:p text:style-name="P95"><text:span text:style-name="T96">110/9/22</text:span></text:p>
            <text:p text:style-name="P97"><text:span text:style-name="T98">(</text:span><text:span text:style-name="T99">星期</text:span><text:span text:style-name="T100">三</text:span><text:span text:style-name="T101">)</text:span></text:p>
          </table:table-cell>
          <table:table-cell table:style-name="TableCell102">
            <text:p text:style-name="P103"><text:span text:style-name="T104">1</text:span><text:span text:style-name="T105">:</text:span><text:span text:style-name="T106">2</text:span><text:span text:style-name="T107">0-</text:span><text:span text:style-name="T108">1</text:span><text:span text:style-name="T109">:</text:span><text:span text:style-name="T110">3</text:span><text:span text:style-name="T111">0</text:span></text:p>
          </table:table-cell>
          <table:table-cell table:style-name="TableCell112">
            <text:p text:style-name="P113"><text:span text:style-name="T114">報到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:30-2</text:span><text:span text:style-name="T122">:</text:span><text:span text:style-name="T123">20</text:span></text:p>
          </table:table-cell>
          <table:table-cell table:style-name="TableCell124">
            <text:p text:style-name="P125"><text:span text:style-name="T126">英語課採英語授課之教學原則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2:20-2:30</text:span></text:p>
          </table:table-cell>
          <table:table-cell table:style-name="TableCell134">
            <text:p text:style-name="P135">中場休息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:30-3:20</text:p>
          </table:table-cell>
          <table:table-cell table:style-name="TableCell142">
            <text:p text:style-name="P143">教學方法與師生互動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:20-3:30</text:p>
          </table:table-cell>
          <table:table-cell table:style-name="TableCell150">
            <text:p text:style-name="P151">中場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3:30-4:30</text:span></text:p>
          </table:table-cell>
          <table:table-cell table:style-name="TableCell159">
            <text:p text:style-name="P160">實作與討論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2.<text:s/></text:span><text:span text:style-name="T165">國中</text:span><text:span text:style-name="T166">全英語教學增能工作坊</text:span><text:span text:style-name="T167">: 110</text:span><text:span text:style-name="T168">年</text:span><text:span text:style-name="T169">9</text:span><text:span text:style-name="T170">月</text:span><text:span text:style-name="T171">28</text:span><text:span text:style-name="T172">日（星期二）下午</text:span><text:span text:style-name="T173">1:30-4:30</text:span><text:span text:style-name="T174">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日期</text:span>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內容</text:p>
          </table:table-cell>
          <table:table-cell table:style-name="TableCell188">
            <text:p text:style-name="P189"><text:span text:style-name="T190">備註</text:span></text:p>
          </table:table-cell>
        </table:table-row>
        <table:table-row table:style-name="TableRow191">
          <table:table-cell table:style-name="TableCell192" table:number-rows-spanned="6">
            <text:p text:style-name="P193"><text:span text:style-name="T194">110/9/28</text:span></text:p>
            <text:p text:style-name="P195"><text:span text:style-name="T196">(</text:span><text:span text:style-name="T197">星期</text:span><text:span text:style-name="T198">二</text:span><text:span text:style-name="T199">)</text:span></text:p>
          </table:table-cell>
          <table:table-cell table:style-name="TableCell200">
            <text:p text:style-name="P201"><text:span text:style-name="T202">1</text:span><text:span text:style-name="T203">:</text:span><text:span text:style-name="T204">2</text:span><text:span text:style-name="T205">0-</text:span><text:span text:style-name="T206">1</text:span><text:span text:style-name="T207">:</text:span><text:span text:style-name="T208">3</text:span><text:span text:style-name="T209">0</text:span></text:p>
          </table:table-cell>
          <table:table-cell table:style-name="TableCell210">
            <text:p text:style-name="P211">報到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1:30-2</text:span><text:span text:style-name="T219">:</text:span><text:span text:style-name="T220">20</text:span></text:p>
          </table:table-cell>
          <table:table-cell table:style-name="TableCell221">
            <text:p text:style-name="P222">英語課採英語授課之教學原則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2:20-2:30</text:span></text:p>
          </table:table-cell>
          <table:table-cell table:style-name="TableCell230">
            <text:p text:style-name="P231">中場休息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:30-3:20</text:p>
          </table:table-cell>
          <table:table-cell table:style-name="TableCell238">
            <text:p text:style-name="P239"><text:span text:style-name="T240">教學方法與師生互動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:20-3:30</text:span></text:p>
          </table:table-cell>
          <table:table-cell table:style-name="TableCell248">
            <text:p text:style-name="P249"><text:span text:style-name="T250">中場休息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:30-4:30</text:p>
          </table:table-cell>
          <table:table-cell table:style-name="TableCell257">
            <text:p text:style-name="P258">實作與討論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十</text:span><text:span text:style-name="T263">一</text:span><text:span text:style-name="T264">、注意事項：</text:span></text:p>
      <text:p text:style-name="P265"><text:span text:style-name="T266">（</text:span><text:span text:style-name="T267">一</text:span><text:span text:style-name="T268">）參加人員請於</text:span><text:span text:style-name="T269">9月15日至17日，至</text:span><text:span text:style-name="T270">全國教師在職進修資訊網</text:span><text:span text:style-name="T271">-</text:span><text:span text:style-name="T272">研習專區</text:span><text:span text:style-name="T273">-</text:span><text:span text:style-name="T274">完成研習報名登錄</text:span><text:span text:style-name="T275">(</text:span><text:span text:style-name="T276">開課單位</text:span><text:span text:style-name="T277">：</text:span><text:span text:style-name="T278">北區中華國小</text:span><text:span text:style-name="T279">)</text:span><text:span text:style-name="T280">，</text:span><text:span text:style-name="T281">全程參與核發</text:span><text:span text:style-name="T282">3</text:span><text:span text:style-name="T283">小時研習時數</text:span><text:span text:style-name="T284">。</text:span></text:p>
      <text:p text:style-name="P285"><text:span text:style-name="T286">（</text:span><text:span text:style-name="T287">二</text:span><text:span text:style-name="T288">）</text:span><text:span text:style-name="T289">參與</text:span><text:span text:style-name="T290">教師</text:span><text:span text:style-name="T291">於</text:span><text:span text:style-name="T292">研習</text:span><text:span text:style-name="T293">期間</text:span><text:span text:style-name="T294">，</text:span><text:span text:style-name="T295">透過</text:span><text:span text:style-name="T296">線上互動</text:span><text:span text:style-name="T297">和</text:span><text:span text:style-name="T298">參與</text:span><text:span text:style-name="T299">活動</text:span><text:span text:style-name="T300">，了解全英語教學原則和技巧，並進行小組實作</text:span><text:span text:style-name="T301">及</text:span><text:span text:style-name="T302">演練</text:span><text:span text:style-name="T303">，</text:span><text:span text:style-name="T304">以</text:span><text:span text:style-name="T305">精進</text:span><text:span text:style-name="T306">全英語授課之專業</text:span><text:span text:style-name="T307">能力。</text:span></text:p>
      <text:p text:style-name="P308"><text:span text:style-name="T309"><text:s/>(</text:span><text:span text:style-name="T310">三</text:span><text:span text:style-name="T311">)<text:s/></text:span><text:span text:style-name="T312">研習聯絡人</text:span><text:span text:style-name="T313">：英語教學資源中心</text:span><text:span text:style-name="T314">李旻珊主任</text:span><text:span text:style-name="T315">、</text:span><text:span text:style-name="T316">陳敬容老師</text:span><text:span text:style-name="T317"><text:s/>(04)22935232</text:span><text:span text:style-name="T318">分機</text:span></text:p>
      <text:p text:style-name="P319"><text:span text:style-name="T320"><text:s text:c="18"/>10~13</text:span></text:p>
      <text:p text:style-name="P321"><text:span text:style-name="T322">十</text:span><text:span text:style-name="T323">二</text:span><text:span text:style-name="T324">、預期效益：</text:span></text:p>
      <text:p text:style-name="P325"><text:span text:style-name="T326">（一）聘請國內</text:span><text:span text:style-name="T327">全英語</text:span><text:span text:style-name="T328">教學經驗豐富之</text:span><text:span text:style-name="T329">學者專家</text:span><text:span text:style-name="T330">擔任講師，提升教師打造</text:span><text:span text:style-name="T331">全英語授課</text:span><text:span text:style-name="T332">學習環境能力，進一步轉化學習所得</text:span><text:span text:style-name="T333">，</text:span><text:span text:style-name="T334">應用於</text:span><text:span text:style-name="T335">雙語</text:span><text:span text:style-name="T336">教學，提升學生學習成效。</text:span></text:p>
      <text:p text:style-name="P337"><text:span text:style-name="T338">（二）藉由研習</text:span><text:span text:style-name="T339">增加本市</text:span><text:span text:style-name="T340">教師教學專業素養，有效提升英語教</text:span><text:span text:style-name="T341">師全英語</text:span><text:span text:style-name="T342">教學</text:span><text:span text:style-name="T343">知</text:span><text:span text:style-name="T344">能，</text:span><text:span text:style-name="T345">具備</text:span><text:span text:style-name="T346">實</text:span><text:span text:style-name="T347">務全英語教學活動設計能力且能</text:span><text:span text:style-name="T348">運用在實際教學</text:span><text:span text:style-name="T349">之中</text:span><text:span text:style-name="T350">。</text:span></text:p>
      <text:p text:style-name="P351"><text:span text:style-name="T352">（三）透過小組實作，教師一同編寫教學活動與師生互動示例，呈現多元的教學技巧與溝通策略，促進專業成長，並可作為英語授課之參考。</text:span></text:p>
      <text:p text:style-name="P353"><text:span text:style-name="T354">十</text:span><text:span text:style-name="T355">三</text:span><text:span text:style-name="T356">、經費來源</text:span><text:span text:style-name="T357">：臺中市</text:span><text:span text:style-name="T358">110</text:span><text:span text:style-name="T359">學年度英語教學資源中心運作計畫</text:span><text:span text:style-name="T360">相關預算支應。</text:span></text:p>
      <text:p text:style-name="P361"><text:span text:style-name="T362">十</text:span><text:span text:style-name="T363">四、</text:span><text:span text:style-name="T364">著作權</text:span><text:span text:style-name="T365">歸屬及利用規範</text:span><text:span text:style-name="T366">：</text:span></text:p>
      <text:p text:style-name="P367"><text:span text:style-name="T368"><text:s/></text:span><text:span text:style-name="T369">講綱及成果授權臺中市政府教育局公告於</text:span><text:span text:style-name="T370">本市英語教學資源中心網站及雙語教學資源網站</text:span><text:span text:style-name="T371">，同意讀者基於個人非營利性質之線上檢索、閱讀、下載或列印。</text:span></text:p>
      <text:p text:style-name="P372"><text:span text:style-name="T373">十</text:span><text:span text:style-name="T374">五、獎勵與成果：</text:span></text:p>
      <text:p text:style-name="P375"><text:span text:style-name="T376">（</text:span><text:span text:style-name="T377">一</text:span><text:span text:style-name="T378">）</text:span><text:span text:style-name="T379">承辦本計畫有功人員，依規報請臺中市政府教育局辦理敘獎事宜。</text:span></text:p>
      <text:p text:style-name="P380"><text:span text:style-name="T381">（</text:span><text:span text:style-name="T382">二</text:span><text:span text:style-name="T383">）</text:span><text:span text:style-name="T384">本計畫辦理完畢，將成果（含講綱、出產之教材、問卷調查結果等）彙整於臺中市</text:span><text:span text:style-name="T385">英語教學資源中心網站網站</text:span><text:span text:style-name="T386">，供全市教師參考</text:span><text:span text:style-name="T387">運</text:span><text:span text:style-name="T388">用。</text:span></text:p>
      <text:p text:style-name="P389"><text:span text:style-name="T390">十</text:span><text:span text:style-name="T391">六</text:span><text:span text:style-name="T392">、</text:span><text:span text:style-name="T393">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王若蕎</dc:creator>
    <meta:creation-date>2021-09-10T00:13:00Z</meta:creation-date>
    <dc:date>2021-09-10T00:26:00Z</dc:date>
    <meta:print-date>2019-04-18T02:1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8" meta:character-count="1396" meta:row-count="9" meta:non-whitespace-character-count="1190"/>
  </office:meta>
</office:document-meta>
</file>