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一、</text:span><text:span text:style-name="T5">反電信詐騙宣導</text:span></text:p>
      <text:p text:style-name="內文"><text:span text:style-name="T6"><draw:frame draw:style-name="a0" draw:name="圖片 3" text:anchor-type="as-char" svg:x="0in" svg:y="0in" svg:width="5.77146in" svg:height="7.4076in" style:rel-width="scale" style:rel-height="scale"><draw:image xlink:href="media/image1.jpeg" xlink:type="simple" xlink:show="embed" xlink:actuate="onLoad"/><svg:title/><svg:desc>C:\Users\m31055\Desktop\19犯防\07經濟犯罪宣導成果表\短語教材\1100412函送臺中市政風處\法務部調查局反電信詐騙宣導1.jpg</svg:desc></draw:frame></text:span></text:p>
      <text:p text:style-name="P7"/>
      <text:p text:style-name="P8"/>
      <text:p text:style-name="P9"/>
      <text:p text:style-name="P10"/>
      <text:p text:style-name="內文"><text:span text:style-name="T11">二、防疫</text:span><text:span text:style-name="T12">-</text:span><text:span text:style-name="T13">反偽劣藥宣導</text:span><draw:frame draw:style-name="a1" draw:name="圖片 2" text:anchor-type="as-char" svg:x="0in" svg:y="0in" svg:width="5.76806in" svg:height="4.0791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副主任金泉</meta:initial-creator>
    <dc:creator>廖立婷</dc:creator>
    <meta:creation-date>2021-04-15T07:29:00Z</meta:creation-date>
    <dc:date>2021-04-15T07:29:00Z</dc:date>
    <meta:template xlink:href="Normal" xlink:type="simple"/>
    <meta:editing-cycles>2</meta:editing-cycles>
    <meta:editing-duration>PT60S</meta:editing-duration>
    <meta:document-statistic meta:page-count="2" meta:paragraph-count="1" meta:word-count="4" meta:character-count="28" meta:row-count="1" meta:non-whitespace-character-count="25"/>
  </office:meta>
</office:document-meta>
</file>