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6">
      <text:list-level-style-number text:level="1" style:num-suffix="." style:num-format="1">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style:style style:name="P1" style:parent-style-name="內文" style:master-page-name="MP0" style:family="paragraph">
      <style:paragraph-properties fo:break-before="page" fo:text-align="center" fo:margin-top="0.0694in" fo:line-height="0.3194in"/>
      <style:text-properties style:font-name="標楷體" style:font-name-asian="標楷體" fo:font-size="16pt" style:font-size-asian="16pt" style:font-size-complex="16pt"/>
    </style:style>
    <style:style style:name="P3" style:parent-style-name="內文" style:family="paragraph">
      <style:paragraph-properties fo:text-align="center" fo:margin-top="0.0694in" fo:line-height="0.3194in"/>
      <style:text-properties style:font-name="標楷體" style:font-name-asian="標楷體" fo:font-size="16pt" style:font-size-asian="16pt" style:font-size-complex="16pt"/>
    </style:style>
    <style:style style:name="P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4833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style:text-properties style:font-name="標楷體" style:font-name-asian="標楷體" fo:font-size="14pt" style:font-size-asian="14pt" style:font-size-complex="14pt"/>
    </style:style>
    <style:style style:name="P7" style:parent-style-name="內文" style:family="paragraph">
      <style:paragraph-properties fo:line-height="0.3194in"/>
      <style:text-properties style:font-name="標楷體" style:font-name-asian="標楷體" fo:font-size="14pt" style:font-size-asian="14pt" style:font-size-complex="14pt"/>
    </style:style>
    <style:style style:name="P8" style:parent-style-name="內文" style:family="paragraph">
      <style:paragraph-properties fo:line-height="0.3194in"/>
      <style:text-properties style:font-name="標楷體" style:font-name-asian="標楷體" fo:font-size="14pt" style:font-size-asian="14pt" style:font-size-complex="14pt"/>
    </style:style>
    <style:style style:name="P9" style:parent-style-name="內文" style:family="paragraph">
      <style:paragraph-properties fo:line-height="0.3194in"/>
      <style:text-properties style:font-name="標楷體" style:font-name-asian="標楷體" fo:font-size="14pt" style:font-size-asian="14pt" style:font-size-complex="14pt"/>
    </style:style>
    <style:style style:name="P10" style:parent-style-name="內文" style:family="paragraph">
      <style:paragraph-properties fo:line-height="0.3194in"/>
      <style:text-properties style:font-name="標楷體" style:font-name-asian="標楷體" fo:font-size="14pt" style:font-size-asian="14pt" style:font-size-complex="14pt"/>
    </style:style>
    <style:style style:name="P11" style:parent-style-name="內文" style:family="paragraph">
      <style:paragraph-properties fo:line-height="0.3194in"/>
      <style:text-properties style:font-name="標楷體" style:font-name-asian="標楷體" fo:font-size="14pt" style:font-size-asian="14pt" style:font-size-complex="14pt"/>
    </style:style>
    <style:style style:name="P12" style:parent-style-name="內文" style:family="paragraph">
      <style:paragraph-properties fo:line-height="0.3194in"/>
      <style:text-properties style:font-name="標楷體" style:font-name-asian="標楷體" fo:font-size="14pt" style:font-size-asian="14pt" style:font-size-complex="14pt"/>
    </style:style>
    <style:style style:name="P13" style:parent-style-name="內文" style:family="paragraph">
      <style:paragraph-properties fo:line-height="0.3194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P36" style:parent-style-name="內文" style:family="paragraph">
      <style:paragraph-properties fo:line-height="0.3194in"/>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P43" style:parent-style-name="內文" style:family="paragraph">
      <style:paragraph-properties fo:line-height="0.3194in"/>
      <style:text-properties style:font-name="標楷體" style:font-name-asian="標楷體" fo:font-size="14pt" style:font-size-asian="14pt" style:font-size-complex="14pt"/>
    </style:style>
    <style:style style:name="P4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194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3194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7"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78"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79" style:parent-style-name="內文" style:family="paragraph">
      <style:paragraph-properties fo:line-height="0.3194in"/>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2" style:parent-style-name="內文" style:family="paragraph">
      <style:paragraph-properties fo:line-height="0.3194in" fo:margin-left="1.3805in" fo:text-indent="-1.380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194in" fo:margin-left="1.4993in" fo:text-indent="-1.499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194in" fo:margin-left="1.1861in" fo:text-indent="-1.1861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194in" fo:margin-left="1.1861in" fo:text-indent="-1.186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194in" fo:margin-left="1.1861in" fo:text-indent="-1.186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194in" fo:margin-left="1.1861in" fo:text-indent="-1.186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194in" fo:margin-left="1.1861in" fo:text-indent="-1.186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194in" fo:margin-left="1.1861in" fo:text-indent="-1.186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194in" fo:margin-left="1.1861in" fo:text-indent="-1.186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3895in" fo:text-indent="-0.3895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內文" style:family="paragraph">
      <style:paragraph-properties fo:line-height="0.3055in" fo:margin-left="0.3888in" fo:text-indent="-0.3888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style:snap-to-layout-grid="false" fo:text-align="justify" fo:line-height="0.25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新細明體" style:font-weight-complex="bold" style:letter-kerning="true" fo:font-size="14pt" style:font-size-asian="14pt" style:font-size-complex="14pt"/>
    </style:style>
    <style:style style:name="P100" style:parent-style-name="內文" style:family="paragraph">
      <style:paragraph-properties style:snap-to-layout-grid="false" fo:text-align="justify" fo:line-height="0.25in"/>
    </style:style>
    <style:style style:name="T101" style:parent-style-name="預設段落字型" style:family="text">
      <style:text-properties style:font-name="標楷體" style:font-name-asian="標楷體" style:font-name-complex="新細明體" style:font-weight-complex="bold" style:letter-kerning="true" fo:font-size="14pt" style:font-size-asian="14pt" style:font-size-complex="14pt"/>
    </style:style>
    <style:style style:name="T102" style:parent-style-name="預設段落字型" style:family="text">
      <style:text-properties style:font-name="標楷體" style:font-name-asian="標楷體" style:font-name-complex="新細明體" style:font-weight-complex="bold" style:letter-kerning="true" fo:font-size="14pt" style:font-size-asian="14pt" style:font-size-complex="14pt"/>
    </style:style>
    <style:style style:name="T103" style:parent-style-name="預設段落字型" style:family="text">
      <style:text-properties style:font-name="標楷體" style:font-name-asian="標楷體" style:font-name-complex="新細明體" style:font-weight-complex="bold" style:letter-kerning="true" fo:font-size="14pt" style:font-size-asian="14pt" style:font-size-complex="14pt"/>
    </style:style>
    <style:style style:name="T104" style:parent-style-name="預設段落字型" style:family="text">
      <style:text-properties style:font-name="標楷體" style:font-name-asian="標楷體" style:font-name-complex="新細明體" style:font-weight-complex="bold" style:letter-kerning="true"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P108"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109" style:parent-style-name="內文" style:family="paragraph">
      <style:paragraph-properties fo:line-height="0.3194in" fo:margin-left="0.5833in" fo:text-indent="-0.583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2" style:parent-style-name="內文" style:family="paragraph">
      <style:paragraph-properties fo:line-height="0.3194in" fo:margin-left="0.5833in" fo:text-indent="-0.5833in">
        <style:tab-stops/>
      </style:paragraph-properties>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6"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137" style:parent-style-name="內文" style:list-style-name="LFO1"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138" style:parent-style-name="內文" style:list-style-name="LFO1" style:family="paragraph">
      <style:paragraph-properties fo:line-height="0.3194in" fo:margin-left="0.6895in" fo:text-indent="-0.393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P141" style:parent-style-name="內文" style:list-style-name="LFO1"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142" style:parent-style-name="內文" style:list-style-name="LFO1"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143" style:parent-style-name="內文" style:list-style-name="LFO1"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194in"/>
      <style:text-properties style:font-name="標楷體" style:font-name-asian="標楷體" fo:font-size="14pt" style:font-size-asian="14pt" style:font-size-complex="14pt"/>
    </style:style>
    <style:style style:name="P145" style:parent-style-name="內文" style:family="paragraph">
      <style:paragraph-properties fo:line-height="0.3194in"/>
      <style:text-properties style:font-name="標楷體" style:font-name-asian="標楷體" fo:font-size="14pt" style:font-size-asian="14pt" style:font-size-complex="14pt"/>
    </style:style>
    <style:style style:name="P146" style:parent-style-name="內文" style:family="paragraph">
      <style:paragraph-properties fo:line-height="0.3194in"/>
      <style:text-properties style:font-name="標楷體" style:font-name-asian="標楷體" fo:font-size="14pt" style:font-size-asian="14pt" style:font-size-complex="14pt"/>
    </style:style>
    <style:style style:name="P147" style:parent-style-name="內文" style:family="paragraph">
      <style:paragraph-properties fo:line-height="0.3194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69" style:parent-style-name="清單段落" style:family="paragraph">
      <style:paragraph-properties style:snap-to-layout-grid="false" fo:text-align="justify" fo:line-height="0.3055in" fo:margin-left="0.3881in" fo:text-indent="-0.3895in">
        <style:tab-stops/>
      </style:paragraph-properties>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style:font-name="標楷體" style:font-name-complex="標楷體" fo:font-size="14pt" style:font-size-asian="14pt" style:font-size-complex="14pt"/>
    </style:style>
    <style:style style:name="T172" style:parent-style-name="預設段落字型" style:family="text">
      <style:text-properties style:font-name="標楷體" style:font-name-complex="標楷體" fo:font-size="14pt" style:font-size-asian="14pt" style:font-size-complex="14pt"/>
    </style:style>
    <style:style style:name="T173" style:parent-style-name="預設段落字型" style:family="text">
      <style:text-properties style:font-name="標楷體" style:font-name-complex="標楷體" fo:font-size="14pt" style:font-size-asian="14pt" style:font-size-complex="14pt"/>
    </style:style>
    <style:style style:name="P174" style:parent-style-name="清單段落" style:family="paragraph">
      <style:paragraph-properties style:snap-to-layout-grid="false" fo:text-align="justify" fo:line-height="0.3055in" fo:margin-left="0.3881in" fo:text-indent="-0.3895in">
        <style:tab-stops/>
      </style:paragraph-properties>
      <style:text-properties style:font-name="標楷體" style:font-name-complex="標楷體" fo:font-size="14pt" style:font-size-asian="14pt" style:font-size-complex="14pt"/>
    </style:style>
    <style:style style:name="P175" style:parent-style-name="清單段落" style:family="paragraph">
      <style:paragraph-properties style:snap-to-layout-grid="false" fo:text-align="justify" fo:line-height="0.3055in" fo:margin-left="0.3881in" fo:text-indent="-0.3895in">
        <style:tab-stops/>
      </style:paragraph-properties>
    </style:style>
    <style:style style:name="T176" style:parent-style-name="預設段落字型" style:family="text">
      <style:text-properties style:font-name="標楷體" style:font-name-complex="標楷體" fo:font-size="14pt" style:font-size-asian="14pt" style:font-size-complex="14pt"/>
    </style:style>
    <style:style style:name="T177"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178" style:parent-style-name="清單段落" style:list-style-name="LFO4" style:family="paragraph">
      <style:paragraph-properties style:snap-to-layout-grid="false" fo:text-align="justify" fo:line-height="0.3055in"/>
      <style:text-properties style:font-name="標楷體" fo:font-size="14pt" style:font-size-asian="14pt" style:font-size-complex="14pt"/>
    </style:style>
    <style:style style:name="P179" style:parent-style-name="清單段落" style:list-style-name="LFO4" style:family="paragraph">
      <style:paragraph-properties style:snap-to-layout-grid="false" fo:text-align="justify" fo:line-height="0.3055in" fo:margin-right="0.0402in"/>
    </style:style>
    <style:style style:name="T180" style:parent-style-name="預設段落字型" style:family="text">
      <style:text-properties style:font-name="標楷體" style:font-name-complex="標楷體" fo:font-size="14pt" style:font-size-asian="14pt" style:font-size-complex="14pt"/>
    </style:style>
    <style:style style:name="P181" style:parent-style-name="清單段落" style:list-style-name="LFO4" style:family="paragraph">
      <style:paragraph-properties style:snap-to-layout-grid="false" fo:text-align="justify" fo:line-height="0.3055in" fo:margin-right="0.0402in"/>
    </style:style>
    <style:style style:name="T182" style:parent-style-name="預設段落字型" style:family="text">
      <style:text-properties style:font-name="標楷體" style:font-name-complex="標楷體" fo:font-size="14pt" style:font-size-asian="14pt" style:font-size-complex="14pt"/>
    </style:style>
    <style:style style:name="T183" style:parent-style-name="預設段落字型" style:family="text">
      <style:text-properties style:font-name="標楷體" style:font-name-complex="標楷體" fo:font-size="14pt" style:font-size-asian="14pt" style:font-size-complex="14pt"/>
    </style:style>
    <style:style style:name="T184"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complex="標楷體" fo:font-size="14pt" style:font-size-asian="14pt" style:font-size-complex="14pt"/>
    </style:style>
    <style:style style:name="T186" style:parent-style-name="預設段落字型" style:family="text">
      <style:text-properties style:font-name="標楷體" style:font-name-complex="標楷體" fo:font-weight="bold" style:font-weight-asian="bold" fo:font-size="14pt" style:font-size-asian="14pt" style:font-size-complex="14pt"/>
    </style:style>
    <style:style style:name="T187" style:parent-style-name="預設段落字型" style:family="text">
      <style:text-properties style:font-name="標楷體" style:font-name-complex="標楷體" fo:font-size="14pt" style:font-size-asian="14pt" style:font-size-complex="14pt"/>
    </style:style>
    <style:style style:name="T188" style:parent-style-name="預設段落字型" style:family="text">
      <style:text-properties style:font-name="標楷體" style:font-name-complex="標楷體" fo:font-size="14pt" style:font-size-asian="14pt" style:font-size-complex="14pt"/>
    </style:style>
    <style:style style:name="T189" style:parent-style-name="預設段落字型" style:family="text">
      <style:text-properties style:font-name="標楷體" style:font-name-complex="標楷體" fo:font-size="14pt" style:font-size-asian="14pt" style:font-size-complex="14pt"/>
    </style:style>
    <style:style style:name="P190" style:parent-style-name="清單段落" style:list-style-name="LFO4" style:family="paragraph">
      <style:paragraph-properties style:snap-to-layout-grid="false" fo:text-align="justify" fo:line-height="0.3055in" fo:margin-right="0.0402in"/>
      <style:text-properties style:font-name="標楷體" fo:font-size="14pt" style:font-size-asian="14pt" style:font-size-complex="14pt"/>
    </style:style>
    <style:style style:name="P191" style:parent-style-name="清單段落" style:list-style-name="LFO4" style:family="paragraph">
      <style:paragraph-properties style:snap-to-layout-grid="false" fo:text-align="justify" fo:line-height="0.3055in" fo:margin-right="0.0402in"/>
      <style:text-properties style:font-name="標楷體" fo:font-size="14pt" style:font-size-asian="14pt" style:font-size-complex="14pt"/>
    </style:style>
    <style:style style:name="P192" style:parent-style-name="清單段落" style:list-style-name="LFO6" style:family="paragraph">
      <style:paragraph-properties style:snap-to-layout-grid="false" fo:text-align="justify" fo:line-height="0.3055in" fo:margin-right="0.0402in"/>
      <style:text-properties style:font-name="標楷體" fo:font-size="14pt" style:font-size-asian="14pt" style:font-size-complex="14pt"/>
    </style:style>
    <style:style style:name="P193" style:parent-style-name="清單段落" style:list-style-name="LFO6" style:family="paragraph">
      <style:paragraph-properties style:snap-to-layout-grid="false" fo:text-align="justify" fo:line-height="0.3055in" fo:margin-right="0.0402in"/>
      <style:text-properties style:font-name="標楷體" fo:font-size="14pt" style:font-size-asian="14pt" style:font-size-complex="14pt"/>
    </style:style>
    <style:style style:name="P194" style:parent-style-name="清單段落" style:list-style-name="LFO6" style:family="paragraph">
      <style:paragraph-properties style:snap-to-layout-grid="false" fo:text-align="justify" fo:line-height="0.3055in" fo:margin-right="0.0402in"/>
      <style:text-properties style:font-name="標楷體" fo:font-size="14pt" style:font-size-asian="14pt" style:font-size-complex="14pt"/>
    </style:style>
    <style:style style:name="P195" style:parent-style-name="清單段落" style:list-style-name="LFO6" style:family="paragraph">
      <style:paragraph-properties style:snap-to-layout-grid="false" fo:text-align="justify" fo:line-height="0.3055in" fo:margin-right="0.0402in"/>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color="#FF0000"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P200" style:parent-style-name="內文" style:family="paragraph">
      <style:paragraph-properties fo:line-height="0.3194in"/>
      <style:text-properties style:font-name="標楷體" style:font-name-asian="標楷體" fo:font-size="14pt" style:font-size-asian="14pt" style:font-size-complex="14pt"/>
    </style:style>
    <style:style style:name="P201" style:parent-style-name="內文" style:family="paragraph">
      <style:paragraph-properties fo:line-height="0.3194in"/>
      <style:text-properties style:font-name="標楷體" style:font-name-asian="標楷體" fo:font-size="14pt" style:font-size-asian="14pt" style:font-size-complex="14pt"/>
    </style:style>
    <style:style style:name="P202" style:parent-style-name="內文" style:family="paragraph">
      <style:paragraph-properties fo:line-height="0.3194in"/>
      <style:text-properties style:font-name="標楷體" style:font-name-asian="標楷體" fo:font-size="14pt" style:font-size-asian="14pt" style:font-size-complex="14pt"/>
    </style:style>
    <style:style style:name="P203" style:parent-style-name="內文" style:family="paragraph">
      <style:paragraph-properties fo:line-height="0.3194in"/>
      <style:text-properties style:font-name="標楷體" style:font-name-asian="標楷體" fo:font-size="14pt" style:font-size-asian="14pt" style:font-size-complex="14pt"/>
    </style:style>
    <style:style style:name="P204"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center" fo:margin-bottom="0.125in" fo:line-height="0.3194in"/>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8pt" style:font-size-asian="18pt" style:font-size-complex="18pt"/>
    </style:style>
    <style:style style:name="P216" style:parent-style-name="內文" style:family="paragraph">
      <style:paragraph-properties fo:text-align="center" fo:margin-bottom="0.125in" fo:line-height="0.3194in"/>
      <style:text-properties style:font-name="標楷體" style:font-name-asian="標楷體" fo:font-size="16pt" style:font-size-asian="16pt" style:font-size-complex="16pt"/>
    </style:style>
    <style:style style:name="P217" style:parent-style-name="內文" style:family="paragraph">
      <style:paragraph-properties fo:margin-bottom="0.125in" fo:line-height="0.3194in"/>
      <style:text-properties style:font-name="標楷體" style:font-name-asian="標楷體" fo:font-size="16pt" style:font-size-asian="16pt" style:font-size-complex="16pt"/>
    </style:style>
    <style:style style:name="TableColumn219" style:family="table-column">
      <style:table-column-properties style:column-width="1.4312in"/>
    </style:style>
    <style:style style:name="TableColumn220" style:family="table-column">
      <style:table-column-properties style:column-width="1.575in"/>
    </style:style>
    <style:style style:name="TableColumn221" style:family="table-column">
      <style:table-column-properties style:column-width="0.6895in"/>
    </style:style>
    <style:style style:name="TableColumn222" style:family="table-column">
      <style:table-column-properties style:column-width="1.7715in"/>
    </style:style>
    <style:style style:name="TableColumn223" style:family="table-column">
      <style:table-column-properties style:column-width="0.6888in"/>
    </style:style>
    <style:style style:name="TableColumn224" style:family="table-column">
      <style:table-column-properties style:column-width="1.2187in"/>
    </style:style>
    <style:style style:name="Table218" style:family="table">
      <style:table-properties style:width="7.375in" fo:margin-left="0in" table:align="center"/>
    </style:style>
    <style:style style:name="TableRow225" style:family="table-row">
      <style:table-row-properties style:min-row-height="0.8819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3194in"/>
      <style:text-properties style:font-name="標楷體" style:font-name-asian="標楷體" fo:font-size="14pt" style:font-size-asian="14pt" style:font-size-complex="14pt"/>
    </style:style>
    <style:style style:name="P228" style:parent-style-name="內文" style:family="paragraph">
      <style:paragraph-properties fo:line-height="0.3194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3194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3194in"/>
      <style:text-properties style:font-name="標楷體" style:font-name-asian="標楷體" fo:font-size="14pt" style:font-size-asian="14pt" style:font-size-complex="14pt"/>
    </style:style>
    <style:style style:name="P233" style:parent-style-name="內文" style:family="paragraph">
      <style:paragraph-properties fo:line-height="0.3194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3194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3194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3194in"/>
      <style:text-properties style:font-name="標楷體" style:font-name-asian="標楷體" fo:font-size="14pt" style:font-size-asian="14pt" style:font-size-complex="14pt"/>
    </style:style>
    <style:style style:name="TableRow240" style:family="table-row">
      <style:table-row-properties style:min-row-height="0.7854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3194in"/>
      <style:text-properties style:font-name="標楷體" style:font-name-asian="標楷體" fo:font-size="14pt" style:font-size-asian="14pt" style:font-size-complex="14pt"/>
    </style:style>
    <style:style style:name="P243" style:parent-style-name="內文" style:family="paragraph">
      <style:paragraph-properties fo:line-height="0.3194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3194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3194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line-height="0.3194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0.3194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line-height="0.3194in"/>
      <style:text-properties style:font-name="標楷體" style:font-name-asian="標楷體" fo:font-size="14pt" style:font-size-asian="14pt" style:font-size-complex="14pt"/>
    </style:style>
    <style:style style:name="TableRow254" style:family="table-row">
      <style:table-row-properties style:min-row-height="0.875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3194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3194in"/>
      <style:text-properties style:font-name="標楷體" style:font-name-asian="標楷體" fo:font-size="14pt" style:font-size-asian="14pt" style:font-size-complex="14pt"/>
    </style:style>
    <style:style style:name="TableRow259" style:family="table-row">
      <style:table-row-properties style:min-row-height="0.875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line-height="0.3194in"/>
      <style:text-properties style:font-name="標楷體" style:font-name-asian="標楷體" fo:font-size="14pt" style:font-size-asian="14pt" style:font-size-complex="14pt"/>
    </style:style>
    <style:style style:name="P262" style:parent-style-name="內文" style:family="paragraph">
      <style:paragraph-properties fo:line-height="0.3194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3194in"/>
      <style:text-properties style:font-name="標楷體" style:font-name-asian="標楷體" fo:font-size="14pt" style:font-size-asian="14pt" style:font-size-complex="14pt"/>
    </style:style>
    <style:style style:name="P265" style:parent-style-name="內文" style:family="paragraph">
      <style:paragraph-properties fo:line-height="0.3194in"/>
      <style:text-properties style:font-name="標楷體" style:font-name-asian="標楷體" fo:font-size="14pt" style:font-size-asian="14pt" style:font-size-complex="14pt"/>
    </style:style>
    <style:style style:name="TableRow266" style:family="table-row">
      <style:table-row-properties style:min-row-height="1.174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0.3194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3194in"/>
      <style:text-properties style:font-name="標楷體" style:font-name-asian="標楷體" fo:font-size="14pt" style:font-size-asian="14pt" style:font-size-complex="14pt"/>
    </style:style>
    <style:style style:name="P271" style:parent-style-name="內文" style:family="paragraph">
      <style:text-properties fo:font-weight="bold" style:font-weight-asian="bold" style:font-weight-complex="bold" fo:font-size="14pt" style:font-size-asian="14pt" style:font-size-complex="14pt"/>
    </style:style>
    <style:style style:name="P272" style:parent-style-name="內文" style:family="paragraph">
      <style:text-properties fo:font-weight="bold" style:font-weight-asian="bold" style:font-weight-complex="bold" fo:font-size="14pt" style:font-size-asian="14pt" style:font-size-complex="14pt"/>
    </style:style>
    <style:style style:name="P273" style:parent-style-name="內文" style:family="paragraph">
      <style:paragraph-properties fo:line-height="0.3194in"/>
      <style:text-properties style:font-name="標楷體" style:font-name-asian="標楷體" fo:font-size="14pt" style:font-size-asian="14pt" style:font-size-complex="14pt"/>
    </style:style>
    <style:style style:name="P274" style:parent-style-name="內文" style:family="paragraph">
      <style:text-properties fo:font-weight="bold" style:font-weight-asian="bold" style:font-weight-complex="bold" fo:font-size="14pt" style:font-size-asian="14pt" style:font-size-complex="14pt"/>
    </style:style>
  </office:automatic-styles>
  <office:body>
    <office:text text:use-soft-page-breaks="true">
      <text:p text:style-name="P1">臺中市政府客家事務委員會</text:p>
      <text:p text:style-name="P3"><text:bookmark-start text:name="_Hlk31272312"/>「2021世代客語口說藝術<text:bookmark-end text:name="_Hlk31272312"/>比賽」實施計畫</text:p>
      <text:p text:style-name="P4">一、目的：</text:p>
      <text:p text:style-name="P5">為鼓勵本市學童、家長、市民對客語認同感，振興客家文化，喚起對客語保存的意識，並提升使用客語之意願及能力，找回客語的生活文化，增進家庭親子營造母語環境，做好客語向下扎根工作。</text:p>
      <text:p text:style-name="P6">二、主辦單位：臺中市政府客家事務委員會</text:p>
      <text:p text:style-name="P7">三、協辦單位：臺中市政府教育局、臺中市東勢區新盛國民小學、臺中市東區</text:p>
      <text:p text:style-name="P8"><text:s text:c="14"/>進德國民小學</text:p>
      <text:p text:style-name="P9">四、比賽日期：</text:p>
      <text:p text:style-name="P10"><text:s text:c="4"/>客家文化重點發展區：110年8月14日(星期六)上午9時</text:p>
      <text:p text:style-name="P11"><text:s text:c="4"/>非客家文化重點發展區：110年8月21日(星期六)上午9時<text:s text:c="7"/><text:s/></text:p>
      <text:p text:style-name="P12">五、比賽地點：</text:p>
      <text:p text:style-name="P13"><text:span text:style-name="T14"><text:s text:c="4"/>客家重點發展區：</text:span><text:span text:style-name="T15">臺中市</text:span><text:span text:style-name="T16">東勢</text:span><text:span text:style-name="T17">區</text:span><text:span text:style-name="T18">新盛</text:span><text:span text:style-name="T19">國</text:span><text:span text:style-name="T20">民</text:span><text:span text:style-name="T21">小</text:span><text:span text:style-name="T22">學</text:span><text:span text:style-name="T23">(</text:span><text:span text:style-name="T24">地址：</text:span><text:span text:style-name="T25">臺中市</text:span><text:span text:style-name="T26">東勢</text:span><text:span text:style-name="T27">區</text:span><text:span text:style-name="T28">新盛</text:span><text:span text:style-name="T29">街3</text:span><text:span text:style-name="T30">42</text:span><text:span text:style-name="T31">號</text:span><text:span text:style-name="T32">)</text:span><text:span text:style-name="T33"><text:s/></text:span><text:span text:style-name="T34"><text:s text:c="5"/></text:span><text:span text:style-name="T35"><text:s text:c="6"/></text:span></text:p>
      <text:p text:style-name="P36"><text:span text:style-name="T37"><text:s text:c="5"/></text:span><text:span text:style-name="T38">非客家重點發展區：臺中市東區進德國民小學</text:span><text:span text:style-name="T39">(</text:span><text:span text:style-name="T40">地址：</text:span><text:span text:style-name="T41">臺中市東區進化路135號</text:span><text:span text:style-name="T42">) <text:s text:c="5"/></text:span></text:p>
      <text:p text:style-name="P43">六、比賽組別：世代組及師生組。</text:p>
      <text:p text:style-name="P44">七、場<text:s/><text:s/>別：客家重點發展區（豐原區、石岡區、新社區、東勢區、和平區）</text:p>
      <text:p text:style-name="P45"><text:s text:c="12"/>之國中小及幼兒園之學生。</text:p>
      <text:p text:style-name="P46"><text:s text:c="12"/>非客家重點發展區（客家重點發展區除外）之國中小及幼兒園之</text:p>
      <text:p text:style-name="P47"><text:s text:c="8"/><text:s text:c="4"/>學生。</text:p>
      <text:p text:style-name="P48"><text:span text:style-name="T49">七、報名日期：</text:span><text:span text:style-name="T50">自</text:span><text:span text:style-name="T51">即日起至</text:span><text:span text:style-name="T52">110</text:span><text:span text:style-name="T53">年</text:span><text:span text:style-name="T54">6</text:span><text:span text:style-name="T55">月</text:span><text:span text:style-name="T56">30</text:span><text:span text:style-name="T57">日止</text:span><text:span text:style-name="T58">，逾時不</text:span><text:span text:style-name="T59">受理</text:span><text:span text:style-name="T60">。</text:span><text:span text:style-name="T61"><text:s text:c="13"/></text:span></text:p>
      <text:p text:style-name="P62"><text:span text:style-name="T63">八、報名對象：</text:span><text:span text:style-name="T64">以</text:span><text:span text:style-name="T65">臺中市</text:span><text:bookmark-start text:name="_Hlk31293428"/><text:span text:style-name="T66">國中</text:span><text:span text:style-name="T67">、</text:span><text:span text:style-name="T68">國</text:span><text:span text:style-name="T69">小及幼兒園</text:span><text:bookmark-end text:name="_Hlk31293428"/><text:span text:style-name="T70">之</text:span><text:span text:style-name="T71">學生</text:span><text:span text:style-name="T72">為主體，</text:span><text:span text:style-name="T73">跨世代</text:span><text:span text:style-name="T74">組</text:span><text:span text:style-name="T75">隊</text:span><text:span text:style-name="T76">，讓</text:span></text:p>
      <text:p text:style-name="P77"><text:s text:c="14"/>不同年齡世代合作(例如：祖孫、姑姪、舅甥、師生…)，2人一</text:p>
      <text:p text:style-name="P78"><text:s text:c="14"/>組，報名參加講述客家的故事，或表現客語口說藝術，每人限</text:p>
      <text:p text:style-name="P79"><text:span text:style-name="T80"><text:s text:c="14"/></text:span><text:span text:style-name="T81">出場一次。</text:span></text:p>
      <text:p text:style-name="P82">九、聯絡方式：臺中市政府客家事務委員會，組員<text:s/>邱淑華。電話：04-22289111分機52109。</text:p>
      <text:soft-page-break/>
      <text:p text:style-name="P83">十、報名方式<text:s/>：報名表郵寄、親送本會(地址:臺中市豐原區陽明街36號3樓或傳真本會，傳真：04-25260735（郵寄或傳真者請電話確認報名程序是否已完成）。</text:p>
      <text:p text:style-name="P84">十一、報到時間：</text:p>
      <text:p text:style-name="P85"><text:s text:c="6"/>客家重點發展區：</text:p>
      <text:p text:style-name="P86"><text:s text:c="10"/>世代組：110年8月14日(星期六)上午8時30分<text:bookmark-start text:name="_Hlk66190163"/>前，逾時不受理。<text:bookmark-end text:name="_Hlk66190163"/></text:p>
      <text:p text:style-name="P87"><text:s text:c="10"/>師生組：110年8月14日(星期六)上午10時前，逾時不受理。</text:p>
      <text:p text:style-name="P88"><text:s text:c="6"/>非客家重點發展區：</text:p>
      <text:p text:style-name="P89"><text:s text:c="10"/>世代組：<text:bookmark-start text:name="_Hlk66180930"/>110年8月21日(星期六)上午8時30分<text:bookmark-end text:name="_Hlk66180930"/>前，逾時不受理。</text:p>
      <text:p text:style-name="P90"><text:s text:c="10"/>師生組：110年8月21日(星期六)上午10時前，逾時不受理。</text:p>
      <text:p text:style-name="P91"><text:span text:style-name="T92"><text:s text:c="6"/></text:span><text:span text:style-name="T93">本會將視報名隊數及實際作業情形，得變更比賽或報到時間，以另行公</text:span></text:p>
      <text:p text:style-name="P94"><text:span text:style-name="T95"><text:s text:c="6"/>告或通知為準。</text:span><text:span text:style-name="T96"><text:s/></text:span></text:p>
      <text:p text:style-name="P97"><text:span text:style-name="T98">十二、會場規範：</text:span><text:span text:style-name="T99">比賽當天不開放比賽場地練習；比賽時不得在現場指導或示</text:span></text:p>
      <text:p text:style-name="P100"><text:span text:style-name="T101"><text:s text:c="16"/></text:span><text:span text:style-name="T102">範。請</text:span><text:span text:style-name="T103">參賽人員自行</text:span><text:span text:style-name="T104">攜帶環保杯，</text:span><text:span text:style-name="T105">非比賽人員</text:span><text:span text:style-name="T106">保持肅靜</text:span><text:span text:style-name="T107">，以</text:span></text:p>
      <text:p text:style-name="P108"><text:s text:c="16"/>免干擾競賽之進行。</text:p>
      <text:p text:style-name="P109"><text:span text:style-name="T110">十</text:span><text:span text:style-name="T111">三</text:span><text:span text:style-name="T112">、評分標準：</text:span><text:span text:style-name="T113">客語</text:span><text:span text:style-name="T114">發</text:span><text:span text:style-name="T115">音（</text:span><text:span text:style-name="T116">3</text:span><text:span text:style-name="T117">0</text:span><text:span text:style-name="T118">％</text:span><text:span text:style-name="T119">）</text:span><text:span text:style-name="T120">、</text:span><text:span text:style-name="T121">內容</text:span><text:span text:style-name="T122">及創新</text:span><text:span text:style-name="T123">（</text:span><text:span text:style-name="T124">3</text:span><text:span text:style-name="T125">0%）、</text:span><text:span text:style-name="T126">敘事</text:span><text:span text:style-name="T127">技巧(30%)、</text:span><text:span text:style-name="T128">儀態（</text:span><text:span text:style-name="T129">1</text:span><text:span text:style-name="T130">0</text:span><text:span text:style-name="T131">%）</text:span></text:p>
      <text:p text:style-name="P132"><text:span text:style-name="T133"><text:tab/>評審團依上述評分標準評分並依序位法決定優勝名次，</text:span><text:span text:style-name="T134">如序位相同者以總分高者為優勝，</text:span><text:span text:style-name="T135">參賽者須尊重評審團之評定結果，不得異議。</text:span></text:p>
      <text:p text:style-name="P136">十四、比賽辦法：</text:p>
      <text:list text:style-name="LFO1" text:continue-numbering="true">
        <text:list-item>
          <text:p text:style-name="P137">出賽順序於110年7月15日上午9時在臺中市政府陽明市政大樓三樓本會委員研究室代為抽籤(現場由政風人員見證)，出場順序公布於本會網站，請自行查看。</text:p>
        </text:list-item>
        <text:list-item>
          <text:p text:style-name="P138"><text:span text:style-name="T139">比賽主題：自選</text:span><text:span text:style-name="T140">。</text:span></text:p>
        </text:list-item>
        <text:list-item>
          <text:p text:style-name="P141">比賽現場經呼叫3次，未出場者以棄權論。聞呼號聲應即上臺，開口講話即開始計時，如超過1分鐘未開始，以棄權論；結束或下臺即停止計時。<text:s/></text:p>
        </text:list-item>
        <text:list-item>
          <text:p text:style-name="P142">比賽時間：4<text:s/>至5分鐘，4分鐘時響鈴一次，5分鐘時響鈴二次，不足4分鐘或逾5分鐘者扣總分1分；惟誤差在3秒之內者，考量按鈴操<text:soft-page-break/>作，不予扣分。</text:p>
        </text:list-item>
        <text:list-item>
          <text:p text:style-name="P143">比賽名次於全程活動結束後公布並頒獎。</text:p>
        </text:list-item>
      </text:list>
      <text:p text:style-name="P144">十五、獎勵方式：</text:p>
      <text:p text:style-name="P145"><text:s text:c="2"/>（一）特優：各組1隊，頒發6,000元獎金，<text:bookmark-start text:name="_Hlk31294549"/>獎盃乙座<text:bookmark-end text:name="_Hlk31294549"/>。</text:p>
      <text:p text:style-name="P146"><text:s text:c="2"/>（二）優等：各組2隊，頒發3,600元獎金，獎盃乙座。</text:p>
      <text:p text:style-name="P147"><text:span text:style-name="T148"><text:s text:c="2"/></text:span><text:span text:style-name="T149">（三）</text:span><text:span text:style-name="T150">甲</text:span><text:span text:style-name="T151">等</text:span><text:span text:style-name="T152">：</text:span><text:span text:style-name="T153">各組</text:span><text:span text:style-name="T154">4</text:span><text:span text:style-name="T155">隊，頒發</text:span><text:span text:style-name="T156">2</text:span><text:span text:style-name="T157">,</text:span><text:span text:style-name="T158">00</text:span><text:span text:style-name="T159">0元獎</text:span><text:span text:style-name="T160">金</text:span><text:span text:style-name="T161">，</text:span><text:span text:style-name="T162">獎盃乙座</text:span><text:span text:style-name="T163">。</text:span><text:span text:style-name="T164"><text:s text:c="5"/></text:span><text:span text:style-name="T165"><text:s text:c="6"/></text:span><text:span text:style-name="T166"><text:s text:c="5"/></text:span></text:p>
      <text:p text:style-name="P167"><text:s text:c="2"/>（四）優勝：各組若干名，頒發獎狀一幀及紀念品乙份。<text:s/></text:p>
      <text:p text:style-name="P168"><text:s text:c="3"/>得獎隊數得依比賽情形經評審團決議增減之。</text:p>
      <text:p text:style-name="P169"><text:span text:style-name="T170">十六、</text:span><text:span text:style-name="T171">參加本活動之老師及各競賽</text:span><text:span text:style-name="T172">人</text:span><text:span text:style-name="T173">員屬公教人員者，參賽當日給予公（差）</text:span></text:p>
      <text:p text:style-name="P174"><text:s text:c="6"/>假登記。</text:p>
      <text:p text:style-name="P175"><text:span text:style-name="T176">十七、</text:span><text:span text:style-name="T177">注意事項：</text:span></text:p>
      <text:list text:style-name="LFO4" text:continue-numbering="true">
        <text:list-item>
          <text:p text:style-name="P178">參賽者應確保參賽故事內容無發生侵害第三人著作權利之情事，參賽者應負一切相關法律責任。</text:p>
        </text:list-item>
        <text:list-item>
          <text:p text:style-name="P179"><text:span text:style-name="T180">參賽者須同意將參加本次比賽及相關活動之著作權及肖像權，無償及無條件授權主辦單位及主辦單位授權之第三人進行全程攝錄影、複製、製作各式文宣，或於電視、廣播及網站重製、公開播送、公開傳輸及進行其他必要之改作、重製、編輯等非營利之推廣運用。</text:span></text:p>
        </text:list-item>
        <text:list-item>
          <text:p text:style-name="P181"><text:span text:style-name="T182">各競賽</text:span><text:span text:style-name="T183">者</text:span><text:span text:style-name="T184">(長者)</text:span><text:span text:style-name="T185">於報到當日須攜帶</text:span><text:span text:style-name="T186">附有照片之身分證明（如國民身分證或其他證明等）</text:span><text:span text:style-name="T187">以備核對(驗畢</text:span><text:span text:style-name="T188">檢</text:span><text:span text:style-name="T189">還)。</text:span></text:p>
        </text:list-item>
        <text:list-item>
          <text:p text:style-name="P190">會場內為維持比賽程序之順暢，部分區域設有評審工作席、計時席、成績作業席等管制區，非經工作人員同意，請勿進入。</text:p>
        </text:list-item>
        <text:list-item>
          <text:p text:style-name="P191">因應防疫政策請參賽者配合事項：(依比賽日當下最新防疫政策辦理)</text:p>
        </text:list-item>
      </text:list>
      <text:list text:style-name="LFO6" text:continue-numbering="true">
        <text:list-item>
          <text:p text:style-name="P192">須戴口罩、量測體溫及手部消毒。</text:p>
        </text:list-item>
        <text:list-item>
          <text:p text:style-name="P193">陪同參賽人數至多2名進入會場，需實名制登錄。</text:p>
        </text:list-item>
        <text:list-item>
          <text:p text:style-name="P194">避免群聚感染，比賽採分批入場。</text:p>
        </text:list-item>
        <text:list-item>
          <text:p text:style-name="P195"><text:span text:style-name="T196">相關規範將依中央規定及疫情變化適時調整。</text:span><text:span text:style-name="T197"><text:s/></text:span><text:span text:style-name="T198"><text:s/></text:span><text:span text:style-name="T199"><text:s text:c="3"/></text:span></text:p>
        </text:list-item>
      </text:list>
      <text:p text:style-name="P200">十八、辦理本計畫有功人員，請依「臺中市政府及所屬各機關學校公務人員平</text:p>
      <text:p text:style-name="P201"><text:s text:c="6"/>時獎懲案件處理要點」、「臺中市立國民中小學及幼兒園教育人員獎勵要</text:p>
      <text:p text:style-name="P202"><text:s text:c="6"/>點」覈實辦理敘獎。</text:p>
      <text:p text:style-name="P203">十九、本計畫陳奉核定後實施，修正時亦同。</text:p>
      <text:p text:style-name="P204"><text:s text:c="14"/></text:p>
      <text:p text:style-name="P205"/>
      <text:p text:style-name="P206"/>
      <text:p text:style-name="P207"/>
      <text:p text:style-name="P208"/>
      <text:soft-page-break/>
      <text:p text:style-name="P209"><text:span text:style-name="T210">202</text:span><text:span text:style-name="T211">1</text:span><text:span text:style-name="T212">世代客語口說藝術</text:span><text:span text:style-name="T213">比賽</text:span><text:span text:style-name="T214">活動</text:span><text:span text:style-name="T215">報名表</text:span></text:p>
      <text:p text:style-name="P216">□客家重點發展區場次<text:s text:c="13"/>□非客家重點發展區場次</text:p>
      <text:p text:style-name="P217"><text:s text:c="4"/><text:bookmark-start text:name="_Hlk66189645"/>□世代組 <text:s/>□師生組<text:bookmark-end text:name="_Hlk66189645"/><text:s text:c="16"/>□世代組 <text:s/>□師生組</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參賽者(學生)</text:p>
            <text:p text:style-name="P228">姓 <text:s/>名</text:p>
          </table:table-cell>
          <table:table-cell table:style-name="TableCell229">
            <text:p text:style-name="P230"/>
          </table:table-cell>
          <table:table-cell table:style-name="TableCell231">
            <text:p text:style-name="P232">就讀</text:p>
            <text:p text:style-name="P233">學校</text:p>
          </table:table-cell>
          <table:table-cell table:style-name="TableCell234">
            <text:p text:style-name="P235"/>
          </table:table-cell>
          <table:table-cell table:style-name="TableCell236">
            <text:p text:style-name="P237">性別</text:p>
          </table:table-cell>
          <table:table-cell table:style-name="TableCell238">
            <text:p text:style-name="P239">男□<text:s/>女□</text:p>
          </table:table-cell>
        </table:table-row>
        <table:table-row table:style-name="TableRow240">
          <table:table-cell table:style-name="TableCell241">
            <text:p text:style-name="P242">參賽者(長者)</text:p>
            <text:p text:style-name="P243">姓 <text:s/>名</text:p>
          </table:table-cell>
          <table:table-cell table:style-name="TableCell244">
            <text:p text:style-name="P245"/>
          </table:table-cell>
          <table:table-cell table:style-name="TableCell246">
            <text:p text:style-name="P247">與學生之關係</text:p>
          </table:table-cell>
          <table:table-cell table:style-name="TableCell248">
            <text:p text:style-name="P249"/>
          </table:table-cell>
          <table:table-cell table:style-name="TableCell250">
            <text:p text:style-name="P251">性別</text:p>
          </table:table-cell>
          <table:table-cell table:style-name="TableCell252">
            <text:p text:style-name="P253">男□ 女□</text:p>
          </table:table-cell>
        </table:table-row>
        <table:table-row table:style-name="TableRow254">
          <table:table-cell table:style-name="TableCell255">
            <text:p text:style-name="P256">隊 <text:s text:c="3"/>名</text:p>
          </table:table-cell>
          <table:table-cell table:style-name="TableCell257" table:number-columns-spanned="5">
            <text:p text:style-name="P258"/>
          </table:table-cell>
          <table:covered-table-cell/>
          <table:covered-table-cell/>
          <table:covered-table-cell/>
          <table:covered-table-cell/>
        </table:table-row>
        <table:table-row table:style-name="TableRow259">
          <table:table-cell table:style-name="TableCell260">
            <text:p text:style-name="P261">參賽者</text:p>
            <text:p text:style-name="P262">聯絡方式</text:p>
          </table:table-cell>
          <table:table-cell table:style-name="TableCell263" table:number-columns-spanned="5">
            <text:p text:style-name="P264">電話(手機)：</text:p>
            <text:p text:style-name="P265">地址：</text:p>
          </table:table-cell>
          <table:covered-table-cell/>
          <table:covered-table-cell/>
          <table:covered-table-cell/>
          <table:covered-table-cell/>
        </table:table-row>
        <table:table-row table:style-name="TableRow266">
          <table:table-cell table:style-name="TableCell267">
            <text:p text:style-name="P268">客語腔調<text:s/></text:p>
          </table:table-cell>
          <table:table-cell table:style-name="TableCell269" table:number-columns-spanned="5">
            <text:p text:style-name="P270"><text:s/>□四縣 <text:s/><text:s/>□海陸 <text:s/><text:s/>□大埔<text:s/><text:s/><text:s/>□饒平 <text:s text:c="2"/>□詔安</text:p>
          </table:table-cell>
          <table:covered-table-cell/>
          <table:covered-table-cell/>
          <table:covered-table-cell/>
          <table:covered-table-cell/>
        </table:table-row>
      </table:table>
      <text:p text:style-name="P271"/>
      <text:p text:style-name="P272"/>
      <text:p text:style-name="P273">承辦人: <text:s text:c="15"/><text:s text:c="7"/>承辦主管: <text:s text:c="15"/></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style:vertical-align="baseline" fo:margin-left="0.3333in">
        <style:tab-stops/>
      </style:paragraph-properties>
      <style:text-properties style:font-name-asian="標楷體" style:letter-kerning="true" style:font-size-complex="10pt" fo:hyphenate="false"/>
    </style:style>
    <style:style style:name="WW_CharLFO5LVL1" style:family="text">
      <style:text-properties style:font-name-complex="標楷體"/>
    </style:style>
    <text:list-style style:name="WW8Num3" style:display-name="WW8Num3">
      <text:list-level-style-number text:level="1" text:style-name="WW_CharLFO5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6">
      <text:list-level-style-number text:level="1" style:num-suffix="." style:num-format="1">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dc:title>
    <dc:description/>
    <dc:subject/>
    <meta:initial-creator>user</meta:initial-creator>
    <dc:creator>user</dc:creator>
    <meta:creation-date>2021-04-12T01:19:00Z</meta:creation-date>
    <dc:date>2021-04-12T01:19:00Z</dc:date>
    <meta:print-date>2020-05-07T08:40:00Z</meta:print-date>
    <meta:template xlink:href="Normal" xlink:type="simple"/>
    <meta:editing-cycles>2</meta:editing-cycles>
    <meta:editing-duration>PT0S</meta:editing-duration>
    <meta:document-statistic meta:page-count="4" meta:paragraph-count="5" meta:word-count="385" meta:character-count="2575" meta:row-count="18" meta:non-whitespace-character-count="2195"/>
  </office:meta>
</office:document-meta>
</file>