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1.6076in"/>
    </style:style>
    <style:style style:name="TableColumn20" style:family="table-column">
      <style:table-column-properties style:column-width="2.5423in"/>
    </style:style>
    <style:style style:name="TableColumn21" style:family="table-column">
      <style:table-column-properties style:column-width="1.3479in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499804657"/><text:bookmark-start text:name="_Toc353203136"/><text:soft-page-break/><text:span text:style-name="T130">附件</text:span><text:span text:style-name="T131">2-</text:span><text:span text:style-name="T132">論文摘要格式</text:span><text:bookmark-end text:name="_Toc499804657"/><text:bookmark-end text:name="_Toc353203136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內文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g</dc:creator>
    <meta:creation-date>2021-03-31T10:11:00Z</meta:creation-date>
    <dc:date>2021-03-31T10:1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