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華康正顏楷體W7" svg:font-family="華康正顏楷體W7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5.249cm"/>
    </style:style>
    <style:style style:name="表格1.H" style:family="table-column">
      <style:table-column-properties style:column-width="1.519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4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8cm" fo:keep-together="auto"/>
    </style:style>
    <style:style style:name="表格1.5" style:family="table-row">
      <style:table-row-properties style:min-row-height="2.228cm" fo:keep-together="auto"/>
    </style:style>
    <style:style style:name="表格2" style:family="table">
      <style:table-properties style:width="16.778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1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22cm" fo:keep-together="auto"/>
    </style:style>
    <style:style style:name="表格2.4" style:family="table-row">
      <style:table-row-properties style:min-row-height="0.94cm" fo:keep-together="auto"/>
    </style:style>
    <style:style style:name="表格2.5" style:family="table-row">
      <style:table-row-properties style:min-row-height="1.236cm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text-scale="80%"/>
    </style:style>
    <style:style style:name="P2" style:family="paragraph" style:parent-style-name="Standard" style:list-style-name="WW8Num15">
      <style:paragraph-properties fo:line-height="0.459cm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 style:text-scale="90%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 style:list-style-name="WW8Num15">
      <style:paragraph-properties fo:line-height="0.459cm"/>
      <style:text-properties fo:color="#000000" style:font-name="標楷體" style:font-name-asian="標楷體" style:font-name-complex="Courier New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2pt" style:text-scale="80%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text-scale="90%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20" style:family="paragraph" style:parent-style-name="Standard" style:list-style-name="WW8Num7">
      <style:paragraph-properties fo:margin-left="3cm" fo:margin-right="0cm" fo:line-height="0.529cm" fo:text-indent="-3cm" style:auto-text-indent="false"/>
    </style:style>
    <style:style style:name="P21" style:family="paragraph" style:parent-style-name="Standard" style:list-style-name="WW8Num15">
      <style:paragraph-properties fo:margin-left="0.6cm" fo:margin-right="0cm" fo:line-height="0.459cm" fo:text-indent="-0.6cm" style:auto-text-indent="false"/>
    </style:style>
    <style:style style:name="P22" style:family="paragraph" style:parent-style-name="Standard" style:list-style-name="WW8Num15">
      <style:paragraph-properties fo:margin-left="0.63cm" fo:margin-right="0cm" fo:line-height="0.459cm" fo:text-indent="-0.63cm" style:auto-text-indent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line-height="0.459cm" fo:text-indent="1.748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5.249cm" fo:margin-right="0cm" fo:line-height="0.459cm" fo:text-indent="-3.501cm" style:auto-text-indent="false"/>
    </style:style>
    <style:style style:name="P25" style:family="paragraph" style:parent-style-name="Standard">
      <style:paragraph-properties fo:margin-left="4.893cm" fo:margin-right="0cm" fo:line-height="0.459cm" fo:text-indent="-3.145cm" style:auto-text-indent="false"/>
      <style:text-properties fo:color="#000000" style:font-name="標楷體" style:font-name-asian="標楷體" style:font-name-complex="標楷體" style:font-size-complex="12pt" style:text-scale="90%"/>
    </style:style>
    <style:style style:name="P26" style:family="paragraph" style:parent-style-name="Standard" style:list-style-name="WW8Num15">
      <style:paragraph-properties fo:margin-left="0.63cm" fo:margin-right="0cm" fo:line-height="0.459cm" fo:text-indent="-0.635cm" style:auto-text-indent="false"/>
    </style:style>
    <style:style style:name="P27" style:family="paragraph" style:parent-style-name="Standard" style:list-style-name="WW8Num15">
      <style:paragraph-properties fo:margin-left="0.619cm" fo:margin-right="0cm" fo:margin-top="0cm" fo:margin-bottom="0.318cm" loext:contextual-spacing="false" fo:line-height="0.459cm" fo:text-indent="-0.63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.212cm" fo:margin-bottom="0cm" loext:contextual-spacing="false" fo:line-height="0.6cm"/>
    </style:style>
    <style:style style:name="P29" style:family="paragraph" style:parent-style-name="Standard">
      <style:paragraph-properties fo:margin-top="0.212cm" fo:margin-bottom="0cm" loext:contextual-spacing="false" fo:line-height="0.6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212cm" fo:margin-bottom="0cm" loext:contextual-spacing="false" fo:line-height="0.6cm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top="0.212cm" fo:margin-bottom="0cm" loext:contextual-spacing="false" fo:line-height="0.459cm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0.6cm" fo:text-indent="0.75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0.6cm" fo:text-indent="0.998cm" style:auto-text-indent="false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0.6cm" fo:text-indent="0.998cm" style:auto-text-indent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0.6cm" fo:text-indent="0.998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0.6cm" fo:text-indent="0.847cm" style:auto-text-indent="false"/>
    </style:style>
    <style:style style:name="P39" style:family="paragraph" style:parent-style-name="Standard">
      <style:paragraph-properties fo:margin-left="0.923cm" fo:margin-right="0cm" fo:margin-top="0.212cm" fo:margin-bottom="0cm" loext:contextual-spacing="false" fo:line-height="0.459cm" fo:text-indent="-0.423cm" style:auto-text-indent="false"/>
    </style:style>
    <style:style style:name="P40" style:family="paragraph" style:parent-style-name="Standard">
      <style:paragraph-properties fo:margin-left="0.923cm" fo:margin-right="0cm" fo:margin-top="0.212cm" fo:margin-bottom="0cm" loext:contextual-spacing="false" fo:line-height="0.459cm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459cm" fo:text-indent="0.499cm" style:auto-text-indent="false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0.459cm" fo:text-indent="0.499cm" style:auto-text-indent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text-scale="90%"/>
    </style:style>
    <style:style style:name="T8" style:family="text">
      <style:text-properties style:font-name="標楷體" style:font-name-asian="標楷體" style:font-name-complex="標楷體" style:font-size-complex="12pt" style:text-scale="90%"/>
    </style:style>
    <style:style style:name="T9" style:family="text">
      <style:text-properties style:font-name="標楷體" style:font-name-asian="標楷體" style:font-name-complex="標楷體" style:font-size-complex="12pt" style:text-scale="80%"/>
    </style:style>
    <style:style style:name="T10" style:family="text">
      <style:text-properties style:font-name="標楷體" style:font-name-asian="標楷體" style:font-name-complex="標楷體" style:font-size-complex="12pt" style:text-scale="80%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text-scale="90%"/>
    </style:style>
    <style:style style:name="T20" style:family="text">
      <style:text-properties style:font-name="標楷體" fo:font-size="11pt" style:font-name-asian="標楷體" style:font-size-asian="11pt" style:font-name-complex="標楷體" style:text-scale="90%"/>
    </style:style>
    <style:style style:name="T21" style:family="text">
      <style:text-properties style:font-size-complex="12pt"/>
    </style:style>
    <style:style style:name="T22" style:family="text">
      <style:text-properties style:font-size-complex="12pt" style:text-scale="90%"/>
    </style:style>
    <style:style style:name="T23" style:family="text">
      <style:text-properties fo:color="#000000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 style:text-scale="90%"/>
    </style:style>
    <style:style style:name="T27" style:family="text">
      <style:text-properties fo:color="#000000" style:font-name="標楷體" style:font-name-asian="標楷體" style:font-name-complex="標楷體" style:font-size-complex="12pt" style:text-scale="80%"/>
    </style:style>
    <style:style style:name="T28" style:family="text">
      <style:text-properties fo:color="#000000" style:font-name="標楷體" style:font-name-asian="標楷體" style:font-name-complex="標楷體" style:font-size-complex="12pt" style:text-scale="80%"/>
    </style:style>
    <style:style style:name="T2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0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31" style:family="text">
      <style:text-properties fo:color="#000000" style:font-name="標楷體" style:font-name-asian="標楷體" style:font-name-complex="Courier New" style:font-size-complex="12pt"/>
    </style:style>
    <style:style style:name="T32" style:family="text">
      <style:text-properties fo:color="#000000" style:font-name="標楷體" style:font-name-asian="標楷體" style:font-name-complex="Courier New" style:font-size-complex="12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text-scale="90%"/>
    </style:style>
    <style:style style:name="T34" style:family="text">
      <style:text-properties fo:color="#000000" style:font-name="標楷體" fo:font-size="11pt" style:font-name-asian="標楷體" style:font-size-asian="11pt" style:font-name-complex="標楷體" style:text-scale="90%"/>
    </style:style>
    <style:style style:name="T35" style:family="text"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T36" style:family="text"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2" style:family="text">
      <style:text-properties fo:color="#000000" fo:font-weight="bold" style:font-weight-asian="bold" style:text-scale="90%"/>
    </style:style>
    <style:style style:name="T43" style:family="text">
      <style:text-properties fo:color="#000000" fo:font-weight="bold" style:font-weight-asian="bold" style:text-scale="90%"/>
    </style:style>
    <style:style style:name="T44" style:family="text">
      <style:text-properties fo:color="#000000"/>
    </style:style>
    <style:style style:name="T45" style:family="text">
      <style:text-properties style:text-scale="90%"/>
    </style:style>
    <style:style style:name="T46" style:family="text">
      <style:text-properties fo:font-size="10pt" style:font-size-asian="10pt"/>
    </style:style>
    <style:style style:name="T4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外框1" text:anchor-type="char" svg:x="12.349cm" svg:y="-0.418cm" svg:width="2.776cm" svg:height="1.268cm" draw:z-index="0"><draw:text-box><text:p text:style-name="P1">敬請張貼</text:p></draw:text-box></draw:frame><text:span text:style-name="T2"><text:s/></text:span><text:span text:style-name="T3">臺中市立圖書館葫蘆墩分館</text:span></text:p>
      <text:p text:style-name="P19"><text:span text:style-name="T3">10</text:span><text:span text:style-name="T3">9</text:span><text:span text:style-name="T3">年秋季兒童閱讀研習活動簡章</text:span></text:p>
      <text:list xml:id="list2131877324" text:style-name="WW8Num7">
        <text:list-item>
          <text:p text:style-name="P20"><text:span text:style-name="T31">計畫構想：活動設計以閱讀為核心，除了故事性、文學性帶來的知識與智慧的基本能量外，另規劃有自然科學類別活動，讓孩子發現閱讀有多樣性的選擇，而能善用圖書館豐富多元的館藏資源。</text:span></text:p>
        </text:list-item>
      </text:list>
      <text:list xml:id="list2376854120" text:style-name="WW8Num15">
        <text:list-item>
          <text:p text:style-name="P10">指導單位：教育部中區資源中心</text:p>
        </text:list-item>
        <text:list-item>
          <text:p text:style-name="P10">辦理單位：臺中市立圖書館（葫蘆墩分館）</text:p>
        </text:list-item>
        <text:list-item>
          <text:p text:style-name="P2"><text:span text:style-name="T31">適合對象：兒童組：</text:span><text:span text:style-name="T31">小學</text:span><text:span text:style-name="T31">2-6年級學童；成人組：國高中以上或成年人。</text:span></text:p>
        </text:list-item>
        <text:list-item>
          <text:p text:style-name="P21"><text:span text:style-name="T31">招生人數：每一單元10-</text:span><text:span text:style-name="T31">25</text:span><text:span text:style-name="T31">人，額滿為止。</text:span></text:p>
        </text:list-item>
        <text:list-item>
          <text:p text:style-name="P22">報名方式：</text:p>
        </text:list-item>
      </text:list>
      <text:p text:style-name="P23">（一）葫蘆墩分館一樓流通台完成報名。</text:p>
      <text:p text:style-name="P23">（二）或將報名表Email至su706318@taichung.gov.tw信箱。</text:p>
      <text:p text:style-name="P24"><text:span text:style-name="T24">（三）或電話報名：</text:span><text:span text:style-name="T26">04-25260136轉214余素美或分機206-208。</text:span></text:p>
      <text:p text:style-name="P25">（電話或Email報名者，僅先行登記，圖書館仍以現場完成報名手續者為優先順序。）</text:p>
      <text:list xml:id="list172545296170131" text:continue-numbering="true" text:style-name="WW8Num15">
        <text:list-item>
          <text:p text:style-name="P26"><text:span text:style-name="T24">報名費用：依活動表標示</text:span><text:span text:style-name="T26">。</text:span></text:p>
        </text:list-item>
        <text:list-item>
          <text:p text:style-name="P27"><text:span text:style-name="T23">活動表：共個單元</text:span><text:span text:style-name="T42">（每一單元借書集點5點，可折抵1</text:span><text:span text:style-name="T42">00元報名費用</text:span><text:span text:style-name="T42">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單元</text:p>
          </table:table-cell>
          <table:table-cell table:style-name="表格1.A1" office:value-type="string">
            <text:p text:style-name="P5">單元</text:p>
          </table:table-cell>
          <table:table-cell table:style-name="表格1.A1" office:value-type="string">
            <text:p text:style-name="P4">指導</text:p>
            <text:p text:style-name="P4">老師</text:p>
          </table:table-cell>
          <table:table-cell table:style-name="表格1.A1" office:value-type="string">
            <text:p text:style-name="P4">上課日期/</text:p>
            <text:p text:style-name="P14"><text:span text:style-name="T5">星期/時間</text:span></text:p>
          </table:table-cell>
          <table:table-cell table:style-name="表格1.A1" office:value-type="string">
            <text:p text:style-name="P4">適合</text:p>
            <text:p text:style-name="P4">對象</text:p>
          </table:table-cell>
          <table:table-cell table:style-name="表格1.A1" office:value-type="string">
            <text:p text:style-name="P3">上課次數／</text:p>
            <text:p text:style-name="P3">小時／</text:p>
            <text:p text:style-name="P3">報名費</text:p>
          </table:table-cell>
          <table:table-cell table:style-name="表格1.A1" office:value-type="string">
            <text:p text:style-name="P4">課程內容簡介</text:p>
          </table:table-cell>
          <table:table-cell table:style-name="表格1.H1" office:value-type="string">
            <text:p text:style-name="P4">報到地點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說演故事好好玩</text:p>
          </table:table-cell>
          <table:table-cell table:style-name="表格1.A1" office:value-type="string">
            <text:p text:style-name="P4">陳玉麗</text:p>
          </table:table-cell>
          <table:table-cell table:style-name="表格1.A1" office:value-type="string">
            <text:p text:style-name="P15"><text:span text:style-name="T11">9/16~10/2</text:span><text:span text:style-name="T11">1</text:span></text:p>
            <text:p text:style-name="P7">星期三</text:p>
            <text:p text:style-name="P15"><text:span text:style-name="T11">1</text:span><text:span text:style-name="T11">4</text:span><text:span text:style-name="T11">:</text:span><text:span text:style-name="T11">0</text:span><text:span text:style-name="T11">0-</text:span><text:span text:style-name="T11">16</text:span><text:span text:style-name="T11">:</text:span><text:span text:style-name="T11">0</text:span><text:span text:style-name="T11">0</text:span></text:p>
          </table:table-cell>
          <table:table-cell table:style-name="表格1.A1" office:value-type="string">
            <text:p text:style-name="P14"><text:span text:style-name="T17">小一～</text:span></text:p>
            <text:p text:style-name="P14"><text:span text:style-name="T17">小二</text:span></text:p>
          </table:table-cell>
          <table:table-cell table:style-name="表格1.A1" office:value-type="string">
            <text:p text:style-name="P15"><text:span text:style-name="T19">5堂/</text:span></text:p>
            <text:p text:style-name="P15"><text:span text:style-name="T19">10 小時</text:span><text:span text:style-name="T19">/300元</text:span></text:p>
          </table:table-cell>
          <table:table-cell table:style-name="表格1.G2" office:value-type="string">
            <text:p text:style-name="P6">聽故事、玩故事，讓孩子喜歡故事，進而能說故事、演故事。</text:p>
            <text:p text:style-name="P14"><text:span text:style-name="T11">上課日期</text:span><text:span text:style-name="T11">： 9/23、9/30、10/7、10/14、10/21</text:span></text:p>
          </table:table-cell>
          <table:table-cell table:style-name="表格1.H1" office:value-type="string">
            <text:p text:style-name="P4">視聽教室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6"><text:span text:style-name="T24">閱讀與思考</text:span></text:p>
            <text:p text:style-name="P16"><text:span text:style-name="T24">（</text:span><text:span text:style-name="T24">兒童組</text:span><text:span text:style-name="T24">）</text:span></text:p>
          </table:table-cell>
          <table:table-cell table:style-name="表格1.A1" office:value-type="string">
            <text:p text:style-name="P11">陳可卉</text:p>
          </table:table-cell>
          <table:table-cell table:style-name="表格1.A1" office:value-type="string">
            <text:p text:style-name="P15"><text:span text:style-name="T27">10/17-12/12</text:span></text:p>
            <text:p text:style-name="P15"><text:span text:style-name="T27">隔週星期六1</text:span><text:span text:style-name="T27">8:30-20:30</text:span></text:p>
          </table:table-cell>
          <table:table-cell table:style-name="表格1.A1" office:value-type="string">
            <text:p text:style-name="P13">小三～</text:p>
            <text:p text:style-name="P13">小六</text:p>
          </table:table-cell>
          <table:table-cell table:style-name="表格1.A1" office:value-type="string">
            <text:p text:style-name="P17"><text:span text:style-name="T33">5堂/</text:span></text:p>
            <text:p text:style-name="P17"><text:span text:style-name="T33">1</text:span><text:span text:style-name="T33">0小時</text:span><text:span text:style-name="T33">/</text:span><text:span text:style-name="T33">8</text:span><text:span text:style-name="T33">00元</text:span></text:p>
          </table:table-cell>
          <table:table-cell table:style-name="表格1.G2" office:value-type="string">
            <text:p text:style-name="P18"><text:span text:style-name="T35">以小短文或微電影等小故事為題材，透過分享、表達，培養孩子的思考力及未來解決問題的能力。</text:span></text:p>
            <text:p text:style-name="P18"><text:span text:style-name="T35">上課日期： </text:span><text:span text:style-name="T35">10/17</text:span><text:span text:style-name="T35">、10/3</text:span><text:span text:style-name="T35">1</text:span><text:span text:style-name="T35">、11/1</text:span><text:span text:style-name="T35">4</text:span><text:span text:style-name="T35">、11/2</text:span><text:span text:style-name="T35">8</text:span><text:span text:style-name="T35">、12/1</text:span><text:span text:style-name="T35">2</text:span></text:p>
          </table:table-cell>
          <table:table-cell table:style-name="表格1.H1" office:value-type="string">
            <text:p text:style-name="P14"><text:span text:style-name="T5">B</text:span><text:span text:style-name="T5">1多功能室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6"><text:span text:style-name="T24">閱讀與思考</text:span></text:p>
            <text:p text:style-name="P16"><text:span text:style-name="T24">（國中以上+成人</text:span><text:span text:style-name="T24">組</text:span><text:span text:style-name="T24">）</text:span></text:p>
          </table:table-cell>
          <table:table-cell table:style-name="表格1.A1" office:value-type="string">
            <text:p text:style-name="P11">陳可卉</text:p>
          </table:table-cell>
          <table:table-cell table:style-name="表格1.A1" office:value-type="string">
            <text:p text:style-name="P15"><text:span text:style-name="T27">10/2</text:span><text:span text:style-name="T27">4</text:span><text:span text:style-name="T27">-12/0</text:span><text:span text:style-name="T27">5隔週星期六</text:span></text:p>
            <text:p text:style-name="P12">18:30-20:30</text:p>
          </table:table-cell>
          <table:table-cell table:style-name="表格1.A1" office:value-type="string">
            <text:p text:style-name="P14"><text:span text:style-name="T17">國高中以上或成人</text:span></text:p>
          </table:table-cell>
          <table:table-cell table:style-name="表格1.A1" office:value-type="string">
            <text:p text:style-name="P9">4堂/</text:p>
            <text:p text:style-name="P15"><text:span text:style-name="T17">8小時/</text:span><text:span text:style-name="T17">7</text:span><text:span text:style-name="T17">00元</text:span></text:p>
          </table:table-cell>
          <table:table-cell table:style-name="表格1.G2" office:value-type="string">
            <text:p text:style-name="P14"><text:span text:style-name="T11">以&lt;意識能量學&gt;為文本，探討解析意識能力，強化正向思維，提高溝通技巧，建構美好人生。上課日期： </text:span><text:span text:style-name="T11">10/24、</text:span><text:span text:style-name="T11">1</text:span><text:span text:style-name="T11">1</text:span><text:span text:style-name="T11">/</text:span><text:span text:style-name="T11">07</text:span><text:span text:style-name="T11">、11/</text:span><text:span text:style-name="T11">21</text:span><text:span text:style-name="T11">、1</text:span><text:span text:style-name="T11">2</text:span><text:span text:style-name="T11">/</text:span><text:span text:style-name="T11">05</text:span></text:p>
          </table:table-cell>
          <table:table-cell table:style-name="表格1.H1" office:value-type="string">
            <text:p text:style-name="P14"><text:span text:style-name="T5">B</text:span><text:span text:style-name="T5">1多功能室</text:span></text:p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科學實驗營</text:p>
          </table:table-cell>
          <table:table-cell table:style-name="表格1.A1" office:value-type="string">
            <text:p text:style-name="P4">楊宗榮</text:p>
          </table:table-cell>
          <table:table-cell table:style-name="表格1.A1" office:value-type="string">
            <text:p text:style-name="P15"><text:span text:style-name="T9">1</text:span><text:span text:style-name="T9">1</text:span><text:span text:style-name="T9">/</text:span><text:span text:style-name="T9">15及</text:span><text:span text:style-name="T9">1</text:span><text:span text:style-name="T9">2/13</text:span><text:span text:style-name="T7">星期</text:span><text:span text:style-name="T7">日</text:span></text:p>
            <text:p text:style-name="P15"><text:span text:style-name="T7">09</text:span><text:span text:style-name="T7">:</text:span><text:span text:style-name="T7">0</text:span><text:span text:style-name="T7">0-</text:span><text:span text:style-name="T7">12</text:span><text:span text:style-name="T7">:</text:span><text:span text:style-name="T7">0</text:span><text:span text:style-name="T7">0</text:span></text:p>
          </table:table-cell>
          <table:table-cell table:style-name="表格1.A1" office:value-type="string">
            <text:p text:style-name="P8">小三～</text:p>
            <text:p text:style-name="P8">小六</text:p>
          </table:table-cell>
          <table:table-cell table:style-name="表格1.A1" office:value-type="string">
            <text:p text:style-name="P15"><text:span text:style-name="T17">2堂/</text:span></text:p>
            <text:p text:style-name="P15"><text:span text:style-name="T17">6小時/</text:span><text:span text:style-name="T17">7</text:span><text:span text:style-name="T17">00元（含材料） <text:s/></text:span></text:p>
          </table:table-cell>
          <table:table-cell table:style-name="表格1.G2" office:value-type="string">
            <text:p text:style-name="P6">藉由有趣的科學動手做，提升孩子的 科學知識，並多面向的認識生活中的物理現象。</text:p>
            <text:p text:style-name="P14"><text:span text:style-name="T11">上課日期</text:span><text:span text:style-name="T11">：11/</text:span><text:span text:style-name="T11">15</text:span><text:span text:style-name="T11">、12/</text:span><text:span text:style-name="T11">13</text:span></text:p>
          </table:table-cell>
          <table:table-cell table:style-name="表格1.H1" office:value-type="string">
            <text:p text:style-name="P14"><text:span text:style-name="T5">B</text:span><text:span text:style-name="T5">1多功能室</text:span>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閱讀與桌遊</text:p>
          </table:table-cell>
          <table:table-cell table:style-name="表格1.A1" office:value-type="string">
            <text:p text:style-name="P5">邱慕泥（景墩）</text:p>
          </table:table-cell>
          <table:table-cell table:style-name="表格1.A1" office:value-type="string">
            <text:p text:style-name="P15"><text:span text:style-name="T7">10/2</text:span><text:span text:style-name="T7">5</text:span><text:span text:style-name="T7">-12/0</text:span><text:span text:style-name="T7">6</text:span></text:p>
            <text:p text:style-name="P15"><text:span text:style-name="T7">隔週星期日</text:span></text:p>
            <text:p text:style-name="P15"><text:span text:style-name="T7">09</text:span><text:span text:style-name="T7">:</text:span><text:span text:style-name="T7">3</text:span><text:span text:style-name="T7">0-</text:span><text:span text:style-name="T7">11</text:span><text:span text:style-name="T7">:30</text:span></text:p>
          </table:table-cell>
          <table:table-cell table:style-name="表格1.A1" office:value-type="string">
            <text:p text:style-name="P4">小三～</text:p>
            <text:p text:style-name="P4">小六</text:p>
          </table:table-cell>
          <table:table-cell table:style-name="表格1.A1" office:value-type="string">
            <text:p text:style-name="P9">4堂/</text:p>
            <text:p text:style-name="P15"><text:span text:style-name="T17">8小時/</text:span><text:span text:style-name="T17">6</text:span><text:span text:style-name="T17">00元（不含圖書）</text:span></text:p>
          </table:table-cell>
          <table:table-cell table:style-name="表格1.G2" office:value-type="string">
            <text:p text:style-name="P14"><text:span text:style-name="T13">透過</text:span><text:span text:style-name="T13">桌遊遊戲教材與故事情節的連結，讓孩子更熟悉故事中的人事物及故事的發展，而能愛閱讀。上課日期：10/2</text:span><text:span text:style-name="T13">5</text:span><text:span text:style-name="T13">、11/0</text:span><text:span text:style-name="T13">8</text:span><text:span text:style-name="T13">、11/</text:span><text:span text:style-name="T13">22</text:span><text:span text:style-name="T13">、12/</text:span><text:span text:style-name="T13">06</text:span></text:p>
            <text:p text:style-name="P14"><text:span text:style-name="T13">閱讀文本</text:span><text:span text:style-name="T13">：</text:span><text:span text:style-name="T15">動物星球偵探事件簿/小麥田出版</text:span><text:span text:style-name="T15"> </text:span><text:span text:style-name="T13">（</text:span><text:span text:style-name="T13">請利用圖書館借書系統先行借閱</text:span><text:span text:style-name="T13">）</text:span></text:p>
          </table:table-cell>
          <table:table-cell table:style-name="表格1.H1" office:value-type="string">
            <text:p text:style-name="P14"><text:span text:style-name="T5">B</text:span><text:span text:style-name="T5">1多功能室</text:span></text:p>
          </table:table-cell>
        </table:table-row>
      </table:table>
      <text:p text:style-name="P30"/>
      <text:p text:style-name="P3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9"><text:span text:style-name="T38">1</text:span><text:span text:style-name="T37">0</text:span><text:span text:style-name="T37">9</text:span><text:span text:style-name="T37">年秋季兒童閱讀研習活動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姓 <text:s text:c="3"/>名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0">就讀學校年級</text:p>
          </table:table-cell>
          <table:table-cell table:style-name="表格2.A1" office:value-type="string">
            <text:p text:style-name="P30"><text:s text:c="6"/>學校 <text:s text:c="5"/>年級</text:p>
          </table:table-cell>
        </table:table-row>
        <table:table-row table:style-name="表格2.3">
          <table:table-cell table:style-name="表格2.A2" office:value-type="string">
            <text:p text:style-name="P30">家長手機號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0">居住地行政區</text:p>
          </table:table-cell>
          <table:table-cell table:style-name="表格2.A1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30">E-mail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0">參加單元</text:p>
          </table:table-cell>
          <table:table-cell table:style-name="表格2.A1" table:number-columns-spanned="3" office:value-type="string">
            <text:p text:style-name="P28"><text:span text:style-name="T24">□說演故事好好玩　 <text:s text:c="4"/>□閱讀與思考（兒童組） <text:s/></text:span></text:p>
            <text:p text:style-name="P28"><text:span text:style-name="T24">□閱讀與思考（國高中以上或成人）</text:span></text:p>
            <text:p text:style-name="P28"><text:span text:style-name="T24">□科學實驗營 <text:s text:c="2"/></text:span><text:span text:style-name="T24"><text:s text:c="8"/></text:span><text:span text:style-name="T24">□閱讀與桌遊</text:span></text:p>
          </table:table-cell>
          <table:covered-table-cell/>
          <table:covered-table-cell/>
        </table:table-row>
      </table:table>
      <text:p text:style-name="P28"><text:span text:style-name="T24">九.講師介紹：</text:span></text:p>
      <text:p text:style-name="P34">陳玉麗老師</text:p>
      <text:p text:style-name="P35"><text:span text:style-name="T24">臺中市立圖書館葫蘆墩分館資深故事志工、社團法人臺中市生命線協會輔導志工，並帶領生命線志工到各偏遠地區小學為孩子說演故事、社區弱勢家庭說故事講師。</text:span></text:p>
      <text:p text:style-name="P28"><text:span text:style-name="T24"><text:s text:c="3"/></text:span><text:span text:style-name="T40">陳可卉老師</text:span></text:p>
      <text:p text:style-name="P38"><text:span text:style-name="T24">南華大學生死研究所畢業，美國NGH催眠治療師。現任東光國小作文社老師、快樂電視</text:span><text:span text:style-name="T29">直播</text:span><text:span text:style-name="T24">主持人。著有：《紫牛學危機處理》、《人緣飆升36妙招》、《麥當勞的推手》、《命運遊戲樹》、《輕鬆做人，聰明做事》、《父母一定要說的50句話》及小兵系列童書七冊。長期受邀至全省國中小演講，擔任親子作文、閱讀研習相關講師。</text:span><text:span text:style-name="T29">是個愛說故事</text:span><text:span text:style-name="T24">、讀故事、寫故事的文字工作者。</text:span></text:p>
      <text:p text:style-name="P34">邱景墩（慕泥）老師</text:p>
      <text:p text:style-name="P36">台灣大學社會學研究所畢業。現任戀風草青少年書房店長。帶領青少年讀書會多年，經驗豐富，長期關注青少年閱讀，致力推廣「青少年閱讀」、「桌遊X閱讀」專業講師。第三屆台中縣文學獎得主、東森Bolguide與中華民國教育改革協會合辦徵文首獎。著有：「在學習路上餵孩子到飽嗎？--陪伴、慢學、自信力」。</text:p>
      <text:p text:style-name="P37">楊宗榮老師</text:p>
      <text:p text:style-name="P36">楊宗榮：現任臺中市翁子國小教務主任及科學研究社指導老師、臺中市國小組自然與生活科技領域輔導員、遠哲科學基金會科學營講師、臺中教育大學進修推廣部科學營隊策畫人兼講師、臺中市自然科學博物館數位教材研發委員、國小自然科康軒版教材諮詢委員、自然變maker影片企劃與拍攝主角；國語日報生活版生活智慧王專欄作家。</text:p>
      <text:p text:style-name="P33"><text:span text:style-name="T24">十.活動說明：</text:span></text:p>
      <text:p text:style-name="P40">1. 參加學員請戴口罩，攜帶文具用品及個人飲用水罐，依活動時間至指定地點集合報到，不再另行通知。</text:p>
      <text:p text:style-name="P42">2 .每一單元開放2名持低收入戶證明之子女免費參加。</text:p>
      <text:p text:style-name="P39"><text:span text:style-name="T24">3</text:span><text:span text:style-name="T24">.為俾於行政作業，報名後未能如期參加者，請於7日前（不含假日）辦理取消，活動開始當天起，恕不辦理取消。</text:span></text:p>
      <text:p text:style-name="P41"><text:span text:style-name="T24">4</text:span><text:span text:style-name="T24">.</text:span><text:span text:style-name="T29">如遇天然災害如颱風等，得依中市政府所發佈之訊息予以停課，另擇期辦理。</text:span></text:p>
      <text:p text:style-name="P41"><text:span text:style-name="T29">5</text:span><text:span text:style-name="T29">.活動如有任何異動亦將隨時公佈於「臺中市立圖書館葫蘆墩分館」粉絲專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華康正顏楷體W7" svg:font-family="華康正顏楷體W7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正顏楷體W5" fo:font-family="華康正顏楷體W5, 'Microsoft JhengHei UI Light'" style:font-family-generic="script" style:font-name-asian="華康正顏楷體W5" style:font-family-asian="華康正顏楷體W5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華康正顏楷體W7" fo:font-family="華康正顏楷體W7, 'Microsoft JhengHei UI Light'" style:font-family-generic="script" style:font-name-asian="華康正顏楷體W7" style:font-family-asian="華康正顏楷體W7, 'Microsoft JhengHei UI Light'" style:font-family-generic-asian="script" style:font-name-complex="Courier New" style:font-family-complex="'Courier New'" style:font-family-generic-complex="moder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華康正顏楷體W7" fo:font-family="華康正顏楷體W7, 'Microsoft JhengHei UI Light'" style:font-family-generic="script" fo:font-weight="bold" style:font-name-asian="華康正顏楷體W7" style:font-family-asian="華康正顏楷體W7, 'Microsoft JhengHei UI Light'" style:font-family-generic-asian="script" style:font-weight-asian="bold" style:font-name-complex="Courier New" style:font-family-complex="'Courier New'" style:font-family-generic-complex="modern" style:font-size-complex="12pt" style:text-scale="9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fo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bullet text:level="2" text:style-name="WW8Num8z1" style:num-suffix="." text:bullet-char="◎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期兒童戲劇夏令營兒戲大大FU一夏 報名簡章</dc:title>
    <dc:subject/>
    <meta:keyword/>
    <meta:initial-creator>Winnie</meta:initial-creator>
    <meta:creation-date>2020-08-07T16:51:00</meta:creation-date>
    <dc:creator>余素美</dc:creator>
    <dc:date>2020-08-30T09:32:00</dc:date>
    <meta:print-date>2020-08-30T09:16:00</meta:print-date>
    <meta:editing-cycles>47</meta:editing-cycles>
    <meta:editing-duration>PT4H38M</meta:editing-duration>
    <meta:document-statistic meta:table-count="2" meta:image-count="0" meta:object-count="0" meta:page-count="2" meta:paragraph-count="116" meta:word-count="1723" meta:character-count="2053" meta:non-whitespace-character-count="2004"/>
    <meta:generator>NDC_ODF_Application_Tools/2.0.4$Windows_X86_64 LibreOffice_project/ace8b54cb4771cd6636f2ccb1aac7c9dad875112</meta:generator>
  </office:meta>
</office:document-meta>
</file>