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" style:parent-style-name="內文" style:family="paragraph">
      <style:paragraph-properties style:snap-to-layout-grid="false" fo:text-align="justify" fo:margin-top="0.125in" fo:text-indent="0.3888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625in" fo:margin-bottom="0.0625in" style:line-height-at-least="0.1666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2.029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2.1687in" style:use-optimal-column-width="false"/>
    </style:style>
    <style:style style:name="Table11" style:family="table">
      <style:table-properties style:width="6.5in" fo:margin-left="0in" table:align="center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1.252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75" style:family="table-column">
      <style:table-column-properties style:column-width="1.2701in" style:use-optimal-column-width="false"/>
    </style:style>
    <style:style style:name="TableColumn76" style:family="table-column">
      <style:table-column-properties style:column-width="1.1437in" style:use-optimal-column-width="false"/>
    </style:style>
    <style:style style:name="TableColumn77" style:family="table-column">
      <style:table-column-properties style:column-width="4.0777in" style:use-optimal-column-width="false"/>
    </style:style>
    <style:style style:name="Table74" style:family="table">
      <style:table-properties style:width="6.4916in" fo:margin-left="0in" table:align="center"/>
    </style:style>
    <style:style style:name="TableRow78" style:family="table-row">
      <style:table-row-properties style:min-row-height="0.2881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288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2881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2881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109" style:family="table-column">
      <style:table-column-properties style:column-width="2.2159in" style:use-optimal-column-width="false"/>
    </style:style>
    <style:style style:name="TableColumn110" style:family="table-column">
      <style:table-column-properties style:column-width="0.8777in" style:use-optimal-column-width="false"/>
    </style:style>
    <style:style style:name="TableColumn111" style:family="table-column">
      <style:table-column-properties style:column-width="1.2472in" style:use-optimal-column-width="false"/>
    </style:style>
    <style:style style:name="TableColumn112" style:family="table-column">
      <style:table-column-properties style:column-width="2.1555in" style:use-optimal-column-width="false"/>
    </style:style>
    <style:style style:name="Table108" style:family="table">
      <style:table-properties style:width="6.4965in" fo:margin-left="0in" table:align="center"/>
    </style:style>
    <style:style style:name="TableRow113" style:family="table-row">
      <style:table-row-properties style:min-row-height="0.2812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2812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152" style:family="table-column">
      <style:table-column-properties style:column-width="2.827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2.3666in" style:use-optimal-column-width="false"/>
    </style:style>
    <style:style style:name="Table151" style:family="table">
      <style:table-properties style:width="6.4736in" fo:margin-left="0in" table:align="center"/>
    </style:style>
    <style:style style:name="TableRow155" style:family="table-row">
      <style:table-row-properties style:min-row-height="0.3298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3298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3298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0.3298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20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191" style:parent-style-name="內文" style:family="paragraph">
      <style:paragraph-properties fo:text-align="center" fo:line-height="0.555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93" style:parent-style-name="內文" style:family="paragraph">
      <style:paragraph-properties fo:margin-top="0.25in" fo:line-height="0.5555in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01" style:parent-style-name="內文" style:family="paragraph">
      <style:paragraph-properties fo:margin-top="0.25in" fo:line-height="0.5555in"/>
    </style:style>
    <style:style style:name="T20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04" style:parent-style-name="內文" style:family="paragraph">
      <style:paragraph-properties fo:margin-top="0.375in" fo:line-height="0.5555in" fo:text-indent="0.9166in"/>
      <style:text-properties style:font-name="標楷體" style:font-name-asian="標楷體" style:font-weight-complex="bold" fo:color="#000000" fo:font-size="22pt" style:font-size-asian="22pt"/>
    </style:style>
    <style:style style:name="P205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206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207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208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209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210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211" style:parent-style-name="內文" style:family="paragraph">
      <style:paragraph-properties fo:line-height="0.3611in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22pt" style:font-size-asian="22pt"/>
    </style:style>
    <style:style style:name="P217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22pt" style:font-size-asian="22pt"/>
    </style:style>
    <style:style style:name="P218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22pt" style:font-size-asian="22pt"/>
    </style:style>
    <style:style style:name="P219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22pt" style:font-size-asian="22pt"/>
    </style:style>
    <style:style style:name="P220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22pt" style:font-size-asian="22pt"/>
    </style:style>
    <style:style style:name="P221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6pt" style:font-size-asian="16pt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P227" style:parent-style-name="內文" style:family="paragraph">
      <style:text-properties style:font-name="標楷體" style:font-name-asian="標楷體" fo:color="#000000" style:font-size-complex="12pt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paragraph-properties fo:text-indent="2.4305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indent="2.4305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indent="2.4305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text-properties fo:color="#000000"/>
    </style:style>
    <style:style style:name="P236" style:parent-style-name="內文" style:family="paragraph">
      <style:paragraph-properties fo:line-height="150%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文字方塊 2" text:anchor-type="paragraph" svg:x="-0.01181in" svg:y="-0.00694in" svg:width="0.72917in" svg:height="1.53542in" style:rel-width="scale" style:rel-height="scale"><draw:text-box><text:p text:style-name="內文">附件1</text:p></draw:text-box><svg:title/><svg:desc/></draw:frame></text:span></text:p>
      <text:p text:style-name="P3">臺中市109年度資訊教育市本課程發展組織基礎課程成員甄選報名表</text:p>
      <text:p text:style-name="P4"><text:span text:style-name="T5">□</text:span><text:span text:style-name="T6">國中組</text:span><text:span text:style-name="T7"><text:s/>□</text:span><text:span text:style-name="T8">國小組</text:span></text:p>
      <text:p text:style-name="P9"><text:span text:style-name="T10">一、個人基本資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學校</text:p>
          </table:table-cell>
          <table:table-cell table:style-name="TableCell19">
            <text:p text:style-name="P20"/>
          </table:table-cell>
          <table:table-cell table:style-name="TableCell21">
            <text:p text:style-name="P22">學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<text:s text:c="5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<text:s text:c="4"/>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行動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教學年資</text:p>
          </table:table-cell>
          <table:table-cell table:style-name="TableCell50">
            <text:p text:style-name="P51"><text:span text:style-name="T52">滿</text:span><text:span text:style-name="T53"><text:s/></text:span><text:span text:style-name="T54"><text:s text:c="8"/></text:span><text:span text:style-name="T55"><text:s/></text:span><text:span text:style-name="T56">年</text:span></text:p>
          </table:table-cell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>
            <text:p text:style-name="P61"/>
          </table:table-cell>
          <table:table-cell table:style-name="TableCell62">
            <text:p text:style-name="P63">專<text:s text:c="4"/>長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請說明您欲參與的動機意願、服務專長及對執行課程發展組織工作的願景：至少50字</text:p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P72"/>
      <text:p text:style-name="P73">二、重要資訊教育推動經歷或課程教學設計經歷：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服務單位</text:p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>起訖時間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三、曾參加資訊教育應用課程與教學專業知能培訓或進修：（請列舉最重要3項即可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專業知能課程名稱</text:p>
          </table:table-cell>
          <table:table-cell table:style-name="TableCell116">
            <text:p text:style-name="P117">時間</text:p>
          </table:table-cell>
          <table:table-cell table:style-name="TableCell118">
            <text:p text:style-name="P119">學分或小時數</text:p>
          </table:table-cell>
          <table:table-cell table:style-name="TableCell120">
            <text:p text:style-name="P121">辦理課程單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四、資訊教育或課程設計領域之特殊表現或優良事蹟：（請列舉最滿意3項即可）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特<text:s text:c="2"/>殊<text:s text:c="2"/>表<text:s text:c="2"/>現<text:s text:c="2"/>或<text:s text:c="2"/>事<text:s text:c="2"/>蹟</text:p>
          </table:table-cell>
          <table:table-cell table:style-name="TableCell158">
            <text:p text:style-name="P159">時<text:s text:c="3"/>間</text:p>
          </table:table-cell>
          <table:table-cell table:style-name="TableCell160">
            <text:p text:style-name="P161">核定或辦理單位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申請人：<text:s text:c="10"/>單位主管：<text:s text:c="12"/>教務主任：<text:s text:c="9"/>校長：</text:p>
      <text:p text:style-name="P184"/>
      <text:p text:style-name="P185"><text:span text:style-name="T186"><draw:frame draw:z-index="251672576" draw:id="id1" draw:style-name="a1" draw:name="文字方塊 6" text:anchor-type="paragraph" svg:x="0in" svg:y="-0.26389in" svg:width="0.72917in" svg:height="1.53542in" style:rel-width="scale" style:rel-height="scale"><draw:text-box><text:p text:style-name="P187">附件2</text:p></draw:text-box><svg:title/><svg:desc/></draw:frame></text:span><text:span text:style-name="T188">臺中市</text:span><text:span text:style-name="T189">109</text:span><text:span text:style-name="T190">年度資訊教育市本課程發展組織成員甄選</text:span></text:p>
      <text:p text:style-name="P191"><text:span text:style-name="T192">服務學校同意書</text:span></text:p>
      <text:p text:style-name="P193"><text:span text:style-name="T194"><text:s text:c="4"/></text:span><text:span text:style-name="T195">茲同意本校</text:span><text:span text:style-name="T196">　　　　</text:span><text:span text:style-name="T197"><text:s text:c="5"/></text:span><text:span text:style-name="T198">參與本市</text:span><text:span text:style-name="T199">109</text:span><text:span text:style-name="T200">年度</text:span></text:p>
      <text:p text:style-name="P201"><text:span text:style-name="T202">資訊教育市本課程發展組織</text:span><text:span text:style-name="T203">。若通過甄選時，亦同意給予公假暨課務排代配合課程發展工作進行，參與計畫規劃之輔導會議、工作坊及審查會議等相關活動。</text:span></text:p>
      <text:p text:style-name="P204">此<text:s/>致</text:p>
      <text:p text:style-name="P205"/>
      <text:p text:style-name="P206"/>
      <text:p text:style-name="P207"/>
      <text:p text:style-name="P208"/>
      <text:p text:style-name="P209">立同意書人：</text:p>
      <text:p text:style-name="P210"/>
      <text:p text:style-name="P211"><text:span text:style-name="T212"><text:s text:c="8"/></text:span><text:span text:style-name="T213">校名：</text:span><text:span text:style-name="T214"><text:s/></text:span><text:span text:style-name="T215"><text:s text:c="23"/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內文"><text:span text:style-name="T223">附件</text:span><text:span text:style-name="T224">3</text:span><text:span text:style-name="T225">：報名信封封面</text:span></text:p>
      <text:p text:style-name="P226"/>
      <text:p text:style-name="P227"/>
      <text:p text:style-name="P228">郵遞區號：</text:p>
      <text:p text:style-name="P229">寄件人地址：</text:p>
      <text:p text:style-name="P230">寄件人：</text:p>
      <text:p text:style-name="P231"/>
      <text:p text:style-name="P232">420081臺中市豐原區豐勢路二段290巷3號</text:p>
      <text:p text:style-name="P233">臺中市豐原區翁子國小<text:s/>教務處資訊組</text:p>
      <text:p text:style-name="P234">陳俊宏<text:s/>老師<text:s/>收</text:p>
      <text:p text:style-name="P235"/>
      <text:p text:style-name="P236"><text:span text:style-name="T237">※</text:span><text:span text:style-name="T238">請擇一項目報名，並依報名資料勾選確認</text:span><text:span text:style-name="T239"><text:line-break/></text:span><text:span text:style-name="T240">□</text:span><text:span text:style-name="T241">課程成員</text:span><text:span text:style-name="T242">(</text:span><text:span text:style-name="T243">甄選</text:span><text:span text:style-name="T244">)</text:span><text:span text:style-name="T245">：</text:span><text:span text:style-name="T246">□</text:span><text:span text:style-name="T247">附件</text:span><text:span text:style-name="T248">1-</text:span><text:span text:style-name="T249">報名表</text:span><text:span text:style-name="T250"><text:s/>□</text:span><text:span text:style-name="T251">附件</text:span><text:span text:style-name="T252">2-</text:span><text:span text:style-name="T253">服務學校同意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y</meta:initial-creator>
    <dc:creator>user</dc:creator>
    <meta:creation-date>2020-06-09T03:43:00Z</meta:creation-date>
    <dc:date>2020-06-09T04:48:00Z</dc:date>
    <meta:print-date>2017-11-09T08:19:00Z</meta:print-date>
    <meta:template xlink:href="Normal" xlink:type="simple"/>
    <meta:editing-cycles>3</meta:editing-cycles>
    <meta:editing-duration>PT3720S</meta:editing-duration>
    <meta:document-statistic meta:page-count="3" meta:paragraph-count="1" meta:word-count="115" meta:character-count="776" meta:row-count="5" meta:non-whitespace-character-count="662"/>
  </office:meta>
</office:document-meta>
</file>