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1.5159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2638in"/>
    </style:style>
    <style:style style:name="TableColumn8" style:family="table-column">
      <style:table-column-properties style:column-width="1.1812in"/>
    </style:style>
    <style:style style:name="Table3" style:family="table">
      <style:table-properties style:width="6.8909in" fo:margin-left="-0.5159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09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878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1597in" fo:text-indent="-0.158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indent="0.159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5861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826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597in" fo:text-indent="-0.158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158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115%"/>
      <style:text-properties style:font-name="標楷體" style:font-name-asian="標楷體"/>
    </style:style>
    <style:style style:name="TableRow77" style:family="table-row">
      <style:table-row-properties style:min-row-height="0.6833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833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1597in" fo:text-indent="-0.1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indent="0.159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812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1597in" fo:text-indent="-0.1583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臺中市國民小學雙語教育專業成長研習課程表</text:p>
      <text:p text:style-name="P2">(各領域融入雙語教學實務研習-初階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程模組</text:p>
          </table:table-cell>
          <table:table-cell table:style-name="TableCell12" table:number-columns-spanned="4">
            <text:p text:style-name="P13"><text:span text:style-name="T14">雙語融入各領域<text:s/></text:span><text:span text:style-name="T15">未來</text:span><text:span text:style-name="T16">世界好公民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7">
            <text:p text:style-name="P19"/>
            <text:p text:style-name="P20">專</text:p>
            <text:p text:style-name="P21"/>
            <text:p text:style-name="P22">業</text:p>
            <text:p text:style-name="P23"/>
            <text:p text:style-name="P24">成</text:p>
            <text:p text:style-name="P25"/>
            <text:p text:style-name="P26">長</text:p>
            <text:p text:style-name="P27"/>
            <text:p text:style-name="P28">內</text:p>
            <text:p text:style-name="P29"/>
            <text:p text:style-name="P30">容</text:p>
          </table:table-cell>
          <table:table-cell table:style-name="TableCell31">
            <text:p text:style-name="P32">課程目標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講師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rows-spanned="2">
            <text:p text:style-name="P42">1.雙語教育在台灣/CLIL <text:s/>課程規劃</text:p>
            <text:p text:style-name="P43">(6小時)</text:p>
          </table:table-cell>
          <table:table-cell table:style-name="TableCell44">
            <text:p text:style-name="P45">8/4(星期二)<text:s/>9:00-12:00</text:p>
          </table:table-cell>
          <table:table-cell table:style-name="TableCell46">
            <text:p text:style-name="P47">從臺灣現況談雙語教育的挑戰<text:s/></text:p>
            <text:p text:style-name="內文"><text:span text:style-name="T48">(</text:span><text:span text:style-name="T49">3</text:span><text:span text:style-name="T50">小時)</text:span></text:p>
          </table:table-cell>
          <table:table-cell table:style-name="TableCell51" table:number-rows-spanned="2">
            <text:p text:style-name="P52">成功大學-</text:p>
            <text:p text:style-name="P53">鄒文莉教授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8/4(星期二)</text:p>
            <text:p text:style-name="P59">13:00-16:00</text:p>
          </table:table-cell>
          <table:table-cell table:style-name="TableCell60">
            <text:p text:style-name="P61">雙語課程規劃實作<text:s/>(3小時)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rows-spanned="2">
            <text:p text:style-name="P66">2.雙語STEAM教學活動設計—CLIL教案設計及教材研發</text:p>
            <text:p text:style-name="P67">(6小時)</text:p>
          </table:table-cell>
          <table:table-cell table:style-name="TableCell68">
            <text:p text:style-name="P69">8/5(星期三)</text:p>
            <text:p text:style-name="P70">9:00-12:00</text:p>
          </table:table-cell>
          <table:table-cell table:style-name="TableCell71">
            <text:p text:style-name="P72">雙語教育實務</text:p>
            <text:p text:style-name="P73">音樂科、美勞科、體育科</text:p>
            <text:p text:style-name="P74">(3小時)</text:p>
          </table:table-cell>
          <table:table-cell table:style-name="TableCell75" table:number-rows-spanned="2">
            <text:p text:style-name="P76">臺中市教師(臺中市雙語試行學校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8/5(星期三)</text:p>
            <text:p text:style-name="P82">13:00-16:00</text:p>
          </table:table-cell>
          <table:table-cell table:style-name="TableCell83">
            <text:p text:style-name="P84">雙語教育實務-生活科<text:s/></text:p>
            <text:p text:style-name="P85">教學遊戲融入雙語教學</text:p>
            <text:p text:style-name="P86">雙語教育環境建置</text:p>
            <text:p text:style-name="P87">(3小時)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<text:span text:style-name="T93">3</text:span><text:span text:style-name="T94">.</text:span><text:span text:style-name="T95">學術英語( 課室英語 + 授課英語)/CLIL教學實踐</text:span></text:p>
            <text:p text:style-name="P96">(6小時)</text:p>
          </table:table-cell>
          <table:table-cell table:style-name="TableCell97">
            <text:p text:style-name="P98">8/6(星期四)</text:p>
            <text:p text:style-name="P99">9:00-12:00</text:p>
          </table:table-cell>
          <table:table-cell table:style-name="TableCell100">
            <text:p text:style-name="P101">雙語教育實務分享</text:p>
            <text:p text:style-name="P102">Science、Math、Classroom management</text:p>
            <text:p text:style-name="P103">(3小時)</text:p>
          </table:table-cell>
          <table:table-cell table:style-name="TableCell104" table:number-rows-spanned="2">
            <text:p text:style-name="P105">美國學校</text:p>
            <text:p text:style-name="P106">外籍教師-</text:p>
            <text:p text:style-name="P107">Kyle Blaikie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8/6(星期四)</text:p>
            <text:p text:style-name="P113">13:00-16:00</text:p>
          </table:table-cell>
          <table:table-cell table:style-name="TableCell114">
            <text:p text:style-name="P115">雙語教育實務</text:p>
            <text:p text:style-name="P116">/CLIL教學實踐</text:p>
            <text:p text:style-name="P117">(3小時)</text:p>
          </table:table-cell>
          <table:covered-table-cell>
            <text:p text:style-name="P118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使用者</meta:initial-creator>
    <dc:creator>教學組</dc:creator>
    <meta:creation-date>2020-06-22T00:27:00Z</meta:creation-date>
    <dc:date>2020-06-22T00:27:00Z</dc:date>
    <meta:print-date>2019-09-1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