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style:line-height-at-least="0.2166in" fo:margin-left="0.25in" fo:text-indent="-0.25in">
        <style:tab-stops/>
      </style:paragraph-properties>
    </style:style>
    <style:style style:name="T2" style:parent-style-name="預設段落字型" style:family="text">
      <style:text-properties style:font-name-complex="新細明體, PMingLiU" style:font-weight-complex="normal" style:letter-kerning="false" fo:font-size="13pt" style:font-size-asian="13pt" style:font-size-complex="13pt"/>
    </style:style>
    <style:style style:name="T3" style:parent-style-name="預設段落字型" style:family="text">
      <style:text-properties style:font-name-complex="新細明體, PMingLiU" style:font-weight-complex="normal" style:letter-kerning="false" fo:font-size="13pt" style:font-size-asian="13pt" style:font-size-complex="13pt"/>
    </style:style>
    <style:style style:name="T4" style:parent-style-name="預設段落字型" style:family="text">
      <style:text-properties style:font-name-complex="新細明體, PMingLiU" style:font-weight-complex="normal" style:letter-kerning="false" fo:font-size="13pt" style:font-size-asian="13pt" style:font-size-complex="13pt"/>
    </style:style>
    <style:style style:name="T5" style:parent-style-name="預設段落字型" style:family="text">
      <style:text-properties style:font-name-complex="新細明體, PMingLiU" style:font-weight-complex="normal" style:letter-kerning="false" fo:font-size="13pt" style:font-size-asian="13pt" style:font-size-complex="13pt"/>
    </style:style>
    <style:style style:name="T6" style:parent-style-name="預設段落字型" style:family="text">
      <style:text-properties style:font-name-complex="新細明體, PMingLiU" style:font-weight-complex="normal" style:letter-kerning="false" fo:font-size="13pt" style:font-size-asian="13pt" style:font-size-complex="13pt"/>
    </style:style>
    <style:style style:name="P7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  <style:text-properties style:font-name-complex="新細明體, PMingLiU" style:font-weight-complex="normal" style:letter-kerning="false" fo:font-size="12pt" style:font-size-asian="12pt" style:font-size-complex="12pt"/>
    </style:style>
    <style:style style:name="P8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  <style:text-properties style:font-name-complex="新細明體, PMingLiU" style:font-weight-complex="normal" style:letter-kerning="false" fo:font-size="12pt" style:font-size-asian="12pt" style:font-size-complex="12pt"/>
    </style:style>
    <style:style style:name="P9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  <style:text-properties style:font-name-complex="新細明體, PMingLiU" style:font-weight-complex="normal" style:letter-kerning="false" fo:font-size="12pt" style:font-size-asian="12pt" style:font-size-complex="12pt"/>
    </style:style>
    <style:style style:name="P10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P12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</style:style>
    <style:style style:name="T13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14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15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16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P17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</style:style>
    <style:style style:name="T18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19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P20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</style:style>
    <style:style style:name="T21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2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3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4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P25" style:parent-style-name="Standard" style:family="paragraph">
      <style:paragraph-properties fo:widows="2" fo:orphans="2" style:snap-to-layout-grid="false" style:line-height-at-least="0.2166in" fo:margin-left="0.25in" fo:text-indent="-0.25in">
        <style:tab-stops/>
      </style:paragraph-properties>
    </style:style>
    <style:style style:name="T26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7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8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-complex="新細明體, PMingLiU" style:font-weight-complex="normal" fo:color="#FF0000" style:letter-kerning="false" fo:font-size="12pt" style:font-size-asian="12pt" style:font-size-complex="12pt"/>
    </style:style>
    <style:style style:name="P30" style:parent-style-name="Standard" style:list-style-name="WW8Num3" style:family="paragraph">
      <style:paragraph-properties fo:widows="2" fo:orphans="2" style:snap-to-layout-grid="false" style:line-height-at-least="0.2166in"/>
    </style:style>
    <style:style style:name="T31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P32" style:parent-style-name="Standard" style:list-style-name="WW8Num2" style:family="paragraph">
      <style:paragraph-properties fo:widows="2" fo:orphans="2" style:snap-to-layout-grid="false" style:line-height-at-least="0.2166in" fo:margin-left="0.3333in" fo:text-indent="-0.2083in">
        <style:tab-stops/>
      </style:paragraph-properties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P36" style:parent-style-name="Standard" style:list-style-name="WW8Num2" style:family="paragraph">
      <style:paragraph-properties fo:widows="2" fo:orphans="2" style:snap-to-layout-grid="false" style:line-height-at-least="0.2166in" fo:margin-left="0.3333in" fo:text-indent="-0.2083in">
        <style:tab-stops/>
      </style:paragraph-properties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Standard" style:list-style-name="WW8Num2" style:family="paragraph">
      <style:paragraph-properties fo:widows="2" fo:orphans="2" style:snap-to-layout-grid="false" style:line-height-at-least="0.2166in" fo:margin-left="0.3333in" fo:text-indent="-0.2083in">
        <style:tab-stops/>
      </style:paragraph-properties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margin-left="1.5361in" fo:text-indent="-1.5361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justify" fo:margin-left="1.6375in" fo:text-indent="-0.9027in">
        <style:tab-stops/>
      </style:paragraph-properties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justify" fo:margin-left="1.5347in" fo:text-indent="-1.5347in">
        <style:tab-stops/>
      </style:paragraph-properties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justify" fo:margin-left="2.0006in" fo:text-indent="-2.0006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text-align="justify" fo:margin-left="2.0006in" fo:text-indent="-2.0006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84" style:parent-style-name="Standard" style:list-style-name="WW8Num2" style:family="paragraph">
      <style:paragraph-properties fo:widows="2" fo:orphans="2" style:snap-to-layout-grid="false" style:line-height-at-least="0.2166in" fo:margin-left="0.3333in" fo:text-indent="-0.2083in">
        <style:tab-stops/>
      </style:paragraph-properties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Standard" style:family="paragraph">
      <style:paragraph-properties fo:widows="2" fo:orphans="2" style:snap-to-layout-grid="false" style:line-height-at-least="0.2166in" fo:margin-left="0.3333in">
        <style:tab-stops/>
      </style:paragraph-properties>
      <style:text-properties style:font-name-complex="新細明體, PMingLiU" fo:font-weight="bold" style:font-weight-asian="bold" style:letter-kerning="false" fo:font-size="12pt" style:font-size-asian="12pt" style:font-size-complex="12pt"/>
    </style:style>
    <style:style style:name="P87" style:parent-style-name="Standard" style:list-style-name="WW8Num3" style:family="paragraph">
      <style:paragraph-properties fo:widows="2" fo:orphans="2" style:snap-to-layout-grid="false" style:line-height-at-least="0.2166in"/>
    </style:style>
    <style:style style:name="T88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89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90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P91" style:parent-style-name="Standard" style:list-style-name="WW8Num3" style:family="paragraph">
      <style:paragraph-properties fo:widows="2" fo:orphans="2" style:snap-to-layout-grid="false" style:line-height-at-least="0.2166in"/>
    </style:style>
    <style:style style:name="T92" style:parent-style-name="預設段落字型" style:family="text">
      <style:text-properties style:font-name-complex="新細明體, PMingLiU" fo:font-weight="bold" style:font-weight-asian="bold" style:letter-kerning="false" fo:font-size="12pt" style:font-size-asian="12pt" style:font-size-complex="12pt"/>
    </style:style>
    <style:style style:name="T93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96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T97" style:parent-style-name="預設段落字型" style:family="text">
      <style:text-properties style:font-name-complex="新細明體, PMingLiU" style:font-weight-complex="normal" style:letter-kerning="false" fo:font-size="12pt" style:font-size-asian="12pt" style:font-size-complex="12pt"/>
    </style:style>
    <style:style style:name="P98" style:parent-style-name="Standard" style:family="paragraph">
      <style:paragraph-properties fo:widows="2" fo:orphans="2" style:line-height-at-least="0.2166in"/>
      <style:text-properties style:font-name="新細明體, PMingLiU" style:font-name-asian="新細明體, PMingLiU" style:font-name-complex="新細明體, PMingLiU" style:font-weight-complex="normal" style:letter-kerning="false" fo:font-size="9pt" style:font-size-asian="9pt" style:font-size-complex="9pt"/>
    </style:style>
    <style:style style:name="P99" style:parent-style-name="Standard" style:family="paragraph">
      <style:text-properties style:font-name="新細明體, PMingLiU" style:font-name-asian="新細明體, PMingLiU" style:font-name-complex="新細明體, PMingLiU" style:font-weight-complex="normal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「臺中市立福科國民中學</text:span><text:span text:style-name="T3">113-115</text:span><text:span text:style-name="T4">學年度新生校服」公開推荐廠商</text:span><text:span text:style-name="T5">-</text:span><text:span text:style-name="T6">公告</text:span></text:p>
      <text:p text:style-name="P7"/>
      <text:p text:style-name="P8">機關名稱：臺中市立福科國民中學 </text:p>
      <text:p text:style-name="P9">機關地址：407臺中市西屯區福林路333號</text:p>
      <text:p text:style-name="P10"><text:span text:style-name="T11">聯絡人：顏鳳嫻</text:span></text:p>
      <text:p text:style-name="P12"><text:span text:style-name="T13">聯絡電話：</text:span><text:span text:style-name="T14">(04)24618112<text:s/></text:span><text:span text:style-name="T15">分機</text:span><text:span text:style-name="T16">732</text:span></text:p>
      <text:p text:style-name="P17"><text:span text:style-name="T18">截止送件期限：</text:span><text:span text:style-name="T19">113/1/25 16:00</text:span></text:p>
      <text:p text:style-name="P20"><text:span text:style-name="T21">審查會議時間：</text:span><text:span text:style-name="T22">113/1/26 0</text:span><text:span text:style-name="T23">9</text:span><text:span text:style-name="T24">:30</text:span></text:p>
      <text:p text:style-name="P25"><text:span text:style-name="T26">審查會議地點：本校弘道樓第</text:span><text:span text:style-name="T27">1</text:span><text:span text:style-name="T28">會議室</text:span><text:span text:style-name="T29"> </text:span></text:p>
      <text:list text:style-name="WW8Num3">
        <text:list-item text:start-value="1">
          <text:p text:style-name="P30"><text:span text:style-name="T31">規格需求摘要：</text:span></text:p>
        </text:list-item>
      </text:list>
      <text:list text:style-name="WW8Num2">
        <text:list-item text:start-value="1">
          <text:p text:style-name="P32"><text:span text:style-name="T33">販售地點：本校指定之校內地點或距本校</text:span><text:span text:style-name="T34">3</text:span><text:span text:style-name="T35">公里內之經銷處所</text:span></text:p>
        </text:list-item>
        <text:list-item>
          <text:p text:style-name="P36"><text:span text:style-name="T37">詳如布料規格表及樣衣，請有意承製廠商自行至本校總務處洽詢。以現場樣品樣式為標準（含做工、規格等），樣衣不外借。數量僅為預估，非實際準確需求數量，請廠商自行斟酌供貨能力。</text:span></text:p>
        </text:list-item>
        <text:list-item>
          <text:p text:style-name="P38"><text:span text:style-name="T39">販售日期：</text:span></text:p>
        </text:list-item>
      </text:list>
      <text:p text:style-name="P40"><text:span text:style-name="T41"><text:s text:c="5"/>1.113</text:span><text:span text:style-name="T42">學年度：</text:span></text:p>
      <text:p text:style-name="P43"><text:span text:style-name="T44">第一階段：</text:span><text:span text:style-name="T45">夏季校服於</text:span><text:span text:style-name="T46">113</text:span><text:span text:style-name="T47">年</text:span><text:span text:style-name="T48">4</text:span><text:span text:style-name="T49">月</text:span><text:span text:style-name="T50">21</text:span><text:span text:style-name="T51">日（星期日）新生報到時</text:span><text:span text:style-name="T52">販售（本校新生報到時，經本校指定地點提供套量、購買及交貨服務場地）。</text:span><text:span text:style-name="T53">4</text:span><text:span text:style-name="T54">月</text:span><text:span text:style-name="T55">21</text:span><text:span text:style-name="T56">日</text:span><text:span text:style-name="T57">以後於經銷處所提供學生家長夏季服裝增補購買服務。</text:span></text:p>
      <text:p text:style-name="P58"><text:span text:style-name="T59"><text:s text:c="7"/></text:span><text:span text:style-name="T60">第二階段：</text:span><text:span text:style-name="T61">冬季校服及外套項目於</text:span><text:span text:style-name="T62">113</text:span><text:span text:style-name="T63">年</text:span><text:span text:style-name="T64">10</text:span><text:span text:style-name="T65">月中旬（星期六）</text:span><text:span text:style-name="T66">販售（本校指定校內位置提供套量、購買及交貨服務）。</text:span><text:span text:style-name="T67">10</text:span><text:span text:style-name="T68">月中旬</text:span><text:span text:style-name="T69">以後於經銷處所提供學生家長冬季服裝增補購買服務。</text:span></text:p>
      <text:p text:style-name="P70"><text:span text:style-name="T71"><text:s text:c="5"/>2.114.115</text:span><text:span text:style-name="T72">學年度：（</text:span><text:span text:style-name="T73">1</text:span><text:span text:style-name="T74">）比照</text:span><text:span text:style-name="T75">113</text:span><text:span text:style-name="T76">學年度分別於「新生報到」及「</text:span><text:span text:style-name="T77">10</text:span><text:span text:style-name="T78">月中旬以前的星期六」時機，分二階段到校販售夏季、冬季校服及外套。</text:span></text:p>
      <text:p text:style-name="P79"><text:span text:style-name="T80"><text:s text:c="17"/></text:span><text:span text:style-name="T81">（</text:span><text:span text:style-name="T82">2</text:span><text:span text:style-name="T83">）到校集中販售以後，必須於「經銷處所」提供學生家長校服增補購買服務。</text:span></text:p>
      <text:list text:style-name="WW8Num2" text:continue-numbering="true">
        <text:list-item>
          <text:p text:style-name="P84"><text:span text:style-name="T85">審查會議（審查委員會評選）及審查程序：詳規格需求規範書。</text:span></text:p>
        </text:list-item>
      </text:list>
      <text:p text:style-name="P86"/>
      <text:list text:style-name="WW8Num3">
        <text:list-item text:start-value="1">
          <text:p text:style-name="P87"><text:span text:style-name="T88">招標文件領取方式及地點：請自行上本校網站下載投標文件：</text:span><text:span text:style-name="T89">https:/</text:span><text:span text:style-name="T90">/www.fcjh.tc.edu.tw/</text:span></text:p>
        </text:list-item>
        <text:list-item>
          <text:p text:style-name="P91"><text:span text:style-name="T92">收受推薦廠商資料地點：</text:span><text:span text:style-name="T93">臺中市立</text:span><text:span text:style-name="T94">福科</text:span><text:span text:style-name="T95">國民中學；臺中市西屯區福林路</text:span><text:span text:style-name="T96">333</text:span><text:span text:style-name="T97">號。</text:span>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000000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listparagraph0" style:display-name="msolistparagraph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font-weight-complex="normal" style:letter-kerning="false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font-weight-complex="normal" style:letter-kerning="fals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3pt" style:font-size-asian="13pt" style:font-size-complex="13pt"/>
    </style:style>
    <style:style style:name="WW8Num2z1" style:display-name="WW8Num2z1" style:family="text">
      <style:text-properties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新細明體, PMingLiU" fo:font-weight="bold" style:font-weight-asian="bold" style:font-weight-complex="normal" fo:color="#000000" style:letter-kerning="false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00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000000"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3pt" style:font-size-asian="13pt" style:font-size-complex="13pt"/>
    </style: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新細明體, PMingLiU" fo:font-weight="bold" style:font-weight-asian="bold" style:font-weight-complex="normal" fo:color="#000000" style:letter-kerning="false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福科國民中學辦理｢臺中市市管公有房舍設置太陽光電發電系統公開標租案｣</dc:title>
    <meta:initial-creator>user</meta:initial-creator>
    <dc:creator>user</dc:creator>
    <meta:creation-date>2024-01-09T01:02:00Z</meta:creation-date>
    <dc:date>2024-01-23T03:01:00Z</dc:date>
    <meta:print-date>2018-02-14T12:41:00Z</meta:print-date>
    <meta:template xlink:href="Normal" xlink:type="simple"/>
    <meta:editing-cycles>12</meta:editing-cycles>
    <meta:editing-duration>PT1200S</meta:editing-duration>
    <meta:document-statistic meta:page-count="1" meta:paragraph-count="1" meta:word-count="111" meta:character-count="749" meta:row-count="5" meta:non-whitespace-character-count="639"/>
  </office:meta>
</office:document-meta>
</file>