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8722in"/>
    </style:style>
    <style:style style:name="TableColumn20" style:family="table-column">
      <style:table-column-properties style:column-width="1.0402in"/>
    </style:style>
    <style:style style:name="TableColumn21" style:family="table-column">
      <style:table-column-properties style:column-width="1.2909in"/>
    </style:style>
    <style:style style:name="Table18" style:family="table">
      <style:table-properties style:width="3.2034in" fo:margin-left="0in" table:align="left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221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60" style:family="table-row">
      <style:table-row-properties style:min-row-height="0.240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69" style:family="table-row">
      <style:table-row-properties style:min-row-height="0.2388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88" style:family="table-row">
      <style:table-row-properties style:min-row-height="0.2229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7" style:family="table-row">
      <style:table-row-properties style:min-row-height="0.2111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6" style:family="table-row">
      <style:table-row-properties style:min-row-height="0.213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15" style:family="table-row">
      <style:table-row-properties style:min-row-height="0.254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6" style:family="table-column">
      <style:table-column-properties style:column-width="1.0388in"/>
    </style:style>
    <style:style style:name="TableColumn137" style:family="table-column">
      <style:table-column-properties style:column-width="1.2305in"/>
    </style:style>
    <style:style style:name="TableColumn138" style:family="table-column">
      <style:table-column-properties style:column-width="1.4166in"/>
    </style:style>
    <style:style style:name="Table135" style:family="table">
      <style:table-properties style:width="3.6861in" fo:margin-left="0in" table:align="left"/>
    </style:style>
    <style:style style:name="TableRow139" style:family="table-row">
      <style:table-row-properties style:min-row-height="0.3652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min-row-height="0.343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175" style:family="table-row">
      <style:table-row-properties style:min-row-height="0.240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183" style:family="table-row">
      <style:table-row-properties style:min-row-height="0.238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191" style:family="table-row">
      <style:table-row-properties style:min-row-height="0.225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199" style:family="table-row">
      <style:table-row-properties style:min-row-height="0.2229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207" style:family="table-row">
      <style:table-row-properties style:min-row-height="0.21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TableRow215" style:family="table-row">
      <style:table-row-properties style:min-row-height="0.322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FF0000" fo:background-color="#FFFF00"/>
    </style:style>
    <style:style style:name="P223" style:parent-style-name="內文" style:family="paragraph">
      <style:paragraph-properties fo:text-align="justify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text-align="justify" fo:margin-left="0.5416in" fo:text-indent="-0.541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32" style:family="table-column">
      <style:table-column-properties style:column-width="1.7055in"/>
    </style:style>
    <style:style style:name="TableColumn233" style:family="table-column">
      <style:table-column-properties style:column-width="1.2305in"/>
    </style:style>
    <style:style style:name="TableColumn234" style:family="table-column">
      <style:table-column-properties style:column-width="1.4166in"/>
    </style:style>
    <style:style style:name="TableColumn235" style:family="table-column">
      <style:table-column-properties style:column-width="1.5833in"/>
    </style:style>
    <style:style style:name="Table231" style:family="table">
      <style:table-properties style:width="5.9361in" fo:margin-left="0in" table:align="left"/>
    </style:style>
    <style:style style:name="TableRow236" style:family="table-row">
      <style:table-row-properties style:min-row-height="0.36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58" style:family="table-row">
      <style:table-row-properties style:min-row-height="0.365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65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3652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89" style:family="table-row">
      <style:table-row-properties style:min-row-height="0.3652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text-align="justify" fo:margin-left="0.5416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break-before="page" fo:text-align="justify" fo:margin-left="0.5416in" fo:text-indent="-0.541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 fo:margin-left="1.5361in" fo:text-indent="-1.536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6" style:parent-style-name="內文" style:family="paragraph">
      <style:paragraph-properties fo:text-align="justify" fo:margin-left="1.5326in" fo:text-indent="-0.902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21" style:parent-style-name="內文" style:family="paragraph">
      <style:paragraph-properties fo:text-align="justify" fo:margin-left="1.5347in" fo:text-indent="-1.5347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8" style:parent-style-name="內文" style:family="paragraph">
      <style:paragraph-properties fo:text-align="justify" fo:margin-left="2.0006in" fo:text-indent="-2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9" style:parent-style-name="內文" style:family="paragraph">
      <style:paragraph-properties fo:text-align="justify" fo:margin-left="2.0006in" fo:text-indent="-2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0" style:parent-style-name="內文" style:family="paragraph">
      <style:paragraph-properties fo:text-align="justify" fo:margin-left="2.0006in" fo:text-indent="-2.000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內文" style:family="paragraph">
      <style:paragraph-properties fo:text-align="justify" fo:margin-left="0.4152in" fo:text-indent="-0.4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margin-left="0.63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justify" fo:margin-left="0.6305in" fo:text-indent="-0.180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text-align="justify" fo:margin-left="0.6305in" fo:text-indent="-0.180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1" style:parent-style-name="內文" style:family="paragraph">
      <style:paragraph-properties fo:text-align="justify" fo:margin-left="0.6305in" fo:text-indent="-0.180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3" style:parent-style-name="問候" style:family="paragraph">
      <style:paragraph-properties fo:margin-left="0.5416in" fo:text-indent="-0.5416in">
        <style:tab-stops/>
      </style:paragraph-properties>
    </style:style>
    <style:style style:name="P374" style:parent-style-name="問候" style:family="paragraph">
      <style:paragraph-properties fo:margin-left="0.5416in" fo:text-indent="-0.5416in">
        <style:tab-stops/>
      </style:paragraph-properties>
    </style:style>
    <style:style style:name="T375" style:parent-style-name="預設段落字型" style:family="text">
      <style:text-properties fo:font-weight="bold" style:font-weight-asian="bold" fo:color="#FF0000"/>
    </style:style>
    <style:style style:name="T376" style:parent-style-name="預設段落字型" style:family="text">
      <style:text-properties fo:font-weight="bold" style:font-weight-asian="bold" fo:color="#FF0000"/>
    </style:style>
    <style:style style:name="T377" style:parent-style-name="預設段落字型" style:family="text">
      <style:text-properties fo:font-weight="bold" style:font-weight-asian="bold" fo:color="#FF0000"/>
    </style:style>
    <style:style style:name="T378" style:parent-style-name="預設段落字型" style:family="text">
      <style:text-properties fo:font-weight="bold" style:font-weight-asian="bold" fo:color="#FF0000"/>
    </style:style>
    <style:style style:name="T379" style:parent-style-name="預設段落字型" style:family="text">
      <style:text-properties fo:font-weight="bold" style:font-weight-asian="bold" fo:color="#FF0000"/>
    </style:style>
    <style:style style:name="T380" style:parent-style-name="預設段落字型" style:family="text">
      <style:text-properties fo:font-weight="bold" style:font-weight-asian="bold" fo:color="#FF0000"/>
    </style:style>
    <style:style style:name="T381" style:parent-style-name="預設段落字型" style:family="text">
      <style:text-properties fo:font-weight="bold" style:font-weight-asian="bold" fo:color="#FF0000"/>
    </style:style>
    <style:style style:name="T382" style:parent-style-name="預設段落字型" style:family="text">
      <style:text-properties fo:color="#FF0000"/>
    </style:style>
    <style:style style:name="P383" style:parent-style-name="問候" style:family="paragraph">
      <style:paragraph-properties fo:margin-left="0.5416in" fo:text-indent="-0.5416in">
        <style:tab-stops/>
      </style:paragraph-properties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P39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paragraph-properties fo:line-height="0.2361in" fo:text-indent="0.0833in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02" style:parent-style-name="內文" style:family="paragraph">
      <style:paragraph-properties fo:line-height="0.2361in" fo:text-indent="0.0902in"/>
      <style:text-properties style:font-name="標楷體" style:font-name-asian="標楷體" fo:font-size="13pt" style:font-size-asian="13pt" style:font-size-complex="13pt"/>
    </style:style>
    <style:style style:name="P403" style:parent-style-name="內文" style:family="paragraph">
      <style:paragraph-properties fo:line-height="0.2361in" fo:margin-left="1.5347in" fo:text-indent="-1.444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07" style:parent-style-name="內文" style:family="paragraph">
      <style:paragraph-properties fo:line-height="0.2361in" fo:margin-left="1.4444in" fo:text-indent="-1.354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420" style:parent-style-name="內文" style:family="paragraph">
      <style:paragraph-properties fo:line-height="0.2361in" fo:margin-left="1.4444in" fo:text-indent="-1.3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margin-top="0.125in" fo:line-height="0.2361in" fo:text-indent="0.0902in"/>
      <style:text-properties style:font-name="標楷體" style:font-name-asian="標楷體" fo:font-size="13pt" style:font-size-asian="13pt" style:font-size-complex="13pt"/>
    </style:style>
    <style:style style:name="P422" style:parent-style-name="內文" style:family="paragraph">
      <style:paragraph-properties fo:line-height="0.2361in" fo:margin-left="1.3256in" fo:text-indent="-0.72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0.2361in" fo:margin-left="0.3333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8" style:parent-style-name="內文" style:family="paragraph">
      <style:paragraph-properties style:punctuation-wrap="simple" style:snap-to-layout-grid="false" fo:text-align="justify" fo:line-height="0.2361in" fo:margin-left="0.8472in" fo:text-indent="-0.180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punctuation-wrap="simple" style:snap-to-layout-grid="false" fo:text-align="justify" fo:line-height="0.2361in" fo:margin-left="1.75in" fo:text-indent="-1.08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0" style:parent-style-name="內文" style:family="paragraph">
      <style:paragraph-properties style:punctuation-wrap="simple" style:snap-to-layout-grid="false" fo:text-align="justify" fo:line-height="0.2361in" fo:margin-left="0.6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style:punctuation-wrap="simple" style:snap-to-layout-grid="false" fo:text-align="justify" fo:line-height="0.2361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fo:line-height="0.2361in" fo:margin-left="0.6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margin-top="0.125in" fo:line-height="0.2361in" fo:text-indent="0.1805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fo:line-height="0.2361in" fo:margin-left="0.66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9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0" style:parent-style-name="內文" style:family="paragraph">
      <style:paragraph-properties fo:line-height="0.2361in" fo:margin-left="0.6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72" style:family="table-column">
      <style:table-column-properties style:column-width="0.4166in"/>
    </style:style>
    <style:style style:name="TableColumn473" style:family="table-column">
      <style:table-column-properties style:column-width="1.0833in"/>
    </style:style>
    <style:style style:name="TableColumn474" style:family="table-column">
      <style:table-column-properties style:column-width="3.5833in"/>
    </style:style>
    <style:style style:name="TableColumn475" style:family="table-column">
      <style:table-column-properties style:column-width="1.0833in"/>
    </style:style>
    <style:style style:name="Table471" style:family="table">
      <style:table-properties style:width="6.1666in" fo:margin-left="0.6027in" table:align="left"/>
    </style:style>
    <style:style style:name="TableRow476" style:family="table-row">
      <style:table-row-properties style:min-row-height="0.4923in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916in"/>
      <style:text-properties style:font-name="標楷體" style:font-name-asian="標楷體" style:font-weight-complex="bold" fo:font-size="13pt" style:font-size-asian="13pt" style:font-size-complex="13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916in" fo:margin-right="0.0395in"/>
    </style:style>
    <style:style style:name="T4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496" style:parent-style-name="內文" style:family="paragraph">
      <style:paragraph-properties fo:widows="2" fo:orphans="2" fo:text-align="center" fo:line-height="0.2222in"/>
    </style:style>
    <style:style style:name="T497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font-weight-complex="bold" fo:letter-spacing="-0.0138in" fo:font-size="13pt" style:font-size-asian="13pt" style:font-size-complex="13pt"/>
    </style:style>
    <style:style style:name="TableRow502" style:family="table-row">
      <style:table-row-properties style:min-row-height="0.621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2222in"/>
    </style:style>
    <style:style style:name="T509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3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5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6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7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8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1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22" style:family="table-row">
      <style:table-row-properties style:min-row-height="0.939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line-height="0.2222in" fo:margin-left="0.0902in" fo:text-indent="-0.0902in">
        <style:tab-stops/>
      </style:paragraph-properties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P529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P530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33" style:family="table-row">
      <style:table-row-properties style:min-row-height="1.6236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P539" style:parent-style-name="內文" style:family="paragraph">
      <style:paragraph-properties fo:widows="2" fo:orphans="2" fo:line-height="0.2222in" fo:margin-left="0.0902in" fo:text-indent="-0.0902in">
        <style:tab-stops/>
      </style:paragraph-properties>
    </style:style>
    <style:style style:name="T540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41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42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43" style:parent-style-name="預設段落字型" style:family="text"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46" style:parent-style-name="內文" style:family="paragraph">
      <style:paragraph-properties fo:widows="2" fo:orphans="2" fo:line-height="0.2222in" fo:margin-left="0.0902in" fo:text-indent="-0.0902in">
        <style:tab-stops/>
      </style:paragraph-properties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P547" style:parent-style-name="內文" style:family="paragraph">
      <style:paragraph-properties fo:widows="2" fo:orphans="2" fo:line-height="0.2222in" fo:margin-left="0.0902in" fo:text-indent="-0.0902in">
        <style:tab-stops/>
      </style:paragraph-properties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0" style:family="table-row">
      <style:table-row-properties style:min-row-height="0.414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59" style:family="table-row">
      <style:table-row-properties style:min-row-height="0.4965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0.2222in"/>
      <style:text-properties style:font-name="新細明體" style:font-name-asian="標楷體" style:font-name-complex="新細明體" style:font-weight-complex="bold" style:letter-kerning="false" fo:font-size="13pt" style:font-size-asian="13pt" style:font-size-complex="13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8" style:parent-style-name="內文" style:family="paragraph">
      <style:paragraph-properties fo:margin-top="0.125in" fo:line-height="0.2361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0" style:parent-style-name="內文" style:family="paragraph">
      <style:paragraph-properties fo:line-height="0.2361in" fo:margin-left="0.33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line-height="0.2361in" fo:margin-left="0.9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fo:line-height="0.2361in" fo:margin-left="0.9513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fo:margin-top="0.125in" fo:line-height="0.2361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fo:line-height="0.2361in" fo:margin-left="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fo:line-height="0.2361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line-height="0.2361in" fo:margin-left="0.5152in" fo:text-indent="-0.180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line-height="0.2361in" fo:margin-left="0.5013in" fo:text-indent="-0.1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bookmark-start text:name="OLE_LINK1"/><text:span text:style-name="T4">「臺中市立福科國民中學</text:span><text:span text:style-name="T5">110-112</text:span><text:span text:style-name="T6">學年度新生校服」</text:span><text:bookmark-end text:name="OLE_LINK1"/><text:span text:style-name="T7">規格需求規範書</text:span></text:p>
      <text:p text:style-name="P8">一、販售地點：本校指定之校內地點<text:s/>或<text:s/>距本校3公里內之經銷處所</text:p>
      <text:p text:style-name="P9"><text:span text:style-name="T10">二、校服服裝需求：</text:span></text:p>
      <text:p text:style-name="P11"><text:span text:style-name="T12">（一）</text:span><text:span text:style-name="T13">制服</text:span><text:span text:style-name="T14">項目、數量及預算單價詳如下表</text:span><text:span text:style-name="T15">(</text:span><text:span text:style-name="T16">每學年預估數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品</text:span><text:span text:style-name="T26"><text:s text:c="5"/></text:span><text:span text:style-name="T27">名</text:span></text:p>
          </table:table-cell>
          <table:table-cell table:style-name="TableCell28">
            <text:p text:style-name="P29"><text:span text:style-name="T30">概估數量</text:span><text:span text:style-name="T31">(</text:span><text:span text:style-name="T32">件</text:span><text:span text:style-name="T33">)</text:span></text:p>
          </table:table-cell>
          <table:table-cell table:style-name="TableCell34">
            <text:p text:style-name="P35"><text:span text:style-name="T36">建議單價</text:span><text:span text:style-name="T37">(</text:span><text:span text:style-name="T38">元</text:span><text:span text:style-name="T39">/</text:span><text:span text:style-name="T40">件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<text:span text:style-name="T45">男短袖襯衫</text:span></text:p>
          </table:table-cell>
          <table:table-cell table:style-name="TableCell46">
            <text:p text:style-name="P47"><text:span text:style-name="T48">250</text:span></text:p>
          </table:table-cell>
          <table:table-cell table:style-name="TableCell49">
            <text:p text:style-name="P50">330</text:p>
          </table:table-cell>
        </table:table-row>
        <table:table-row table:style-name="TableRow51">
          <table:table-cell table:style-name="TableCell52">
            <text:p text:style-name="P53"><text:span text:style-name="T54">男長袖襯衫</text:span></text:p>
          </table:table-cell>
          <table:table-cell table:style-name="TableCell55">
            <text:p text:style-name="P56"><text:span text:style-name="T57">200</text:span></text:p>
          </table:table-cell>
          <table:table-cell table:style-name="TableCell58">
            <text:p text:style-name="P59">320</text:p>
          </table:table-cell>
        </table:table-row>
        <table:table-row table:style-name="TableRow60">
          <table:table-cell table:style-name="TableCell61">
            <text:p text:style-name="P62"><text:span text:style-name="T63">女短袖襯衫</text:span></text:p>
          </table:table-cell>
          <table:table-cell table:style-name="TableCell64">
            <text:p text:style-name="P65"><text:span text:style-name="T66">250</text:span></text:p>
          </table:table-cell>
          <table:table-cell table:style-name="TableCell67">
            <text:p text:style-name="P68">330</text:p>
          </table:table-cell>
        </table:table-row>
        <table:table-row table:style-name="TableRow69">
          <table:table-cell table:style-name="TableCell70">
            <text:p text:style-name="P71"><text:span text:style-name="T72">女長袖襯衫</text:span></text:p>
          </table:table-cell>
          <table:table-cell table:style-name="TableCell73">
            <text:p text:style-name="P74"><text:span text:style-name="T75">2</text:span><text:span text:style-name="T76">00</text:span></text:p>
          </table:table-cell>
          <table:table-cell table:style-name="TableCell77">
            <text:p text:style-name="P78">320</text:p>
          </table:table-cell>
        </table:table-row>
        <table:table-row table:style-name="TableRow79">
          <table:table-cell table:style-name="TableCell80">
            <text:p text:style-name="P81"><text:span text:style-name="T82">男夏季短褲</text:span></text:p>
          </table:table-cell>
          <table:table-cell table:style-name="TableCell83">
            <text:p text:style-name="P84"><text:span text:style-name="T85">200</text:span></text:p>
          </table:table-cell>
          <table:table-cell table:style-name="TableCell86">
            <text:p text:style-name="P87">310</text:p>
          </table:table-cell>
        </table:table-row>
        <table:table-row table:style-name="TableRow88">
          <table:table-cell table:style-name="TableCell89">
            <text:p text:style-name="P90"><text:span text:style-name="T91">男冬季長褲</text:span></text:p>
          </table:table-cell>
          <table:table-cell table:style-name="TableCell92">
            <text:p text:style-name="P93"><text:span text:style-name="T94">250</text:span></text:p>
          </table:table-cell>
          <table:table-cell table:style-name="TableCell95">
            <text:p text:style-name="P96">360</text:p>
          </table:table-cell>
        </table:table-row>
        <table:table-row table:style-name="TableRow97">
          <table:table-cell table:style-name="TableCell98">
            <text:p text:style-name="P99"><text:span text:style-name="T100">女夏季褲裙</text:span></text:p>
          </table:table-cell>
          <table:table-cell table:style-name="TableCell101">
            <text:p text:style-name="P102"><text:span text:style-name="T103">250</text:span></text:p>
          </table:table-cell>
          <table:table-cell table:style-name="TableCell104">
            <text:p text:style-name="P105">330</text:p>
          </table:table-cell>
        </table:table-row>
        <table:table-row table:style-name="TableRow106">
          <table:table-cell table:style-name="TableCell107">
            <text:p text:style-name="P108"><text:span text:style-name="T109">女冬季長褲</text:span></text:p>
          </table:table-cell>
          <table:table-cell table:style-name="TableCell110">
            <text:p text:style-name="P111"><text:span text:style-name="T112">250</text:span></text:p>
          </table:table-cell>
          <table:table-cell table:style-name="TableCell113">
            <text:p text:style-name="P114">360</text:p>
          </table:table-cell>
        </table:table-row>
        <table:table-row table:style-name="TableRow115">
          <table:table-cell table:style-name="TableCell116">
            <text:p text:style-name="P117"><text:span text:style-name="T118">書</text:span><text:span text:style-name="T119"><text:s text:c="2"/></text:span><text:span text:style-name="T120">包</text:span></text:p>
          </table:table-cell>
          <table:table-cell table:style-name="TableCell121">
            <text:p text:style-name="P122"><text:span text:style-name="T123">300</text:span></text:p>
          </table:table-cell>
          <table:table-cell table:style-name="TableCell124">
            <text:p text:style-name="P125">側背300</text:p>
            <text:p text:style-name="P126">後背390</text:p>
          </table:table-cell>
        </table:table-row>
      </table:table>
      <text:p text:style-name="P127"/>
      <text:p text:style-name="P128"><text:span text:style-name="T129">（二）</text:span><text:span text:style-name="T130">運動服</text:span><text:span text:style-name="T131">項目、數量及預算單價詳如下表</text:span><text:span text:style-name="T132">(</text:span><text:span text:style-name="T133">每學年預估數</text:span><text:span text:style-name="T134">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品</text:span><text:span text:style-name="T143"><text:s text:c="5"/></text:span><text:span text:style-name="T144">名</text:span></text:p>
          </table:table-cell>
          <table:table-cell table:style-name="TableCell145">
            <text:p text:style-name="P146"><text:span text:style-name="T147">概估數量</text:span><text:span text:style-name="T148">(</text:span><text:span text:style-name="T149">件</text:span><text:span text:style-name="T150">)</text:span></text:p>
          </table:table-cell>
          <table:table-cell table:style-name="TableCell151">
            <text:p text:style-name="P152"><text:span text:style-name="T153">建議單價</text:span><text:span text:style-name="T154">(</text:span><text:span text:style-name="T155">元</text:span><text:span text:style-name="T156">/</text:span><text:span text:style-name="T157">件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女生運動長衣</text:p>
          </table:table-cell>
          <table:table-cell table:style-name="TableCell162">
            <text:p text:style-name="P163"><text:span text:style-name="T164">400</text:span></text:p>
          </table:table-cell>
          <table:table-cell table:style-name="TableCell165">
            <text:p text:style-name="P166">320</text:p>
          </table:table-cell>
        </table:table-row>
        <table:table-row table:style-name="TableRow167">
          <table:table-cell table:style-name="TableCell168">
            <text:p text:style-name="P169">女生運動長褲</text:p>
          </table:table-cell>
          <table:table-cell table:style-name="TableCell170">
            <text:p text:style-name="P171"><text:span text:style-name="T172">400</text:span></text:p>
          </table:table-cell>
          <table:table-cell table:style-name="TableCell173">
            <text:p text:style-name="P174">330</text:p>
          </table:table-cell>
        </table:table-row>
        <table:table-row table:style-name="TableRow175">
          <table:table-cell table:style-name="TableCell176">
            <text:p text:style-name="P177">女生運動短衣</text:p>
          </table:table-cell>
          <table:table-cell table:style-name="TableCell178">
            <text:p text:style-name="P179"><text:span text:style-name="T180">400</text:span></text:p>
          </table:table-cell>
          <table:table-cell table:style-name="TableCell181">
            <text:p text:style-name="P182">260</text:p>
          </table:table-cell>
        </table:table-row>
        <table:table-row table:style-name="TableRow183">
          <table:table-cell table:style-name="TableCell184">
            <text:p text:style-name="P185">女生運動短褲</text:p>
          </table:table-cell>
          <table:table-cell table:style-name="TableCell186">
            <text:p text:style-name="P187"><text:span text:style-name="T188">400</text:span></text:p>
          </table:table-cell>
          <table:table-cell table:style-name="TableCell189">
            <text:p text:style-name="P190">260</text:p>
          </table:table-cell>
        </table:table-row>
        <table:table-row table:style-name="TableRow191">
          <table:table-cell table:style-name="TableCell192">
            <text:p text:style-name="P193">男生運動長衣</text:p>
          </table:table-cell>
          <table:table-cell table:style-name="TableCell194">
            <text:p text:style-name="P195"><text:span text:style-name="T196">400</text:span></text:p>
          </table:table-cell>
          <table:table-cell table:style-name="TableCell197">
            <text:p text:style-name="P198">320</text:p>
          </table:table-cell>
        </table:table-row>
        <table:table-row table:style-name="TableRow199">
          <table:table-cell table:style-name="TableCell200">
            <text:p text:style-name="P201">男生運動長褲</text:p>
          </table:table-cell>
          <table:table-cell table:style-name="TableCell202">
            <text:p text:style-name="P203"><text:span text:style-name="T204">400</text:span></text:p>
          </table:table-cell>
          <table:table-cell table:style-name="TableCell205">
            <text:p text:style-name="P206">330</text:p>
          </table:table-cell>
        </table:table-row>
        <table:table-row table:style-name="TableRow207">
          <table:table-cell table:style-name="TableCell208">
            <text:p text:style-name="P209">男生運動短衣</text:p>
          </table:table-cell>
          <table:table-cell table:style-name="TableCell210">
            <text:p text:style-name="P211"><text:span text:style-name="T212">400</text:span></text:p>
          </table:table-cell>
          <table:table-cell table:style-name="TableCell213">
            <text:p text:style-name="P214">260</text:p>
          </table:table-cell>
        </table:table-row>
        <table:table-row table:style-name="TableRow215">
          <table:table-cell table:style-name="TableCell216">
            <text:p text:style-name="P217">男生運動短褲</text:p>
          </table:table-cell>
          <table:table-cell table:style-name="TableCell218">
            <text:p text:style-name="P219"><text:span text:style-name="T220">400</text:span></text:p>
          </table:table-cell>
          <table:table-cell table:style-name="TableCell221">
            <text:p text:style-name="P222">260</text:p>
          </table:table-cell>
        </table:table-row>
      </table:table>
      <text:p text:style-name="P223"/>
      <text:p text:style-name="P224"><text:span text:style-name="T225">（三）</text:span><text:span text:style-name="T226">外套</text:span><text:span text:style-name="T227">項目、數量及預算單價詳如下表</text:span><text:span text:style-name="T228">(</text:span><text:span text:style-name="T229">每學年預估數</text:span><text:span text:style-name="T230">)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品</text:span><text:span text:style-name="T240"><text:s text:c="5"/></text:span><text:span text:style-name="T241">名</text:span></text:p>
          </table:table-cell>
          <table:table-cell table:style-name="TableCell242">
            <text:p text:style-name="P243"><text:span text:style-name="T244">概估數量</text:span><text:span text:style-name="T245">(</text:span><text:span text:style-name="T246">件</text:span><text:span text:style-name="T247">)</text:span></text:p>
          </table:table-cell>
          <table:table-cell table:style-name="TableCell248">
            <text:p text:style-name="P249"><text:span text:style-name="T250">建議單價</text:span><text:span text:style-name="T251">(</text:span><text:span text:style-name="T252">元</text:span><text:span text:style-name="T253">/</text:span><text:span text:style-name="T254">件</text:span><text:span text:style-name="T255">)</text:span></text:p>
          </table:table-cell>
          <table:table-cell table:style-name="TableCell256">
            <text:p text:style-name="P257">備註</text:p>
          </table:table-cell>
        </table:table-row>
        <table:table-row table:style-name="TableRow258">
          <table:table-cell table:style-name="TableCell259">
            <text:p text:style-name="P260"><text:span text:style-name="T261">男風衣外套</text:span></text:p>
          </table:table-cell>
          <table:table-cell table:style-name="TableCell262">
            <text:p text:style-name="P263"><text:span text:style-name="T264">200</text:span></text:p>
          </table:table-cell>
          <table:table-cell table:style-name="TableCell265">
            <text:p text:style-name="P266">700</text:p>
          </table:table-cell>
          <table:table-cell table:style-name="TableCell267">
            <text:p text:style-name="P268">詳見「制服」規格</text:p>
          </table:table-cell>
        </table:table-row>
        <table:table-row table:style-name="TableRow269">
          <table:table-cell table:style-name="TableCell270">
            <text:p text:style-name="P271"><text:span text:style-name="T272">女風衣外套</text:span></text:p>
          </table:table-cell>
          <table:table-cell table:style-name="TableCell273">
            <text:p text:style-name="P274"><text:span text:style-name="T275">200</text:span></text:p>
          </table:table-cell>
          <table:table-cell table:style-name="TableCell276">
            <text:p text:style-name="P277">700</text:p>
          </table:table-cell>
          <table:table-cell table:style-name="TableCell278">
            <text:p text:style-name="P279">詳見「制服」規格</text:p>
          </table:table-cell>
        </table:table-row>
        <table:table-row table:style-name="TableRow280">
          <table:table-cell table:style-name="TableCell281">
            <text:p text:style-name="P282">男運動薄外套（選購）</text:p>
          </table:table-cell>
          <table:table-cell table:style-name="TableCell283">
            <text:p text:style-name="P284">300</text:p>
          </table:table-cell>
          <table:table-cell table:style-name="TableCell285">
            <text:p text:style-name="P286">550</text:p>
          </table:table-cell>
          <table:table-cell table:style-name="TableCell287">
            <text:p text:style-name="P288">詳見「制服」規格</text:p>
          </table:table-cell>
        </table:table-row>
        <table:table-row table:style-name="TableRow289">
          <table:table-cell table:style-name="TableCell290">
            <text:p text:style-name="P291">女運動薄外套（選購）</text:p>
          </table:table-cell>
          <table:table-cell table:style-name="TableCell292">
            <text:p text:style-name="P293">300</text:p>
          </table:table-cell>
          <table:table-cell table:style-name="TableCell294">
            <text:p text:style-name="P295">550</text:p>
          </table:table-cell>
          <table:table-cell table:style-name="TableCell296">
            <text:p text:style-name="P297">詳見「制服」規格</text:p>
          </table:table-cell>
        </table:table-row>
      </table:table>
      <text:p text:style-name="P298"/>
      <text:soft-page-break/>
      <text:p text:style-name="P299"><text:span text:style-name="T300">（四）</text:span><text:span text:style-name="T301">詳如布料規格表及樣衣</text:span><text:span text:style-name="T302">，請有意承製廠商自行至本校總務處</text:span><text:span text:style-name="T303">洽詢。以現場樣品樣式為標準（含做工、規格等），樣衣不外借。數量僅為預估，非實際準確需求數量，請廠商自行斟酌供貨能力。</text:span></text:p>
      <text:p text:style-name="P304">（五）販售日期：</text:p>
      <text:p text:style-name="P305"><text:s text:c="5"/>1.110學年度：</text:p>
      <text:p text:style-name="P306"><text:span text:style-name="T307">第一階段：</text:span><text:span text:style-name="T308">夏季校服於</text:span><text:span text:style-name="T309">110</text:span><text:span text:style-name="T310">年</text:span><text:span text:style-name="T311">4</text:span><text:span text:style-name="T312">月</text:span><text:span text:style-name="T313">25</text:span><text:span text:style-name="T314">日（星期日）</text:span><text:span text:style-name="T315">新生報到時販售（在本校新生報到現場提供套量、購買及交貨服務）。</text:span><text:span text:style-name="T316">4</text:span><text:span text:style-name="T317">月</text:span><text:span text:style-name="T318">25</text:span><text:span text:style-name="T319">日</text:span><text:span text:style-name="T320">以後於經銷處所提供學生家長夏季服裝增補購買服務。</text:span></text:p>
      <text:p text:style-name="P321"><text:span text:style-name="T322"><text:s text:c="7"/></text:span><text:span text:style-name="T323">第二階段：</text:span><text:span text:style-name="T324">冬季校服及外套項目於</text:span><text:span text:style-name="T325">110</text:span><text:span text:style-name="T326">年</text:span><text:span text:style-name="T327">10</text:span><text:span text:style-name="T328">月</text:span><text:span text:style-name="T329">2</text:span><text:span text:style-name="T330">日（星期六）</text:span><text:span text:style-name="T331">販售（在本校指定校內位置提供套量、購買及交貨服務）。</text:span><text:span text:style-name="T332">10</text:span><text:span text:style-name="T333">月</text:span><text:span text:style-name="T334">2</text:span><text:span text:style-name="T335">日</text:span><text:span text:style-name="T336">以後於經銷處所提供學生家長冬季服裝增補購買</text:span><text:span text:style-name="T337">服務。</text:span></text:p>
      <text:p text:style-name="P338"><text:s text:c="5"/>2.111、112學年度：</text:p>
      <text:p text:style-name="P339"><text:s text:c="15"/>（1）比照111.112學年度分別於「新生報到」及「10月中旬以前的星期六」時機，分二階段到校販售夏季、冬季校服及外套。</text:p>
      <text:p text:style-name="P340"><text:s text:c="15"/>（2）到校集中販售以後，必須於「經銷處所」提供學生家長校服增補購買服務。</text:p>
      <text:p text:style-name="P341">（六）規格需求及罰則：</text:p>
      <text:p text:style-name="P342">1.通審查廠商請向本校總務處辦理新生報到現場展售場地租借事宜，並繳交場地租金及保證金。</text:p>
      <text:p text:style-name="P343"><text:span text:style-name="T344">2.</text:span><text:span text:style-name="T345">獲推薦</text:span><text:span text:style-name="T346">廠商應於第一階段販售後，請提供台中市距本校</text:span><text:span text:style-name="T347">3</text:span><text:span text:style-name="T348">公里內之經銷處所一處以上，供本校學生現場個別</text:span><text:span text:style-name="T349">增</text:span><text:span text:style-name="T350">(</text:span><text:span text:style-name="T351">補</text:span><text:span text:style-name="T352">)</text:span><text:span text:style-name="T353">購、零星選購及售後服務。</text:span></text:p>
      <text:p text:style-name="P354"><text:span text:style-name="T355">3.</text:span><text:span text:style-name="T356">獲推薦廠商對於貨品有瑕疵或尺寸不合情形，應提供家長學生無條件退換貨、修改，不得以任何理由拒絕或收費。</text:span><text:span text:style-name="T357">未能配合退換貨或修改</text:span><text:span text:style-name="T358">，本校得撤銷推薦並公告所有家長周知，並提供</text:span><text:span text:style-name="T359">消費者保護法</text:span><text:span text:style-name="T360">規定資訊，請消基會協助保障消費者自身權益。</text:span></text:p>
      <text:p text:style-name="P361"><text:span text:style-name="T362">4.</text:span><text:span text:style-name="T363">校服審查</text:span><text:span text:style-name="T364">標準需符合「本校提供樣衣樣式」、「</text:span><text:span text:style-name="T365">110-112</text:span><text:span text:style-name="T366">學年度新生制服布料規格表」、「制服製作規範說明」、「</text:span><text:span text:style-name="T367">110-112</text:span><text:span text:style-name="T368">學年度制服製作其他注意事項」、「校服校徽說明」、「</text:span><text:span text:style-name="T369">110-112</text:span><text:span text:style-name="T370">學年度男女生各項運動服布料材質及製作說明」等相關規定</text:span><text:span text:style-name="T371">，審查合格才能獲得推薦。</text:span></text:p>
      <text:p text:style-name="P372">三、為能協助110-112學年度新生家長解決校服購買相關問題，採用審查推薦方式進行：</text:p>
      <text:p text:style-name="P373">（一）發函公告本校制服及運動服樣式、布料規格、注意事項等資訊給成衣或紡織等公會，並請該公會公告給會員廠商知悉</text:p>
      <text:p text:style-name="問候">（二）公告本校校服樣式、布料規格及相關注意事項於學校網站上</text:p>
      <text:p text:style-name="P374">（三）成立審查小組並<text:span text:style-name="T375">於</text:span><text:span text:style-name="T376"><text:s/>1</text:span><text:span text:style-name="T377">月</text:span><text:span text:style-name="T378">28</text:span><text:span text:style-name="T379">日下午</text:span><text:span text:style-name="T380">1</text:span><text:span text:style-name="T381">時召開審查會議</text:span><text:span text:style-name="T382">，</text:span>審查有意承製本校校服廠商之書面資料及樣衣，凡經審查合格廠商，即可獲本校向家長推薦向該廠商購買，或通知該廠商於指定時間到校提供家長、學生購買服務。</text:p>
      <text:p text:style-name="P383">（四）<text:span text:style-name="T384">經審查合格廠商在供應校服販賣服務過程，如果發生樣式、布料、價格等項不</text:span><text:soft-page-break/><text:span text:style-name="T385">合本校規格，得經審查會議以表決方式通過撤銷推薦資格，並公告家長周知。本校也將於校服購買需知中提醒家長：「依據</text:span><text:span text:style-name="T386">消費者保護法</text:span><text:span text:style-name="T387">規定，凡不滿意校服品質及樣式者可向購買廠商退換貨，不受七日內限制。遇違反消費者權益事件時，可</text:span><text:span text:style-name="T388">請消基會協助爭取權益</text:span><text:span text:style-name="T389">」。</text:span></text:p>
      <text:p text:style-name="P390">四、審查會議（審查委員會評選）：</text:p>
      <text:p text:style-name="P391">（一）<text:span text:style-name="T392">時間：</text:span><text:span text:style-name="T393">110</text:span><text:span text:style-name="T394">年</text:span><text:span text:style-name="T395"><text:s/>1<text:s/></text:span><text:span text:style-name="T396">月</text:span><text:span text:style-name="T397"><text:s/>28<text:s/></text:span><text:span text:style-name="T398">日（星期四）下午</text:span><text:span text:style-name="T399">1</text:span><text:span text:style-name="T400">時正</text:span><text:span text:style-name="T401">。</text:span></text:p>
      <text:p text:style-name="P402">（二）地點：本校弘道樓二樓第一會議室（臺中市西屯區福林路333號）</text:p>
      <text:p text:style-name="P403"><text:span text:style-name="T404">（三）決定方式：</text:span><text:span text:style-name="T405">訂定審查標準，並成立審查委</text:span><text:span text:style-name="T406">員會，審查廠商之資格、貨品規格及單價後，選出合於標準值得推薦之優良廠商。</text:span></text:p>
      <text:p text:style-name="P407"><text:span text:style-name="T408">（四）審查資料及樣衣送件截止期限：</text:span><text:span text:style-name="T409">110</text:span><text:span text:style-name="T410">年</text:span><text:span text:style-name="T411">1</text:span><text:span text:style-name="T412">月</text:span><text:span text:style-name="T413">27</text:span><text:span text:style-name="T414">日（星期三</text:span><text:span text:style-name="T415"><text:s/></text:span><text:span text:style-name="T416">）下午</text:span><text:span text:style-name="T417">16</text:span><text:span text:style-name="T418">時正</text:span><text:span text:style-name="T419">。</text:span></text:p>
      <text:p text:style-name="P420">（五）審查內容送件地點：本校總務處</text:p>
      <text:p text:style-name="P421">（六）審查內容與包裝：</text:p>
      <text:p text:style-name="P422"><text:span text:style-name="T423">1.</text:span><text:span text:style-name="T424">樣品：廠商得擇有意承製之「制服」、「運動服」或「外套」三類別中，按學校規定之樣式每個項目各製作一件</text:span><text:span text:style-name="T425">(</text:span><text:span text:style-name="T426">請參考</text:span><text:span text:style-name="T427">「本校提供樣衣樣式」、「</text:span><text:span text:style-name="T428">110-112</text:span><text:span text:style-name="T429">學年度新生制服布料規格表」、「</text:span><text:span text:style-name="T430">110-112</text:span><text:span text:style-name="T431">學年度制服製作規範說明」、「</text:span><text:span text:style-name="T432">110-112</text:span><text:span text:style-name="T433">學年度制服製作其他注意事項」、「校服校徽說明」、「</text:span><text:span text:style-name="T434">110-112</text:span><text:span text:style-name="T435">學年度男女生各項運動服布料材質及製作說明」等</text:span><text:span text:style-name="T436">參考製作。</text:span></text:p>
      <text:p text:style-name="P437">2.企劃書(9份)：</text:p>
      <text:p text:style-name="P438"><text:span text:style-name="T439">（</text:span><text:span text:style-name="T440">1</text:span><text:span text:style-name="T441">）</text:span><text:span text:style-name="T442">執行能力</text:span><text:span text:style-name="T443">。</text:span></text:p>
      <text:p text:style-name="P444"><text:span text:style-name="T445">（</text:span><text:span text:style-name="T446">2</text:span><text:span text:style-name="T447">）</text:span><text:span text:style-name="T448">承製能力</text:span><text:span text:style-name="T449">。</text:span></text:p>
      <text:p text:style-name="P450"><text:span text:style-name="T451">（</text:span><text:span text:style-name="T452">3</text:span><text:span text:style-name="T453">）</text:span><text:span text:style-name="T454">品質管控</text:span><text:span text:style-name="T455">。</text:span></text:p>
      <text:p text:style-name="P456">（4）售後服務。</text:p>
      <text:p text:style-name="P457"><text:span text:style-name="T458">（</text:span><text:span text:style-name="T459">5</text:span><text:span text:style-name="T460">）</text:span><text:span text:style-name="T461">其他特色與特殊服務事項</text:span><text:span text:style-name="T462">。</text:span></text:p>
      <text:p text:style-name="P463">（五）審查項目及配分：</text:p>
      <text:p text:style-name="P464"/>
      <text:p text:style-name="P465"><text:span text:style-name="T466">採總評分法，</text:span><text:span text:style-name="T467">綜合考量廠商之總評分</text:span><text:span text:style-name="T468">。</text:span></text:p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編號</text:p>
          </table:table-cell>
          <table:table-cell table:style-name="TableCell479">
            <text:p text:style-name="P480">審查項目</text:p>
          </table:table-cell>
          <table:table-cell table:style-name="TableCell481">
            <text:p text:style-name="P482"><text:span text:style-name="T483">評</text:span><text:span text:style-name="T484"><text:s/></text:span><text:span text:style-name="T485">分</text:span><text:span text:style-name="T486"><text:s/></text:span><text:span text:style-name="T487">參</text:span><text:span text:style-name="T488"><text:s/></text:span><text:span text:style-name="T489">考</text:span><text:span text:style-name="T490"><text:s/></text:span><text:span text:style-name="T491">要</text:span><text:span text:style-name="T492"><text:s/></text:span><text:span text:style-name="T493">項</text:span></text:p>
          </table:table-cell>
          <table:table-cell table:style-name="TableCell494">
            <text:p text:style-name="P495">配分</text:p>
            <text:p text:style-name="P496"><text:span text:style-name="T497">(</text:span><text:span text:style-name="T498">總分為</text:span><text:span text:style-name="T499">100</text:span><text:span text:style-name="T500">分</text:span><text:span text:style-name="T501">)</text:span></text:p>
          </table:table-cell>
        </table:table-row>
        <table:table-row table:style-name="TableRow502">
          <table:table-cell table:style-name="TableCell503">
            <text:p text:style-name="P504">一</text:p>
          </table:table-cell>
          <table:table-cell table:style-name="TableCell505">
            <text:p text:style-name="P506">執行能力</text:p>
          </table:table-cell>
          <table:table-cell table:style-name="TableCell507">
            <text:p text:style-name="P508"><text:span text:style-name="T509">1.</text:span><text:span text:style-name="T510">經營理念、專業技術、經營與能力</text:span><text:span text:style-name="T511"><text:line-break/></text:span><text:span text:style-name="T512">2.</text:span><text:span text:style-name="T513">規劃設計需求事項之瞭解程度</text:span><text:span text:style-name="T514"><text:line-break/></text:span><text:span text:style-name="T515">3.</text:span><text:span text:style-name="T516">企劃執行方式</text:span><text:span text:style-name="T517"><text:line-break/></text:span><text:span text:style-name="T518">4.</text:span><text:span text:style-name="T519">價格合理性（請寫出各項物品單價）</text:span></text:p>
          </table:table-cell>
          <table:table-cell table:style-name="TableCell520">
            <text:p text:style-name="P521">25</text:p>
          </table:table-cell>
        </table:table-row>
        <table:table-row table:style-name="TableRow522">
          <table:table-cell table:style-name="TableCell523">
            <text:p text:style-name="P524">二</text:p>
          </table:table-cell>
          <table:table-cell table:style-name="TableCell525">
            <text:p text:style-name="P526">承製能力</text:p>
          </table:table-cell>
          <table:table-cell table:style-name="TableCell527">
            <text:p text:style-name="P528"><text:bookmark-start text:name="OLE_LINK2"/>1.廠商承攬公私立機關學校等之實績及工廠設備等專業之能力。</text:p>
            <text:p text:style-name="P529">2.上、下游廠商支援能力。</text:p>
            <text:p text:style-name="P530">3.緊急應變措施及調度能力<text:bookmark-end text:name="OLE_LINK2"/>。</text:p>
          </table:table-cell>
          <table:table-cell table:style-name="TableCell531">
            <text:p text:style-name="P532">15</text:p>
          </table:table-cell>
        </table:table-row>
        <text:soft-page-break/>
        <table:table-row table:style-name="TableRow533">
          <table:table-cell table:style-name="TableCell534">
            <text:p text:style-name="標題">三</text:p>
          </table:table-cell>
          <table:table-cell table:style-name="TableCell535">
            <text:p text:style-name="P536">品質管控</text:p>
          </table:table-cell>
          <table:table-cell table:style-name="TableCell537">
            <text:p text:style-name="P538">1.品質控管及品質保證能力。<text:line-break/>2.產品來源(布匹製造工廠名稱住址)</text:p>
            <text:p text:style-name="P539"><text:span text:style-name="T540">3.</text:span><text:span text:style-name="T541">布料規格</text:span><text:span text:style-name="T542">(</text:span><text:span text:style-name="T543">布料名稱、成份及品質規格、耐磨性、縮率、每吋針車數及水洗牢度級數之說明</text:span><text:span text:style-name="T544">)</text:span><text:span text:style-name="T545">。</text:span></text:p>
            <text:p text:style-name="P546">4.設計、量製、織造、管理及販售流程之完整性與可行性。</text:p>
            <text:p text:style-name="P547">5.與本校展示樣品及參考規格契合度</text:p>
          </table:table-cell>
          <table:table-cell table:style-name="TableCell548">
            <text:p text:style-name="P549">35</text:p>
          </table:table-cell>
        </table:table-row>
        <table:table-row table:style-name="TableRow550">
          <table:table-cell table:style-name="TableCell551">
            <text:p text:style-name="P552">四</text:p>
          </table:table-cell>
          <table:table-cell table:style-name="TableCell553">
            <text:p text:style-name="P554">售後服務</text:p>
          </table:table-cell>
          <table:table-cell table:style-name="TableCell555">
            <text:p text:style-name="P556">銷售、售後服務及執行方式規劃</text:p>
          </table:table-cell>
          <table:table-cell table:style-name="TableCell557">
            <text:p text:style-name="P558">15</text:p>
          </table:table-cell>
        </table:table-row>
        <table:table-row table:style-name="TableRow559">
          <table:table-cell table:style-name="TableCell560">
            <text:p text:style-name="P561">五</text:p>
          </table:table-cell>
          <table:table-cell table:style-name="TableCell562">
            <text:p text:style-name="P563">其他特色與特殊服務事項</text:p>
          </table:table-cell>
          <table:table-cell table:style-name="TableCell564">
            <text:p text:style-name="P565">創意及自由回饋應與本採購案有關之附加服務內容為主</text:p>
          </table:table-cell>
          <table:table-cell table:style-name="TableCell566">
            <text:p text:style-name="P567">10</text:p>
          </table:table-cell>
        </table:table-row>
      </table:table>
      <text:p text:style-name="P568">（六）審查程序:</text:p>
      <text:p text:style-name="P569">1.組成校服承製廠商推薦審查委員會。</text:p>
      <text:p text:style-name="P570"><text:span text:style-name="T571">2.</text:span><text:span text:style-name="T572">廠商必須派員參加企劃書評審，並現場簡報十分鐘及詢答五分鐘。</text:span></text:p>
      <text:p text:style-name="P573">（1）審查委員會評審開始之前，先召集參與審查之服務廠商抽籤，以決定簡報之優先順序及時間。</text:p>
      <text:p text:style-name="P574">（2）審查委員會評分時，得向參選服務廠商提出與書面資料、樣品及簡報相關內容之詢問，參選廠商僅能就審查委員提出之詢問事項回答。</text:p>
      <text:p text:style-name="P575">（七）評分及決定推薦廠商方式：</text:p>
      <text:p text:style-name="P576"><text:span text:style-name="T577">1.</text:span><text:span text:style-name="T578">成立</text:span><text:span text:style-name="T579"><text:s text:c="2"/>9 <text:s/></text:span><text:span text:style-name="T580">人審查委員會。</text:span></text:p>
      <text:p text:style-name="P581">2.審查委員依審查項目及配分，評定各參加廠商之總得分。</text:p>
      <text:p text:style-name="P582"><text:span text:style-name="T583">3.</text:span><text:span text:style-name="T584">綜合考量</text:span><text:span text:style-name="T585">各類別</text:span><text:span text:style-name="T586">廠商之總評分，</text:span><text:span text:style-name="T587">總平均高於</text:span><text:span text:style-name="T588">八十</text:span><text:span text:style-name="T589">分且得分最高之廠商，方能成為委員會推薦廠商</text:span><text:span text:style-name="T590">。（若最高分廠商得分相同時，以販售單價較低廠商為推薦廠商；如果售價也相同時，則由審查委員會重新評分選出推薦廠商）</text:span></text:p>
      <text:p text:style-name="P591"><text:span text:style-name="T592">4.</text:span><text:span text:style-name="T593">經</text:span><text:span text:style-name="T594">審查合格廠商在供應校服販賣服務過程，如果發生樣式、布料、價格等項不合本校規格，得經審查會議以表決方式通過撤銷推薦資格，並公告家長周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 fo:margin-right="0.1388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一</text:p>
        <text:p text:style-name="P3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立惠文高中員生消費合作社辦理「九十二學年度國一暨高一新生制服購置」投標須知</dc:title>
    <dc:subject/>
    <meta:initial-creator>maxturbo</meta:initial-creator>
    <dc:creator>user</dc:creator>
    <meta:creation-date>2021-01-11T02:26:00Z</meta:creation-date>
    <dc:date>2021-01-18T02:19:00Z</dc:date>
    <meta:print-date>2018-02-14T04:46:00Z</meta:print-date>
    <meta:template xlink:href="Normal.dotm" xlink:type="simple"/>
    <meta:editing-cycles>4</meta:editing-cycles>
    <meta:editing-duration>PT60S</meta:editing-duration>
    <meta:document-statistic meta:page-count="4" meta:paragraph-count="6" meta:word-count="459" meta:character-count="3072" meta:row-count="21" meta:non-whitespace-character-count="2619"/>
  </office:meta>
</office:document-meta>
</file>