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8.09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07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number-columns-spanned="2" table:number-rows-spanned="1" table:style-name="ce22">
            <text:p>110-112學年度臺中市立福科國民中學制服（含風衣外套）製作規範 <text:s/>說明附件三<text:s/>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7">
            <text:p>品 名</text:p>
          </table:table-cell>
          <table:table-cell office:value-type="string" table:style-name="ce8">
            <text:p>製 <text:s text:c="6"/>作 <text:s text:c="6"/>規 <text:s text:c="6"/>範</text:p>
          </table:table-cell>
          <table:table-cell table:style-name="ce5"/>
          <table:table-cell table:number-columns-repeated="16381" table:style-name="ce6"/>
        </table:table-row>
        <table:table-row table:style-name="ro3">
          <table:table-cell office:value-type="string" table:style-name="ce16">
            <text:p>男短袖襯衫</text:p>
          </table:table-cell>
          <table:table-cell office:value-type="string" table:style-name="ce11">
            <text:p>外放式，不紮入褲子，國民領及袖口搭配格子布，左胸口貼一五角口袋，電綉校徽；下擺反折車縫釘橫釦，背部下擺左右各打一褶加釘調整釦。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17">
            <text:p>男長袖襯衫</text:p>
          </table:table-cell>
          <table:table-cell office:value-type="string" table:style-name="ce12">
            <text:p>外放式，不紮入褲子，襯衫領及袖口搭配格子布，領片滾白色滾條一條，袖口格子布斜裁，左胸口貼一五角口袋，電綉校徽；下擺反折車縫釘橫釦，背部下擺左右各打一褶加釘調整釦，領襯材質請用較薄、較軟布襯。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18">
            <text:p>女短袖襯衫</text:p>
          </table:table-cell>
          <table:table-cell office:value-type="string" table:style-name="ce13">
            <text:p>外放式，不紮入裙子，小圓領為素面棗紅色，袖口背面缺口造型反折格子布，左胸口不貼口袋須電綉校徽；下擺圓角弧度剪裁，立體腰身曲線前後4條，胸線2條。衣長不可過短（舉手時不會曝露腰部的長度）。</text:p>
          </table:table-cell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style-name="ce17">
            <text:p>女長袖襯衫</text:p>
          </table:table-cell>
          <table:table-cell office:value-type="string" table:style-name="ce12">
            <text:p>外放式，不紮入長褲，小圓領為素面棗紅色，袖口女生專用窄版3.5cm格子布斜裁，左胸口不貼口袋須電綉校徽；下擺反折車縫不釘釦子，立體腰身曲線前後4條，胸線2條。</text:p>
          </table:table-cell>
          <table:table-cell table:style-name="ce4"/>
          <table:table-cell table:number-columns-repeated="16381" table:style-name="ce1"/>
        </table:table-row>
        <table:table-row table:style-name="ro7">
          <table:table-cell office:value-type="string" table:style-name="ce19">
            <text:p>男風衣外套</text:p>
            <text:p>女風衣外套</text:p>
          </table:table-cell>
          <table:table-cell office:value-type="string" table:style-name="ce14">
            <text:p>灰色大身主布，深藍色配色(女生棗紅色)如附樣衣，外套內裡加舖薄棉，男女外套前後均加反出芽，領片不用反光出芽(反光度500以上)，左胸口電綉校徽，前雙口袋附隱藏拉鏈，左胸內裡附直式暗口袋，袖口為全鬆緊帶製法，可拆式活動內裡背心，下擺兩側加繩抽功能，並固定於裡面不外露。</text:p>
          </table:table-cell>
          <table:table-cell table:style-name="ce3"/>
          <table:table-cell table:number-columns-repeated="16381" table:style-name="ce1"/>
        </table:table-row>
        <table:table-row table:style-name="ro8">
          <table:table-cell office:value-type="string" table:style-name="ce17">
            <text:p>男夏季短褲</text:p>
          </table:table-cell>
          <table:table-cell office:value-type="string" table:style-name="ce12">
            <text:p>格子布短褲，加長型對格子剪裁，前雙斜口袋，袋深12吋；後平開雙唇口袋×2只，加止裂線，袋深71/2吋；褲口反折車縫，三層褲頭內裡，褲腰兩側鬆緊帶調整，前立褲襠車縫二道止裂，附褲耳5支以上。</text:p>
          </table:table-cell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18">
            <text:p>男冬季長褲</text:p>
          </table:table-cell>
          <table:table-cell office:value-type="string" table:style-name="ce13">
            <text:p>前雙斜口袋，袋深12吋，使用普通口袋布；後平開雙唇口袋×2只，加止裂線，袋深71/2吋，使用普通口袋布；三層褲頭內裡，褲腰兩側鬆緊帶調整，前立褲襠車縫二道止裂，附褲耳5支以上。褲口留布不得少於2吋，前片左右各打二折。</text:p>
          </table:table-cell>
          <table:table-cell table:style-name="ce4"/>
          <table:table-cell table:number-columns-repeated="16381" table:style-name="ce1"/>
        </table:table-row>
        <table:table-row table:style-name="ro10">
          <table:table-cell office:value-type="string" table:style-name="ce18">
            <text:p>女夏季褲裙</text:p>
          </table:table-cell>
          <table:table-cell office:value-type="string" table:style-name="ce13">
            <text:p>格子布褲裙，對格子剪裁，前後兩片式褲裙，左右各二褶，裙腰兩側鬆緊帶，右側接縫處加直式暗口袋一只，後中開拉鏈，加短褲型棉質內裡，不加裙耳。前後小腹曲線車縫至少7吋，前片左側小腹曲線加車金屬裝飾環。</text:p>
          </table:table-cell>
          <table:table-cell table:style-name="ce4"/>
          <table:table-cell table:number-columns-repeated="16381" table:style-name="ce1"/>
        </table:table-row>
        <table:table-row table:style-name="ro11">
          <table:table-cell office:value-type="string" table:style-name="ce18">
            <text:p>女冬季長褲</text:p>
          </table:table-cell>
          <table:table-cell office:value-type="string" table:style-name="ce13">
            <text:p>格子布長褲，對格子剪裁，前雙鈄口袋，加止裂線，袋深12吋；後不加口袋，三層褲頭裡，褲腰兩側鬆緊帶調整，前立褲襠車縫二道止裂，附褲耳5支以上。褲口留布不得少於2吋。</text:p>
          </table:table-cell>
          <table:table-cell table:style-name="ce4"/>
          <table:table-cell table:number-columns-repeated="16381" table:style-name="ce1"/>
        </table:table-row>
        <table:table-row table:style-name="ro7">
          <table:table-cell office:value-type="string" table:style-name="ce18">
            <text:p>書包(肩背)</text:p>
          </table:table-cell>
          <table:table-cell office:value-type="string" table:style-name="ce13">
            <text:p>主袋-長41cm×寬28cm×厚12cm 附袋-長26cm×寬26cm×厚3cm；背 <text:s/>帶：2.5英吋寬後背帶+包邊織帶，兩側1.5英吋寬活動織帶；功 <text:s/>能：可提、可肩背、可後背加自動背帶調整拉環；安 <text:s/>全：正面上方反光出芽，下方車反光條1cm，兩側網袋底布也車1cm反光條；後 <text:s/>片：8mm EPE舒適軟墊；附 <text:s/>袋：大型MIT白金拉鏈片，前袋加車隱藏姓名牌。</text:p>
          </table:table-cell>
          <table:table-cell table:style-name="ce4"/>
          <table:table-cell table:number-columns-repeated="16381" table:style-name="ce1"/>
        </table:table-row>
        <table:table-row table:style-name="ro12">
          <table:table-cell office:value-type="string" table:style-name="ce20">
            <text:p>書 <text:s/>包(側背)</text:p>
          </table:table-cell>
          <table:table-cell office:value-type="string" table:style-name="ce15">
            <text:p>主袋1只附拉鏈，內有夾層拉鏈1只，前附袋2只 15cm×20cm 附拉鏈，後背拉鏈夾層1只，背墊5mm珍珠板軟墊，活動式肩帶(一邊固定，一邊活動)，附同色肩墊；可手提、可肩背，兩側加長條反光片，正面前蓋加1.5cm反光條 ，右下方電綉校徽Logo，前蓋塑鋼插釦×2，底座加PE板固定。</text:p>
          </table:table-cell>
          <table:table-cell table:style-name="ce4"/>
          <table:table-cell table:number-columns-repeated="16381" table:style-name="ce1"/>
        </table:table-row>
        <table:table-row table:style-name="ro13">
          <table:table-cell office:value-type="string" table:number-columns-spanned="2" table:number-rows-spanned="1" table:style-name="ce23">
            <text:p>※說明：</text:p>
            <text:p>1、以上為本校制服款式製作規範之最低須求，廠商可在預算以內，外觀款式、顏色不變下，自行提供更多功能及貼心的設計。</text:p>
            <text:p>2、廠商打樣時，布料、顏色不拘，不列入計分，得以替代布製作，但款式須依照本校規定打樣。(廠商可至本校訓導處詳視樣衣及拍照)</text:p>
            <text:p>3、廠商須先製作一套正確樣品﹝包含樣式顏色、布料規格、剪裁手工﹞於110年×月××日16：00前，送交本校審查，審查合格後，始能獲得本校向家長、學生推薦購買。</text:p>
            <text:p>4、以上制服之縫製規範每英吋至少12針以上，染色堅牢度3.5~4級，縮水率3%以下，起毛球性3.5級以上，竣工後並保固一年。</text:p>
            <text:p>5、獲推薦廠商於販售之前，須附上所有布料之規格證明【布料出廠證明】，及經濟部商品檢驗局檢驗【布料染色堅牢度】達3.5~4級證明，否則本校將撤銷推薦並公告周知。</text:p>
          </table:table-cell>
          <table:covered-table-cell/>
          <table:table-cell table:style-name="ce9"/>
          <table:table-cell table:number-columns-repeated="16381" table:style-name="ce10"/>
        </table:table-row>
        <table:table-row table:number-rows-repeated="104856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18110236220472in" fo:margin-left="0.078740157480315in" fo:margin-right="0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ww</meta:initial-creator>
    <dc:creator>user</dc:creator>
    <meta:creation-date>2002-12-24T07:20:25Z</meta:creation-date>
    <dc:date>2021-01-11T03:05:38Z</dc:date>
    <meta:print-date>2020-12-23T06:40:51Z</meta:print-date>
  </office:meta>
</office:document-meta>
</file>