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4513in" text:min-label-width="0.3333in" text:list-level-position-and-space-mode="label-alignment">
          <style:list-level-label-alignment text:label-followed-by="listtab" fo:margin-left="4.7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7847in" text:min-label-width="0.3333in" text:list-level-position-and-space-mode="label-alignment">
          <style:list-level-label-alignment text:label-followed-by="listtab" fo:margin-left="5.1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118in" text:min-label-width="0.3333in" text:list-level-position-and-space-mode="label-alignment">
          <style:list-level-label-alignment text:label-followed-by="listtab" fo:margin-left="5.4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line-height="0.3472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margin-top="0.05in" fo:line-height="0.3472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TableColumn6" style:family="table-column">
      <style:table-column-properties style:column-width="0.8819in" style:use-optimal-column-width="false"/>
    </style:style>
    <style:style style:name="TableColumn7" style:family="table-column">
      <style:table-column-properties style:column-width="0.5881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2326in" style:use-optimal-column-width="false"/>
    </style:style>
    <style:style style:name="TableColumn12" style:family="table-column">
      <style:table-column-properties style:column-width="0.9451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7895in" style:use-optimal-column-width="false"/>
    </style:style>
    <style:style style:name="TableColumn15" style:family="table-column">
      <style:table-column-properties style:column-width="0.7826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7798in" style:use-optimal-column-width="false"/>
    </style:style>
    <style:style style:name="TableColumn18" style:family="table-column">
      <style:table-column-properties style:column-width="0.89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5" style:family="table">
      <style:table-properties style:width="7.3013in" fo:margin-left="-0.4958in" table:align="left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style:line-height-at-least="0.1666in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style:snap-to-layout-grid="false" fo:text-align="justify" style:line-height-at-least="0.1666in"/>
    </style:style>
    <style:style style:name="TableRow33" style:family="table-row">
      <style:table-row-properties style:min-row-height="0.56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2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.1666in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2708in" style:use-optimal-row-height="false"/>
    </style:style>
    <style:style style:name="P6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style:line-height-at-least="0.166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1" style:family="table-row">
      <style:table-row-properties style:min-row-height="0.5625in" style:use-optimal-row-height="false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 style:line-height-at-least="0.1666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92" style:family="table-row">
      <style:table-row-properties style:min-row-height="0.5625in" style:use-optimal-row-height="false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style:snap-to-layout-grid="false" fo:text-align="justify" style:line-height-at-least="0.1666in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36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547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547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style:line-height-at-least="0.1666in"/>
    </style:style>
    <style:style style:name="TableRow165" style:family="table-row">
      <style:table-row-properties style:min-row-height="0.834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297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清單段落" style:list-style-name="LFO1" style:family="paragraph">
      <style:paragraph-properties fo:widows="2" fo:orphans="2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98" style:parent-style-name="清單段落" style:list-style-name="LFO1" style:family="paragraph">
      <style:paragraph-properties fo:widows="2" fo:orphans="2"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清單段落" style:list-style-name="LFO2" style:family="paragraph">
      <style:paragraph-properties fo:widows="2" fo:orphans="2"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08" style:parent-style-name="清單段落" style:list-style-name="LFO2" style:family="paragraph">
      <style:paragraph-properties fo:widows="2" fo:orphans="2"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LFO3" style:family="paragraph">
      <style:paragraph-properties fo:widows="2" fo:orphans="2"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16" style:parent-style-name="清單段落" style:list-style-name="LFO3" style:family="paragraph">
      <style:paragraph-properties fo:widows="2" fo:orphans="2" style:snap-to-layout-grid="false" style:line-height-at-least="0.1666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style:snap-to-layout-grid="false" fo:text-align="justify" style:line-height-at-least="0.1666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清單段落" style:list-style-name="LFO4" style:family="paragraph">
      <style:paragraph-properties fo:widows="2" fo:orphans="2" style:snap-to-layout-grid="false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24" style:parent-style-name="清單段落" style:list-style-name="LFO4" style:family="paragraph">
      <style:paragraph-properties fo:widows="2" fo:orphans="2"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清單段落" style:list-style-name="LFO5" style:family="paragraph">
      <style:paragraph-properties fo:widows="2" fo:orphans="2"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32" style:parent-style-name="清單段落" style:list-style-name="LFO5" style:family="paragraph">
      <style:paragraph-properties fo:widows="2" fo:orphans="2" style:snap-to-layout-grid="false" style:line-height-at-least="0.1666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清單段落" style:list-style-name="LFO6" style:family="paragraph">
      <style:paragraph-properties fo:widows="2" fo:orphans="2"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0" style:parent-style-name="清單段落" style:list-style-name="LFO6" style:family="paragraph">
      <style:paragraph-properties fo:widows="2" fo:orphans="2"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style:snap-to-layout-grid="false" fo:text-align="justify" style:line-height-at-least="0.1666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清單段落" style:list-style-name="LFO7" style:family="paragraph">
      <style:paragraph-properties fo:widows="2" fo:orphans="2"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8" style:parent-style-name="清單段落" style:list-style-name="LFO7" style:family="paragraph">
      <style:paragraph-properties fo:widows="2" fo:orphans="2"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251" style:parent-style-name="清單段落" style:list-style-name="LFO8" style:family="paragraph">
      <style:paragraph-properties fo:widows="2" fo:orphans="2" style:snap-to-layout-grid="false" fo:text-align="justify" style:line-height-at-least="0.1666in" fo:margin-left="0.3277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8" style:family="paragraph">
      <style:paragraph-properties fo:widows="2" fo:orphans="2" style:snap-to-layout-grid="false" fo:text-align="justify" style:line-height-at-least="0.1666in" fo:margin-left="0.3277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widows="2" fo:orphans="2" style:snap-to-layout-grid="false" style:line-height-at-least="0.166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widows="2" fo:orphans="2" style:snap-to-layout-grid="false" style:line-height-at-least="0.1666in"/>
    </style:style>
    <style:style style:name="T266" style:parent-style-name="超連結" style:family="text"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Row270" style:family="table-row">
      <style:table-row-properties style:min-row-height="0.309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81" style:family="table-row">
      <style:table-row-properties style:min-row-height="0.309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383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96" style:family="table-row">
      <style:table-row-properties style:min-row-height="0.567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9" style:family="paragraph">
      <style:paragraph-properties fo:widows="2" fo:orphans="2" style:snap-to-layout-grid="false" style:line-height-at-least="0.1666in" fo:margin-left="0.1333in" fo:text-indent="-0.133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widows="2" fo:orphans="2" style:snap-to-layout-grid="false" style:line-height-at-least="0.1666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widows="2" fo:orphans="2"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style:snap-to-layout-grid="false" style:line-height-at-least="0.1666in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widows="2" fo:orphans="2" style:snap-to-layout-grid="false" fo:text-align="justify" style:line-height-at-least="0.1666in"/>
    </style:style>
    <style:style style:name="T332" style:parent-style-name="超連結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widows="2" fo:orphans="2" style:snap-to-layout-grid="false" fo:text-align="justify" style:line-height-at-least="0.1666in"/>
    </style:style>
    <style:style style:name="T339" style:parent-style-name="超連結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widows="2" fo:orphans="2"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widows="2" fo:orphans="2" style:snap-to-layout-grid="false" fo:text-align="justify" style:line-height-at-least="0.1666in"/>
    </style:style>
    <style:style style:name="T347" style:parent-style-name="超連結" style:family="text">
      <style:text-properties style:font-name="Times New Roman" style:font-name-asian="標楷體" style:font-size-complex="12pt"/>
    </style:style>
    <style:style style:name="P348" style:parent-style-name="內文" style:family="paragraph">
      <style:paragraph-properties fo:widows="2" fo:orphans="2" style:snap-to-layout-grid="false" fo:text-align="justify" style:line-height-at-least="0.1666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P352" style:parent-style-name="內文" style:family="paragraph">
      <style:paragraph-properties fo:widows="2" fo:orphans="2" style:snap-to-layout-grid="false" fo:text-align="justify" style:line-height-at-least="0.1666in"/>
    </style:style>
    <style:style style:name="T353" style:parent-style-name="超連結" style:family="text">
      <style:text-properties style:font-name="Times New Roman" style:font-name-asian="標楷體" style:font-size-complex="12pt"/>
    </style:style>
    <style:style style:name="P354" style:parent-style-name="內文" style:family="paragraph">
      <style:paragraph-properties fo:widows="2" fo:orphans="2" style:snap-to-layout-grid="false" fo:text-align="justify" style:line-height-at-least="0.1666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widows="2" fo:orphans="2" style:snap-to-layout-grid="false" fo:text-align="justify" style:line-height-at-least="0.1666in"/>
    </style:style>
    <style:style style:name="T359" style:parent-style-name="超連結" style:family="text">
      <style:text-properties style:font-name="Times New Roman" style:font-name-asian="標楷體" style:font-size-complex="12pt"/>
    </style:style>
    <style:style style:name="P360" style:parent-style-name="內文" style:family="paragraph">
      <style:paragraph-properties fo:widows="2" fo:orphans="2" style:snap-to-layout-grid="false" fo:text-align="justify" style:line-height-at-least="0.1666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widows="2" fo:orphans="2" style:snap-to-layout-grid="false" fo:text-align="justify" style:line-height-at-least="0.1666in"/>
    </style:style>
    <style:style style:name="T365" style:parent-style-name="超連結" style:family="text"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widows="2" fo:orphans="2" style:snap-to-layout-grid="false" fo:text-align="justify" style:line-height-at-least="0.1666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P372" style:parent-style-name="內文" style:family="paragraph">
      <style:paragraph-properties fo:widows="2" fo:orphans="2" style:snap-to-layout-grid="false" fo:text-align="justify" style:line-height-at-least="0.1666in"/>
    </style:style>
    <style:style style:name="T373" style:parent-style-name="超連結" style:family="text">
      <style:text-properties style:font-name="Times New Roman" style:font-name-asian="標楷體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style:snap-to-layout-grid="false" fo:text-align="justify" style:line-height-at-least="0.1666in"/>
    </style:style>
    <style:style style:name="TableRow376" style:family="table-row">
      <style:table-row-properties style:min-row-height="0.768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list-style-name="LFO9" style:family="paragraph">
      <style:paragraph-properties fo:widows="2" fo:orphans="2" style:snap-to-layout-grid="false" style:line-height-at-least="0.1666in" fo:margin-left="0.1333in" fo:text-indent="-0.1333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P38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38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5" style:family="table-row">
      <style:table-row-properties style:min-row-height="0.768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/>
    </style:style>
    <style:style style:name="P39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4" style:family="table-row">
      <style:table-row-properties style:min-row-height="0.768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FF0000" style:font-size-complex="12pt"/>
    </style:style>
    <style:style style:name="P399" style:parent-style-name="清單段落" style:family="paragraph">
      <style:paragraph-properties fo:widows="2" fo:orphans="2" style:snap-to-layout-grid="false" style:line-height-at-least="0.1666in" fo:margin-left="0.1333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40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4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11" style:family="table-row">
      <style:table-row-properties style:min-row-height="0.729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16" style:parent-style-name="內文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17" style:parent-style-name="內文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style:snap-to-layout-grid="false" fo:text-align="justify" style:line-height-at-least="0.1666in" fo:margin-left="0.2208in">
        <style:tab-stops/>
      </style:paragraph-properties>
      <style:text-properties style:font-name="Times New Roman" style:font-name-asian="標楷體" style:font-size-complex="12pt"/>
    </style:style>
    <style:style style:name="TableRow423" style:family="table-row">
      <style:table-row-properties style:min-row-height="0.777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style:line-height-at-least="0.1666in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清單段落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TableRow431" style:family="table-row">
      <style:table-row-properties style:min-row-height="0.8777in" style:use-optimal-row-height="false"/>
    </style:style>
    <style:style style:name="TableCell4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44" style:parent-style-name="內文" style:master-page-name="MP1" style:family="paragraph">
      <style:paragraph-properties fo:break-before="page" style:line-height-at-least="0in" fo:margin-left="0.8701in" fo:text-indent="-0.8701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ableColumn449" style:family="table-column">
      <style:table-column-properties style:column-width="1.1861in"/>
    </style:style>
    <style:style style:name="TableColumn450" style:family="table-column">
      <style:table-column-properties style:column-width="0.7868in"/>
    </style:style>
    <style:style style:name="TableColumn451" style:family="table-column">
      <style:table-column-properties style:column-width="0.4909in"/>
    </style:style>
    <style:style style:name="TableColumn452" style:family="table-column">
      <style:table-column-properties style:column-width="0.0534in"/>
    </style:style>
    <style:style style:name="TableColumn453" style:family="table-column">
      <style:table-column-properties style:column-width="0.5368in"/>
    </style:style>
    <style:style style:name="TableColumn454" style:family="table-column">
      <style:table-column-properties style:column-width="0.7833in"/>
    </style:style>
    <style:style style:name="TableColumn455" style:family="table-column">
      <style:table-column-properties style:column-width="1.8645in"/>
    </style:style>
    <style:style style:name="TableColumn456" style:family="table-column">
      <style:table-column-properties style:column-width="1.2625in"/>
    </style:style>
    <style:style style:name="TableColumn457" style:family="table-column">
      <style:table-column-properties style:column-width="0.018in"/>
    </style:style>
    <style:style style:name="Table448" style:family="table">
      <style:table-properties style:width="6.9826in" fo:margin-left="-0.5027in" table:align="left"/>
    </style:style>
    <style:style style:name="TableRow458" style:family="table-row">
      <style:table-row-properties style:min-row-height="0.48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text-autospace="none" style:snap-to-layout-grid="false" style:line-height-at-least="0.1666in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2pt"/>
    </style:style>
    <style:style style:name="P46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ableRow474" style:family="table-row">
      <style:table-row-properties style:min-row-height="0.48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style:snap-to-layout-grid="false" style:line-height-at-least="0.1666in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ableRow490" style:family="table-row">
      <style:table-row-properties style:min-row-height="0.4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text-autospace="none" style:snap-to-layout-grid="false" style:line-height-at-least="0.1666in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ableRow497" style:family="table-row">
      <style:table-row-properties style:min-row-height="0.48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50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07" style:family="table-row">
      <style:table-row-properties style:min-row-height="0.4875in"/>
    </style:style>
    <style:style style:name="P508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23" style:family="table-row">
      <style:table-row-properties style:min-row-height="0.487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list-style-name="LFO11" style:family="paragraph">
      <style:paragraph-properties style:snap-to-layout-grid="false" style:line-height-at-least="0in" fo:margin-left="0.2361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538" style:parent-style-name="本文" style:list-style-name="LFO12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539" style:parent-style-name="本文" style:list-style-name="LFO12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540" style:parent-style-name="本文" style:list-style-name="LFO1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541" style:parent-style-name="本文" style:list-style-name="LFO1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542" style:parent-style-name="本文" style:list-style-name="LFO1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543" style:parent-style-name="本文" style:list-style-name="LFO1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Row548" style:family="table-row">
      <style:table-row-properties style:min-row-height="0.487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style:text-autospace="none" style:snap-to-layout-grid="false" style:line-height-at-least="0.1666in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5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66" style:family="table-row">
      <style:table-row-properties style:min-row-height="0.48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style:text-autospace="none" style:snap-to-layout-grid="false" style:line-height-at-least="0.1666in" fo:margin-right="0.0236in"/>
    </style:style>
    <style:style style:name="T569" style:parent-style-name="預設段落字型" style:family="text"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72" style:parent-style-name="預設段落字型" style:family="text"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5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584" style:family="table-row">
      <style:table-row-properties style:min-row-height="0.487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text-autospace="none" style:snap-to-layout-grid="false" style:line-height-at-least="0.1666in" fo:margin-right="0.0236in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5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02" style:family="table-row">
      <style:table-row-properties style:min-row-height="0.48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text-autospace="none" style:snap-to-layout-grid="false" style:line-height-at-least="0.1666in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text-autospace="none" style:snap-to-layout-grid="false" fo:text-align="justify" style:line-height-at-least="0.1666in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61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20" style:family="table-row">
      <style:table-row-properties style:min-row-height="0.487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text-autospace="none" style:snap-to-layout-grid="false" fo:text-align="justify" style:line-height-at-least="0.1666in"/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P63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38" style:family="table-row">
      <style:table-row-properties style:min-row-height="0.487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55" style:family="table-row">
      <style:table-row-properties style:min-row-height="0.48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72" style:family="table-row">
      <style:table-row-properties style:min-row-height="0.487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689" style:family="table-row">
      <style:table-row-properties style:min-row-height="0.48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06" style:family="table-row">
      <style:table-row-properties style:min-row-height="0.48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23" style:family="table-row">
      <style:table-row-properties style:min-row-height="0.4875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40" style:family="table-row">
      <style:table-row-properties style:min-row-height="0.487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57" style:family="table-row">
      <style:table-row-properties style:min-row-height="0.487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74" style:family="table-row">
      <style:table-row-properties style:min-row-height="0.4875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791" style:family="table-row">
      <style:table-row-properties style:min-row-height="0.48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808" style:family="table-row">
      <style:table-row-properties style:min-row-height="0.487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825" style:family="table-row">
      <style:table-row-properties style:min-row-height="0.487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本文" style:list-style-name="LFO13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P832" style:parent-style-name="本文" style:list-style-name="LFO13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2pt"/>
    </style:style>
    <style:style style:name="P835" style:parent-style-name="內文" style:family="paragraph">
      <style:paragraph-properties style:punctuation-wrap="simple" style:text-autospace="none" style:snap-to-layout-grid="false" style:line-height-at-least="0.1666in"/>
      <style:text-properties style:font-name="Times New Roman" style:font-name-asian="標楷體" fo:color="#000000" style:font-size-complex="12pt"/>
    </style:style>
    <style:style style:name="P836" style:parent-style-name="內文" style:family="paragraph">
      <style:paragraph-properties style:punctuation-wrap="simple" style:text-autospace="none" style:snap-to-layout-grid="false" fo:text-align="justify" style:line-height-at-least="0.1666in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punctuation-wrap="simple" style:text-autospace="none" style:snap-to-layout-grid="false" fo:text-align="justify" style:line-height-at-least="0.1666in"/>
    </style:style>
    <style:style style:name="P842" style:parent-style-name="內文" style:family="paragraph">
      <style:paragraph-properties>
        <style:tab-stops>
          <style:tab-stop style:type="left" style:position="0.993in"/>
        </style:tab-stops>
      </style:paragraph-properties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115年「1-1-3-1委託國高中辦理青少年期家長親職教育」</text:h>
      <text:h text:style-name="P4" text:outline-level="1">計畫申請書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</text:p>
            <text:p text:style-name="P23">單位</text:p>
          </table:table-cell>
          <table:table-cell table:style-name="TableCell24" table:number-columns-spanned="12">
            <text:p text:style-name="P25"><text:span text:style-name="T26">(</text:span><text:span text:style-name="T27">學校</text:span><text:span text:style-name="T28">/</text:span><text:span text:style-name="T29">單位全銜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</text:p>
            <text:p text:style-name="P36">宗旨</text:p>
          </table:table-cell>
          <table:table-cell table:style-name="TableCell37" table:number-columns-spanned="12">
            <text:p text:style-name="P38">幫助家長掌握青少年身心發展關鍵，融入情緒素養與性別平等知能，以對話取代對立，提升新世代親職教養素養，培育具備情感支持與風險辨識能力的青少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辦理</text:p>
            <text:p text:style-name="P44">單位</text:p>
          </table:table-cell>
          <table:table-cell table:style-name="TableCell45" table:number-rows-spanned="2">
            <text:p text:style-name="P46">主辦單位</text:p>
          </table:table-cell>
          <table:table-cell table:style-name="TableCell47" table:number-columns-spanned="6" table:number-rows-spanned="2">
            <text:p text:style-name="P48"><text:span text:style-name="T49">臺中市家庭教育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活動期程(7月31日前辦理優先受理)</text:p>
          </table:table-cell>
          <table:table-cell table:style-name="TableCell52">
            <text:p text:style-name="P53"><text:span text:style-name="T54">日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<text:span text:style-name="T66">時間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承辦單位</text:p>
          </table:table-cell>
          <table:table-cell table:style-name="TableCell75" table:number-columns-spanned="6">
            <text:p text:style-name="P76">臺中市00區</text:p>
            <text:p text:style-name="P77"><text:span text:style-name="T78">(</text:span><text:span text:style-name="T79">學校</text:span><text:span text:style-name="T80">/</text:span><text:span text:style-name="T81">單位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>
            <text:p text:style-name="P85">辦理</text:p>
            <text:p text:style-name="P86"><text:span text:style-name="T87">地點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協辦單位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table-cell table:style-name="TableCell99">
            <text:p text:style-name="P100">辦理</text:p>
            <text:p text:style-name="P101"><text:span text:style-name="T102">場次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實施對象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參與人次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報名時間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活動型態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是否開放合作單位或校外單位報名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是</text:span></text:p>
            <text:p text:style-name="P133"><text:span text:style-name="T134">提供</text:span><text:span text:style-name="T135"><text:s text:c="4"/></text:span><text:span text:style-name="T136">名</text:span></text:p>
          </table:table-cell>
          <table:covered-table-cell/>
          <table:table-cell table:style-name="TableCell137">
            <text:p text:style-name="P138">□否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宣傳方式</text:span></text:p>
          </table:table-cell>
          <table:table-cell table:style-name="TableCell145" table:number-columns-spanned="12">
            <text:p text:style-name="P146"><text:span text:style-name="T147">□</text:span><text:span text:style-name="T148">學校</text:span><text:span text:style-name="T149">/</text:span><text:span text:style-name="T150">單位內部佈達</text:span><text:span text:style-name="T151"><text:s text:c="13"/>□</text:span><text:span text:style-name="T152">連結合作單位宣導：</text:span><text:span text:style-name="T153"><text:s/></text:span><text:span text:style-name="T154"><text:s text:c="11"/></text:span></text:p>
            <text:p text:style-name="P155"><text:span text:style-name="T156">□</text:span><text:span text:style-name="T157">本校</text:span><text:span text:style-name="T158">/</text:span><text:span text:style-name="T159">單位官網、臉書、</text:span><text:span text:style-name="T160">LINE@ <text:s text:c="3"/></text:span><text:span text:style-name="T161">□</text:span><text:span text:style-name="T16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活動目標</text:p>
          </table:table-cell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4">
            <text:p text:style-name="P174">活動推廣主題及學習內容架構規劃(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場次別</text:p>
          </table:table-cell>
          <table:table-cell table:style-name="TableCell178" table:number-columns-spanned="3">
            <text:p text:style-name="P179">實施期間</text:p>
          </table:table-cell>
          <table:covered-table-cell/>
          <table:covered-table-cell/>
          <table:table-cell table:style-name="TableCell180" table:number-columns-spanned="7">
            <text:p text:style-name="P181">主題/學習內容說明(範例/選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講座/帶領人(請填寫)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>4月1日至10月30日</text:p>
          </table:table-cell>
          <table:covered-table-cell/>
          <table:covered-table-cell/>
          <table:table-cell table:style-name="TableCell191" table:number-columns-spanned="7">
            <text:p text:style-name="P192"><text:span text:style-name="T193">□</text:span><text:span text:style-name="T194">1.</text:span><text:span text:style-name="T195">認識子女不同年齡階段之發展特徵與教養需求</text:span></text:p>
            <text:list text:style-name="LFO1" text:continue-numbering="true">
              <text:list-item>
                <text:p text:style-name="P196"><text:span text:style-name="T197">講題：讀懂青春期大腦的「施工告示牌」</text:span></text:p>
              </text:list-item>
              <text:list-item>
                <text:p text:style-name="P198"><text:span text:style-name="T199">內容：談青少年的衝動、晚睡及情緒化現象與身心發展需求</text:span></text:p>
              </text:list-item>
            </text:list>
            <text:p text:style-name="P200"><text:span text:style-name="T201">□</text:span><text:span text:style-name="T202">2.</text:span><text:span text:style-name="T203">家長管教態度、方式與技巧</text:span></text:p>
            <text:list text:style-name="LFO2" text:continue-numbering="true">
              <text:list-item>
                <text:p text:style-name="P204"><text:span text:style-name="T205">講題：從警察</text:span><text:span text:style-name="T206">/</text:span><text:span text:style-name="T207">保母到教練</text:span></text:p>
              </text:list-item>
              <text:list-item>
                <text:p text:style-name="P208"><text:span text:style-name="T209">內容：為青少年立界線及養成擇善的能力與擔負責任的能力</text:span></text:p>
              </text:list-item>
            </text:list>
            <text:p text:style-name="P210"><text:span text:style-name="T211">□</text:span><text:span text:style-name="T212">3.</text:span><text:span text:style-name="T213">親子溝通及其技巧</text:span></text:p>
            <text:list text:style-name="LFO3" text:continue-numbering="true">
              <text:list-item>
                <text:p text:style-name="P214"><text:span text:style-name="T215">講題：讓青少年願意對你「說實話」</text:span></text:p>
              </text:list-item>
              <text:list-item>
                <text:p text:style-name="P216"><text:span text:style-name="T217">內容：學習運用「積極聆聽」與「我訊息」技巧，打破溝通僵局</text:span></text:p>
              </text:list-item>
            </text:list>
            <text:p text:style-name="P218"><text:span text:style-name="T219">□</text:span><text:span text:style-name="T220">4.</text:span><text:span text:style-name="T221">親職角色與共親職</text:span></text:p>
            <text:list text:style-name="LFO4" text:continue-numbering="true">
              <text:list-item>
                <text:p text:style-name="P222"><text:span text:style-name="T223">講題：不只是司機，不只是保姆</text:span></text:p>
              </text:list-item>
              <text:list-item>
                <text:p text:style-name="P224"><text:span text:style-name="T225">內容：處理父母教養調子不一的問題，建立「共親職」的合作關係</text:span></text:p>
              </text:list-item>
            </text:list>
            <text:p text:style-name="P226"><text:span text:style-name="T227">□</text:span><text:span text:style-name="T228">5.</text:span><text:span text:style-name="T229">消除孩子的性別框架</text:span></text:p>
            <text:list text:style-name="LFO5" text:continue-numbering="true">
              <text:list-item>
                <text:p text:style-name="P230"><text:span text:style-name="T231">講題：粉色鐵金剛與男丁格爾</text:span></text:p>
              </text:list-item>
              <text:list-item>
                <text:p text:style-name="P232"><text:span text:style-name="T233">內容：去除職業與特質的性別偏見，認識個性特質與適性發展</text:span></text:p>
              </text:list-item>
            </text:list>
            <text:p text:style-name="P234"><text:span text:style-name="T235">□</text:span><text:span text:style-name="T236">6.</text:span><text:span text:style-name="T237">子女之情感教育及全面性教育</text:span></text:p>
            <text:list text:style-name="LFO6" text:continue-numbering="true">
              <text:list-item>
                <text:p text:style-name="P238"><text:span text:style-name="T239">講題：數位時代的性教育</text:span></text:p>
              </text:list-item>
              <text:list-item>
                <text:p text:style-name="P240"><text:span text:style-name="T241">內容：身體界線與網路私密照防範</text:span></text:p>
              </text:list-item>
            </text:list>
            <text:p text:style-name="P242"><text:span text:style-name="T243">□</text:span><text:span text:style-name="T244">7.</text:span><text:span text:style-name="T245">數位時代的親職角色</text:span></text:p>
            <text:list text:style-name="LFO7" text:continue-numbering="true">
              <text:list-item>
                <text:p text:style-name="P246"><text:span text:style-name="T247">講題：螢幕裡的隱形競爭</text:span></text:p>
              </text:list-item>
              <text:list-item>
                <text:p text:style-name="P248"><text:span text:style-name="T249">內容：認識及處理社群媒體焦慮、網路沉迷，並制定家庭數位公約</text:span></text:p>
              </text:list-item>
            </text:list>
            <text:p text:style-name="P250">□8.其他</text:p>
            <text:list text:style-name="LFO8" text:continue-numbering="true">
              <text:list-item>
                <text:p text:style-name="P251">講題：</text:p>
              </text:list-item>
              <text:list-item>
                <text:p text:style-name="P252">內容：</text:p>
              </text:list-item>
            </text:list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講師姓名：</text:p>
            <text:p text:style-name="P256"/>
            <text:p text:style-name="P257"/>
            <text:p text:style-name="P258"/>
            <text:p text:style-name="P259">講師簡介：</text:p>
            <text:p text:style-name="P260"/>
            <text:p text:style-name="P261"/>
            <text:p text:style-name="P262"/>
            <text:p text:style-name="P263"/>
            <text:p text:style-name="P264">家庭教育專業人員，請各校參教育部家庭教育資源網人才資料庫</text:p>
            <text:p text:style-name="P265"><text:a xlink:href="https://familyedu.moe.gov.tw/moefes/talents.aspx?uid=8927&amp;pid=8927" office:target-frame-name="_top" xlink:show="replace"><text:span text:style-name="T266">https://familyedu.moe.gov.tw/moefes/talents.aspx?uid=8927&amp;pid=8927</text:span></text:a></text:p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活動規劃</text:p>
          </table:table-cell>
          <table:table-cell table:style-name="TableCell273" table:number-columns-spanned="1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各場次預定流程(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流程</text:p>
            <text:p text:style-name="P287">(時間)</text:p>
          </table:table-cell>
          <table:table-cell table:style-name="TableCell288" table:number-columns-spanned="4">
            <text:p text:style-name="P289">內容/說明(請詳述)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相關資料</text:p>
          </table:table-cell>
          <table:covered-table-cell/>
          <table:table-cell table:style-name="TableCell292" table:number-columns-spanned="6">
            <text:p text:style-name="P293">選播教材/媒材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4">
            <text:list text:style-name="LFO9" text:continue-numbering="true">
              <text:list-item>
                <text:p text:style-name="P300"><text:span text:style-name="T301">宣導影片選播</text:span></text:p>
              </text:list-item>
            </text:list>
          </table:table-cell>
          <table:covered-table-cell/>
          <table:covered-table-cell/>
          <table:covered-table-cell/>
          <table:table-cell table:style-name="TableCell302" table:number-columns-spanned="2" table:number-rows-spanned="4">
            <text:p text:style-name="P303"><text:span text:style-name="T304">□</text:span><text:span text:style-name="T305">家庭教育中心宣導資料</text:span></text:p>
            <text:p text:style-name="P306"/>
            <text:p text:style-name="P307"><text:span text:style-name="T308">□</text:span><text:span text:style-name="T309">家庭展能</text:span><text:span text:style-name="T310">-</text:span><text:span text:style-name="T311">親職教育方案帶領人手冊</text:span></text:p>
            <text:p text:style-name="P312"/>
            <text:p text:style-name="P313"><text:span text:style-name="T314">□</text:span><text:span text:style-name="T315">講師自編教材</text:span></text:p>
            <text:p text:style-name="P316"/>
            <text:p text:style-name="P317"><text:span text:style-name="T318">□</text:span><text:span text:style-name="T319">其他</text:span><text:span text:style-name="T320">( <text:s text:c="6"/></text:span></text:p>
            <text:p text:style-name="P321"><text:span text:style-name="T322"><text:s text:c="10"/>)</text:span></text:p>
          </table:table-cell>
          <table:covered-table-cell/>
          <table:table-cell table:style-name="TableCell323" table:number-columns-spanned="6" table:number-rows-spanned="4">
            <text:p text:style-name="P324"><text:span text:style-name="T325">□</text:span><text:span text:style-name="T326">【教育諮詢專線</text:span><text:span text:style-name="T327">412-8185</text:span><text:span text:style-name="T328">】</text:span><text:span text:style-name="T329"><text:s/></text:span><text:span text:style-name="T330">宣導影片</text:span></text:p>
            <text:p text:style-name="P331"><text:a xlink:href="https://www.youtube.com/watch?v=vs3jSAib2fw" office:target-frame-name="_top" xlink:show="replace"><text:span text:style-name="T332">https://www.youtube.com/watch?v=vs3jSAib2fw</text:span></text:a></text:p>
            <text:p text:style-name="P333">【好的家庭關係不能少了你】宣導歌曲影片</text:p>
            <text:p text:style-name="P334"><text:span text:style-name="T335">□</text:span><text:span text:style-name="T336">1 -</text:span><text:span text:style-name="T337">你的「心」最近還好嗎？</text:span></text:p>
            <text:p text:style-name="P338"><text:a xlink:href="https://www.youtube.com/watch?v=-4MA6kjn9QI" office:target-frame-name="_top" xlink:show="replace"><text:span text:style-name="T339">https://www.youtube.com/watch?v=-4MA6kjn9QI</text:span></text:a></text:p>
            <text:p text:style-name="P340"><text:span text:style-name="T341">□</text:span><text:span text:style-name="T342">2-<text:s/></text:span><text:span text:style-name="T343">牽手共親職</text:span><text:span text:style-name="T344"><text:s/></text:span><text:span text:style-name="T345">打造家庭好關係</text:span></text:p>
            <text:p text:style-name="P346"><text:a xlink:href="https://youtu.be/eM4Ea1IJimA" office:target-frame-name="_top" xlink:show="replace"><text:span text:style-name="T347">https://youtu.be/eM4Ea1IJimA</text:span></text:a></text:p>
            <text:p text:style-name="P348"><text:span text:style-name="T349">□</text:span><text:span text:style-name="T350">3-</text:span><text:span text:style-name="T351">從家庭築起「愛的保護罩」</text:span></text:p>
            <text:p text:style-name="P352"><text:a xlink:href="https://youtu.be/qHZ-o7_mEwg" office:target-frame-name="_top" xlink:show="replace"><text:span text:style-name="T353">https://youtu.be/qHZ-o7_mEwg</text:span></text:a></text:p>
            <text:p text:style-name="P354"><text:span text:style-name="T355">□</text:span><text:span text:style-name="T356">4-</text:span><text:span text:style-name="T357">陪孩子發現自己的光</text:span></text:p>
            <text:p text:style-name="P358"><text:a xlink:href="https://youtu.be/VK0XiW3FPrA" office:target-frame-name="_top" xlink:show="replace"><text:span text:style-name="T359">https://youtu.be/VK0XiW3FPrA</text:span></text:a></text:p>
            <text:p text:style-name="P360"><text:span text:style-name="T361">□</text:span><text:span text:style-name="T362">5-</text:span><text:span text:style-name="T363">家庭幸福需要主動安排</text:span></text:p>
            <text:p text:style-name="P364"><text:a xlink:href="https://youtu.be/pHTST4DKOsc" office:target-frame-name="_top" xlink:show="replace"><text:span text:style-name="T365">https://youtu.be/pHTST4DKOsc</text:span></text:a></text:p>
            <text:p text:style-name="P366"><text:span text:style-name="T367">□</text:span><text:span text:style-name="T368">6-</text:span><text:span text:style-name="T369">尊重族群差異</text:span><text:span text:style-name="T370"><text:s/></text:span><text:span text:style-name="T371">帶出融合新力量</text:span></text:p>
            <text:p text:style-name="P372"><text:a xlink:href="https://youtu.be/P9winND7oU8" office:target-frame-name="_top" xlink:show="replace"><text:span text:style-name="T373">https://youtu.be/P9winND7oU8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4">
            <text:list text:style-name="LFO9" text:continue-numbering="true">
              <text:list-item>
                <text:p text:style-name="P380">主學習內容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4">
            <text:p text:style-name="P389">3.副學習內容(非必要)</text:p>
          </table: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4">
            <text:p text:style-name="P398">4.滿意度問卷回饋</text:p>
            <text:p text:style-name="P399"><text:span text:style-name="T400">(</text:span><text:span text:style-name="T401">□</text:span><text:span text:style-name="T402">電子</text:span><text:span text:style-name="T403">/</text:span><text:span text:style-name="T404">□</text:span><text:span text:style-name="T405">紙本</text:span><text:span text:style-name="T406">)</text:span></text:p>
          </table: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預期效益</text:p>
          </table:table-cell>
          <table:table-cell table:style-name="TableCell414" table:number-columns-spanned="12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<text:span text:style-name="T426">備註</text:span></text:p>
          </table:table-cell>
          <table:table-cell table:style-name="TableCell427" table:number-columns-spanned="12">
            <text:p text:style-name="P428">本計畫申請書奉核後實施，修正時亦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3">
            <text:p text:style-name="P433">填表人：　　　<text:s text:c="3"/>　<text:s/>　　　單位主管：<text:s text:c="21"/>機關首長：</text:p>
            <text:p text:style-name="P434"/>
            <text:p text:style-name="P435">聯絡電話：<text:s text:c="8"/>　<text:s text:c="3"/><text:s text:c="7"/><text:s text:c="2"/>　傳真：</text:p>
            <text:p text:style-name="P436"/>
            <text:p text:style-name="P437"/>
            <text:p text:style-name="P438">填表日期：<text:s text:c="2"/><text:s text:c="5"/><text:s/>年　<text:s text:c="2"/>月<text:s text:c="2"/>　日</text:p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</table:table>
      <text:soft-page-break/>
      <text:p text:style-name="P444"><text:span text:style-name="T447">經費申請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columns-spanned="4">
              <text:p text:style-name="P460"><text:span text:style-name="T461">申請單位：</text:span><text:span text:style-name="T462">(</text:span><text:span text:style-name="T463">學校</text:span><text:span text:style-name="T464">/</text:span><text:span text:style-name="T465">單位全銜</text:span><text:span text:style-name="T466">)<text:s/></text:span></text:p>
            </table:table-cell>
            <table:covered-table-cell/>
            <table:covered-table-cell/>
            <table:covered-table-cell/>
            <table:table-cell table:style-name="TableCell467" table:number-columns-spanned="5">
              <text:p text:style-name="P468">活動名稱：</text:p>
              <text:p text:style-name="P469"><text:span text:style-name="T470">115</text:span><text:span text:style-name="T471">年「</text:span><text:span text:style-name="T472">1-1-3-1</text:span><text:span text:style-name="T473">委託國高中辦理青少年期家長親職教育」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4">
            <table:table-cell table:style-name="TableCell475" table:number-columns-spanned="9">
              <text:p text:style-name="P476"><text:span text:style-name="T477">活動期程：</text:span><text:span text:style-name="T478"><text:s text:c="4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至</text:span><text:span text:style-name="T484"><text:s text:c="4"/></text:span><text:span text:style-name="T485">年</text:span><text:span text:style-name="T486"><text:s text:c="4"/></text:span><text:span text:style-name="T487">月</text:span><text:span text:style-name="T488"><text:s text:c="4"/></text:span><text:span text:style-name="T48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0">
            <table:table-cell table:style-name="TableCell491" table:number-columns-spanned="9">
              <text:p text:style-name="P492"><text:span text:style-name="T493">活動經費總額：</text:span><text:span text:style-name="T494"><text:s text:c="15"/></text:span><text:span text:style-name="T495">元</text:span><text:span text:style-name="T496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7">
            <table:table-cell table:style-name="TableCell498" table:number-rows-spanned="2">
              <text:p text:style-name="P499">經費項目</text:p>
            </table:table-cell>
            <table:table-cell table:style-name="TableCell500" table:number-columns-spanned="5">
              <text:p text:style-name="P501">活動經費明細</text:p>
              <text:p text:style-name="P502">(申請單位填寫)</text:p>
            </table:table-cell>
            <table:covered-table-cell/>
            <table:covered-table-cell/>
            <table:covered-table-cell/>
            <table:covered-table-cell/>
            <table:table-cell table:style-name="TableCell503" table:number-columns-spanned="2">
              <text:p text:style-name="P504">臺中市家庭教育中心</text:p>
            </table:table-cell>
            <table:covered-table-cell/>
            <table:table-cell table:style-name="TableCell505">
              <text:p text:style-name="P506"/>
            </table: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單價(元)</text:p>
            </table:table-cell>
            <table:table-cell table:style-name="TableCell511">
              <text:p text:style-name="P512">單位</text:p>
            </table:table-cell>
            <table:table-cell table:style-name="TableCell513" table:number-columns-spanned="2">
              <text:p text:style-name="P514">數量</text:p>
            </table:table-cell>
            <table:covered-table-cell/>
            <table:table-cell table:style-name="TableCell515">
              <text:p text:style-name="P516">總價</text:p>
            </table:table-cell>
            <table:table-cell table:style-name="TableCell517">
              <text:p text:style-name="P518">說明</text:p>
            </table:table-cell>
            <table:table-cell table:style-name="TableCell519">
              <text:p text:style-name="P520">核定情形</text:p>
            </table:table-cell>
            <table:table-cell table:style-name="TableCell521">
              <text:p text:style-name="P522"/>
            </table:table-cell>
          </table:table-row>
        </table:table-header-rows>
        <table:table-row table:style-name="TableRow523">
          <table:table-cell table:style-name="TableCell524">
            <text:p text:style-name="P525"><text:span text:style-name="T526">外聘講師鐘點費</text:span></text:p>
          </table:table-cell>
          <table:table-cell table:style-name="TableCell527">
            <text:p text:style-name="P528"><text:span text:style-name="T529">2,000</text:span></text:p>
          </table:table-cell>
          <table:table-cell table:style-name="TableCell530">
            <text:p text:style-name="P531">人節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rows-spanned="6">
            <text:list text:style-name="LFO11" text:continue-numbering="true">
              <text:list-item>
                <text:p text:style-name="P537">外聘：</text:p>
              </text:list-item>
            </text:list>
            <text:list text:style-name="LFO12" text:continue-numbering="true">
              <text:list-item>
                <text:p text:style-name="P538">學者專家：新臺幣2,000元。</text:p>
              </text:list-item>
              <text:list-item>
                <text:p text:style-name="P539">與主辦機關（構）學校有隸屬關係之機關（構）學校人員：新臺幣1,500元。</text:p>
              </text:list-item>
            </text:list>
            <text:list text:style-name="LFO11" text:continue-numbering="true">
              <text:list-item>
                <text:p text:style-name="P540">內聘：主辦機關(構)、學校人員於1,000元/節以內支給。</text:p>
              </text:list-item>
              <text:list-item>
                <text:p text:style-name="P541">助理講師：協助教學或實際授課人員，按同一課程講師鐘點費二分之一支給。</text:p>
              </text:list-item>
              <text:list-item>
                <text:p text:style-name="P542">授課時間每節為50分鐘，其連續上課2節者為90分鐘，未滿者減半支給。</text:p>
              </text:list-item>
              <text:list-item>
                <text:p text:style-name="P543">內聘講師及內聘助理講師不得於上班時間支領講師鐘點費。</text:p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外聘講師鐘點費</text:span></text:p>
          </table:table-cell>
          <table:table-cell table:style-name="TableCell552">
            <text:p text:style-name="P553"><text:span text:style-name="T554">1,500</text:span></text:p>
          </table:table-cell>
          <table:table-cell table:style-name="TableCell555">
            <text:p text:style-name="P556">人節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內聘講師鐘點費</text:span></text:p>
          </table:table-cell>
          <table:table-cell table:style-name="TableCell570">
            <text:p text:style-name="P571"><text:span text:style-name="T572">1,000</text:span></text:p>
          </table:table-cell>
          <table:table-cell table:style-name="TableCell573">
            <text:p text:style-name="P574">人節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外聘助理講師鐘點費</text:span></text:p>
          </table:table-cell>
          <table:table-cell table:style-name="TableCell588">
            <text:p text:style-name="P589"><text:span text:style-name="T590">1,000</text:span></text:p>
          </table:table-cell>
          <table:table-cell table:style-name="TableCell591">
            <text:p text:style-name="P592">人節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外聘助理講師鐘點費</text:span></text:p>
          </table:table-cell>
          <table:table-cell table:style-name="TableCell606">
            <text:p text:style-name="P607"><text:span text:style-name="T608">750</text:span></text:p>
          </table:table-cell>
          <table:table-cell table:style-name="TableCell609">
            <text:p text:style-name="P610">人節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內聘助理講師鐘點費</text:span></text:p>
          </table:table-cell>
          <table:table-cell table:style-name="TableCell624">
            <text:p text:style-name="P625"><text:span text:style-name="T626">500</text:span></text:p>
          </table:table-cell>
          <table:table-cell table:style-name="TableCell627">
            <text:p text:style-name="P628">人節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補充保費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按規定列所得項目合計金額之2.11%計列。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設計完稿費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網站版面更新、文宣、DM設計等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印刷費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印刷、影印、資料、海報等，核實編列。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材料費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本活動及課程所需(如闖關活動、成長團體、共學活動等)，視活動內容及形式編列，每份於新臺幣120元以內編列為原則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教材費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提供講師或學員使用的書籍等，最高以新台幣250元為上限，不足部分由學員自行負擔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場地布置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場地布條、看板、宣導主題布置等。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交通費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膳食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含講師及工作人員膳食，每人120元為限。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膳食(茶點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含講師及工作人員膳食，每人40元為限。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保險費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雜支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前述未列之事務費用，如文具用品、電池、衛生紙、酒精等。以前述項目合計費用之6%為編列上限。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5">
            <text:p text:style-name="P827">合計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16,000</text:p>
          </table:table-cell>
          <table:table-cell table:style-name="TableCell830">
            <text:list text:style-name="LFO13" text:continue-numbering="true">
              <text:list-item>
                <text:p text:style-name="P831">各項目需有使用經費事實，使得相互勻支且須依實核銷。</text:p>
              </text:list-item>
              <text:list-item>
                <text:p text:style-name="P832">每校補助額度為1萬<text:soft-page-break/>6,000元以內。</text:p>
              </text:list-item>
            </text:list>
          </table:table-cell>
          <table:table-cell table:style-name="TableCell833">
            <text:p text:style-name="P834">核定補助</text:p>
            <text:p text:style-name="P835"/>
            <text:p text:style-name="P836"><text:span text:style-name="T837"><text:s/></text:span><text:span text:style-name="T838"><text:s text:c="10"/></text:span><text:span text:style-name="T839">元</text:span></text:p>
          </table:table-cell>
          <table:table-cell table:style-name="TableCell840">
            <text:p text:style-name="P841"/>
          </table:table-cell>
        </table:table-row>
      </table:table>
      <text:p text:style-name="P842"><text:tab/></text:p>
      <text:p text:style-name="內文"><text:span text:style-name="T843">承辦人</text:span><text:span text:style-name="T844"><text:s text:c="14"/></text:span><text:span text:style-name="T845">單位主管</text:span><text:span text:style-name="T846"><text:s text:c="16"/></text:span><text:span text:style-name="T847">會計</text:span><text:span text:style-name="T848"><text:s text:c="13"/></text:span><text:span text:style-name="T84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4513in" text:min-label-width="0.3333in" text:list-level-position-and-space-mode="label-alignment">
          <style:list-level-label-alignment text:label-followed-by="listtab" fo:margin-left="4.7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7847in" text:min-label-width="0.3333in" text:list-level-position-and-space-mode="label-alignment">
          <style:list-level-label-alignment text:label-followed-by="listtab" fo:margin-left="5.1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118in" text:min-label-width="0.3333in" text:list-level-position-and-space-mode="label-alignment">
          <style:list-level-label-alignment text:label-followed-by="listtab" fo:margin-left="5.4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445" style:parent-style-name="頁尾" style:family="paragraph">
      <style:paragraph-properties fo:text-align="center"/>
    </style:style>
    <style:style style:name="T4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45"><text:span text:style-name="T446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菁君</meta:initial-creator>
    <dc:creator>張菁君</dc:creator>
    <meta:creation-date>2026-02-04T10:36:00Z</meta:creation-date>
    <dc:date>2026-02-06T08:10:00Z</dc:date>
    <meta:template xlink:href="Normal" xlink:type="simple"/>
    <meta:editing-cycles>11</meta:editing-cycles>
    <meta:editing-duration>PT780S</meta:editing-duration>
    <meta:document-statistic meta:page-count="6" meta:paragraph-count="6" meta:word-count="472" meta:character-count="3161" meta:row-count="22" meta:non-whitespace-character-count="2695"/>
  </office:meta>
</office:document-meta>
</file>