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標楷體-WinCharSetFFFF-H" svg:font-family="標楷體-WinCharSetFFFF-H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number text:level="1" text:style-name="WW_CharLFO11LVL1" style:num-prefix="(" style:num-suffix=")" style:num-format="一, 十, 一百(繁), ...">
        <style:list-level-properties text:space-before="0.2951in" text:min-label-width="0.3916in" text:list-level-position-and-space-mode="label-alignment">
          <style:list-level-label-alignment text:label-followed-by="listtab" fo:margin-left="0.6868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262626" fo:font-size="16pt" style:font-size-asian="16pt" style:font-size-complex="16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262626" fo:font-size="16pt" style:font-size-asian="16pt" style:font-size-complex="16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262626" fo:font-size="16pt" style:font-size-asian="16pt" style:font-size-complex="16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262626" fo:font-size="16pt" style:font-size-asian="16pt" style:font-size-complex="16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262626" fo:font-size="16pt" style:font-size-asian="16pt" style:font-size-complex="16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262626" fo:font-size="16pt" style:font-size-asian="16pt" style:font-size-complex="16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Standard" style:list-style-name="WWNum1" style:family="paragraph">
      <style:paragraph-properties fo:line-height="0.3055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Standard" style:list-style-name="LFO1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" style:parent-style-name="Standard" style:list-style-name="WWNum1" style:family="paragraph">
      <style:paragraph-properties fo:line-height="0.3055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" style:parent-style-name="Standard" style:list-style-name="WWNum1" style:family="paragraph">
      <style:paragraph-properties fo:line-height="0.3055in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Standard" style:list-style-name="WWNum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36" style:parent-style-name="Standard" style:list-style-name="WWNum1" style:family="paragraph">
      <style:paragraph-properties fo:line-height="0.3055in"/>
    </style:style>
    <style:style style:name="T3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class42" style:family="text">
      <style:text-properties style:font-name="標楷體" style:font-name-asian="標楷體" fo:color="#FF0000" fo:font-size="13pt" style:font-size-asian="13pt" style:font-size-complex="13pt"/>
    </style:style>
    <style:style style:name="T39" style:parent-style-name="class42" style:family="text">
      <style:text-properties style:font-name="標楷體" style:font-name-asian="標楷體" fo:color="#FF0000" fo:font-size="13pt" style:font-size-asian="13pt" style:font-size-complex="13pt"/>
    </style:style>
    <style:style style:name="T40" style:parent-style-name="class42" style:family="text">
      <style:text-properties style:font-name="標楷體" style:font-name-asian="標楷體" fo:color="#FF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42" style:parent-style-name="Standard" style:list-style-name="WWNum1" style:family="paragraph">
      <style:paragraph-properties fo:line-height="0.3055in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Standard" style:list-style-name="WWNum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46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7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1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5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6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7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1" style:parent-style-name="Standard" style:list-style-name="WWNum1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Standard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" style:parent-style-name="Standard" style:list-style-name="WWNum1" style:family="paragraph">
      <style:paragraph-properties fo:line-height="0.3055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75" style:parent-style-name="Standard" style:list-style-name="WWNum1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76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7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8" style:parent-style-name="Standard" style:list-style-name="WWNum6" style:family="paragraph">
      <style:paragraph-properties fo:line-height="0.3055in" fo:margin-left="0.6694in" fo:text-indent="-0.3347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Standard" style:list-style-name="WWNum6" style:family="paragraph">
      <style:paragraph-properties fo:line-height="0.3055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Standard" style:list-style-name="WWNum6" style:family="paragraph">
      <style:paragraph-properties fo:line-height="0.3055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7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8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9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0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1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2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3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4" style:parent-style-name="Standard" style:list-style-name="WWNum1" style:family="paragraph">
      <style:paragraph-properties fo:line-height="0.3055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5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6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7" style:parent-style-name="Standard" style:list-style-name="WWNum1" style:family="paragraph">
      <style:paragraph-properties fo:line-height="0.3055in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4" style:parent-style-name="Standard" style:list-style-name="WWNum1" style:family="paragraph">
      <style:paragraph-properties fo:line-height="0.3055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5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6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7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8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9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0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1" style:parent-style-name="Standard" style:list-style-name="WWNum1" style:family="paragraph">
      <style:paragraph-properties fo:line-height="0.3055in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262626" fo:font-size="14pt" style:font-size-asian="14pt" style:font-size-complex="14pt" fo:background-color="#FFFFFF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2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3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4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5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6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7" style:parent-style-name="Standard" style:list-style-name="WWNum1" style:family="paragraph">
      <style:paragraph-properties fo:line-height="0.3055in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2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3" style:parent-style-name="Standard" style:list-style-name="WWNum7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4" style:parent-style-name="Standard" style:list-style-name="WWNum7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5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6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7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8" style:parent-style-name="Standard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3">臺中市立四張犁國民中學</text:span><text:span text:style-name="T4">115</text:span><text:span text:style-name="T5">年度行政助理</text:span><text:span text:style-name="T6">(</text:span><text:span text:style-name="T7">身心障礙</text:span><text:span text:style-name="T8">)</text:span><text:span text:style-name="T9">第</text:span><text:span text:style-name="T10">3</text:span><text:span text:style-name="T11">次</text:span><text:span text:style-name="T12">甄選簡章</text:span></text:p>
      <text:list text:style-name="WWNum1">
        <text:list-item text:start-value="1">
          <text:p text:style-name="P13"><text:span text:style-name="T14">依據：</text:span><text:bookmark-start text:name="OLE_LINK1"/></text:p>
        </text:list-item>
      </text:list>
      <text:list text:style-name="LFO11" text:continue-numbering="true">
        <text:list-item>
          <text:p text:style-name="P15">臺中市政府及所屬各機關學校行政助理進用及管理要點<text:bookmark-end text:name="OLE_LINK1"/>辦理。</text:p>
        </text:list-item>
      </text:list>
      <text:list text:style-name="WWNum1" text:continue-numbering="true">
        <text:list-item>
          <text:p text:style-name="P16"><text:span text:style-name="T17">甄選名額：正取</text:span><text:span text:style-name="T18">1</text:span><text:span text:style-name="T19">名，備取</text:span><text:span text:style-name="T20">3</text:span><text:span text:style-name="T21">名</text:span><text:span text:style-name="T22">。</text:span></text:p>
        </text:list-item>
        <text:list-item>
          <text:p text:style-name="P23">甄選資格</text:p>
          <text:list text:continue-numbering="true">
            <text:list-item>
              <text:p text:style-name="P24">基本資格</text:p>
              <text:list text:continue-numbering="true">
                <text:list-item>
                  <text:p text:style-name="P25"><text:span text:style-name="T26">凡中華民國</text:span><text:span text:style-name="T27">國民，</text:span><text:span text:style-name="T28">年滿</text:span><text:span text:style-name="T29">18</text:span><text:span text:style-name="T30">歲以上、</text:span><text:span text:style-name="T31">65</text:span><text:span text:style-name="T32">歲以下，體能狀況良好</text:span><text:span text:style-name="T33">，</text:span><text:span text:style-name="T34">足以勝任所指派之工作者為限。</text:span></text:p>
                </text:list-item>
                <text:list-item>
                  <text:p text:style-name="P35">需具公立或立案之私立高中職以上學校畢業資格。</text:p>
                </text:list-item>
                <text:list-item>
                  <text:p text:style-name="P36"><text:span text:style-name="T37">具備身心障礙鑑定證明者</text:span><text:span text:style-name="T38"><text:s/>(</text:span><text:span text:style-name="T39">有效期限內</text:span><text:span text:style-name="T40">)</text:span><text:span text:style-name="T41">。</text:span></text:p>
                </text:list-item>
                <text:list-item>
                  <text:p text:style-name="P42"><text:span text:style-name="T43">品行端正、操守廉潔、心理健康、無不良紀錄及嗜</text:span><text:span text:style-name="T44">好者。</text:span></text:p>
                </text:list-item>
                <text:list-item>
                  <text:p text:style-name="P45">男性須已服完兵役或無兵役義務者為優先。(應繳交完整證件)</text:p>
                </text:list-item>
              </text:list>
            </text:list-item>
            <text:list-item>
              <text:p text:style-name="P46">有下列情事之一者不得參與甄試，若經甄試錄取後發現下列情事者，取消錄用資格：</text:p>
              <text:list text:continue-numbering="true">
                <text:list-item>
                  <text:p text:style-name="P47">受有期徒刑一年以上判決確定，未獲宣告緩刑者。</text:p>
                </text:list-item>
                <text:list-item>
                  <text:p text:style-name="P48">曾服公務，因貪污瀆職經判刑確定或通緝有案尚未結案者。</text:p>
                </text:list-item>
                <text:list-item>
                  <text:p text:style-name="P49">依法停止任用或受休職處分尚未期滿或因案停止職務，其原因尚未消滅者。</text:p>
                </text:list-item>
                <text:list-item>
                  <text:p text:style-name="P50">褫奪公權尚未復權者。</text:p>
                </text:list-item>
                <text:list-item>
                  <text:p text:style-name="P51">受禁治產之宣告，尚未撤銷者。</text:p>
                </text:list-item>
                <text:list-item>
                  <text:p text:style-name="P52">有妨害風化或犯罪前科者。</text:p>
                </text:list-item>
                <text:list-item>
                  <text:p text:style-name="P53">有吸毒、酗酒、賭博等不良嗜好者。</text:p>
                </text:list-item>
                <text:list-item>
                  <text:p text:style-name="P54">未具或喪失中華民國國籍者。</text:p>
                </text:list-item>
                <text:list-item>
                  <text:p text:style-name="P55">具中華民國國籍兼具外國國籍。</text:p>
                </text:list-item>
              </text:list>
            </text:list-item>
          </text:list>
        </text:list-item>
        <text:list-item>
          <text:p text:style-name="P56">工作地點：臺中市立四張犁國民中學。</text:p>
        </text:list-item>
        <text:list-item>
          <text:p text:style-name="P57">工作時間：</text:p>
          <text:list text:continue-numbering="true">
            <text:list-item>
              <text:p text:style-name="P58">每日正常工作時間為8小時，每週不得超過四十小時。配合學校作息以及需求，適時調整。</text:p>
            </text:list-item>
            <text:list-item>
              <text:p text:style-name="P59">每週有二日之休息，其中星期日為例假日，星期六為休息日。如因特殊情況，得隨時配合學校需要調整之。</text:p>
            </text:list-item>
            <text:list-item>
              <text:p text:style-name="P60">中央機關規定應放之假日及特別休假依勞基法等相關規定辦理。</text:p>
            </text:list-item>
          </text:list>
        </text:list-item>
        <text:list-item>
          <text:p text:style-name="P61">工作內容：</text:p>
        </text:list-item>
      </text:list>
      <text:soft-page-break/>
      <text:p text:style-name="P62"><text:s/>(一)<text:s/>學校值日、守衛及門禁管制工作、包裹收遞。</text:p>
      <text:p text:style-name="P63"><text:s/>(二)<text:s/>協助學校於上下學時間，指揮交通、維護學生安全。</text:p>
      <text:p text:style-name="P64">（三）辦理校內各處室資料登錄及校對，協助行政業務。</text:p>
      <text:p text:style-name="P65">（四）協助健康中心相關事務、協助整理守衛室周邊環境綠美化。</text:p>
      <text:p text:style-name="P66">（五）各項活動協辦、來賓招待、電話接聽。</text:p>
      <text:p text:style-name="P67"><text:s/>(六)<text:s/>其他臨時交辦事項。</text:p>
      <text:list text:style-name="WWNum1" text:continue-numbering="true">
        <text:list-item>
          <text:p text:style-name="P68">工作待遇：</text:p>
          <text:list text:continue-numbering="true">
            <text:list-item>
              <text:p text:style-name="P69"><text:span text:style-name="T70">月薪約新臺幣</text:span><text:span text:style-name="T71">31,449</text:span><text:span text:style-name="T72">元整</text:span><text:span text:style-name="T73">，</text:span><text:span text:style-name="T74">如遇臺中市政府預算調整時，均依臺中市政府相關規定辦理。</text:span></text:p>
            </text:list-item>
            <text:list-item>
              <text:p text:style-name="P75">享有勞保、健保、勞工提撥退休金之福利。</text:p>
            </text:list-item>
            <text:list-item>
              <text:p text:style-name="P76">不提供膳食及住宿。</text:p>
            </text:list-item>
          </text:list>
        </text:list-item>
        <text:list-item>
          <text:p text:style-name="P77">約僱期間：</text:p>
        </text:list-item>
      </text:list>
      <text:list text:style-name="WWNum6">
        <text:list-item text:start-value="1">
          <text:p text:style-name="P78"><text:span text:style-name="T79">經甄選正取錄取人員，</text:span><text:span text:style-name="T80">任職生效日起</text:span><text:span text:style-name="T81">2</text:span><text:span text:style-name="T82">個月為試用期，試用期間之表現，經本校考核認為不符需求者，得予解僱。</text:span><text:span text:style-name="T83">首次簽約自試用期滿合格次日起至</text:span><text:span text:style-name="T84">115</text:span><text:span text:style-name="T85">年</text:span><text:span text:style-name="T86">12</text:span><text:span text:style-name="T87">月</text:span><text:span text:style-name="T88">31</text:span><text:span text:style-name="T89">日止</text:span><text:span text:style-name="T90"><text:s/>(</text:span><text:span text:style-name="T91">如因預算經費不足或刪減，本校得提前終止契約</text:span><text:span text:style-name="T92">)</text:span><text:span text:style-name="T93">。</text:span></text:p>
        </text:list-item>
        <text:list-item>
          <text:p text:style-name="P94">年度考核及得否續僱依「臺中市政府及所屬各機關學校行政助理進用及管理要點辦理」辦理。</text:p>
        </text:list-item>
        <text:list-item>
          <text:p text:style-name="P95">經甄選備取人員，俟原僱用人員出缺時，通知遞補僱用。</text:p>
        </text:list-item>
      </text:list>
      <text:list text:style-name="WWNum1" text:continue-numbering="true">
        <text:list-item>
          <text:p text:style-name="P96">解雇條件：</text:p>
          <text:list text:continue-numbering="true">
            <text:list-item>
              <text:p text:style-name="P97">契約期間，服務品質或表現不符服務單位要求時，經服務單位通知仍未改善，將依「臺中市政府及所屬各機關學校行政助理進用及管理要點」，校方得予解雇。</text:p>
            </text:list-item>
            <text:list-item>
              <text:p text:style-name="P98">於工作時間或工作場所，實施暴行或有重大侮辱之行為，校方得予解雇。</text:p>
            </text:list-item>
            <text:list-item>
              <text:p text:style-name="P99">契約期間，罹患重大疾病或意外事故，以致身體健康狀況無法勝任工作時，為維護校園安全，校方得予解雇。</text:p>
            </text:list-item>
            <text:list-item>
              <text:p text:style-name="P100">受有期徒刑以上刑之宣告確定，而未諭知緩刑或未准易科罰金，校方得予解雇。</text:p>
            </text:list-item>
            <text:list-item>
              <text:p text:style-name="P101">故意損耗機器、工具、原料、產品，或其他學校所有之物品，或故意洩漏業務上之秘密致學校受有損害，校方得予解雇。</text:p>
            </text:list-item>
            <text:list-item>
              <text:p text:style-name="P102">無正當理由連續曠職二日以上，校方得予解雇。</text:p>
            </text:list-item>
            <text:list-item>
              <text:p text:style-name="P103">有勞動基準法（以下簡稱勞基法）第11條事由，本校依同法第16條<text:soft-page-break/>進行預告，並依同法第17條規定發給資遣費。</text:p>
            </text:list-item>
            <text:list-item>
              <text:p text:style-name="P104"><text:span text:style-name="T105">有勞基法第</text:span><text:span text:style-name="T106">12</text:span><text:span text:style-name="T107">條事由，本校得不經預告中止勞動契約，並依同法第</text:span><text:span text:style-name="T108">18</text:span><text:span text:style-name="T109">條不發給預告期間工資與資遣費。同法第</text:span><text:span text:style-name="T110">12</text:span><text:span text:style-name="T111">條第</text:span><text:span text:style-name="T112">2</text:span><text:span text:style-name="T113">項之自知悉其情形之起算日，以簽到退簿為準。</text:span></text:p>
            </text:list-item>
            <text:list-item>
              <text:p text:style-name="P114">有勞基法第13條事由者，本校不終止契約。</text:p>
            </text:list-item>
            <text:list-item>
              <text:p text:style-name="P115">有勞基法第54條事由，本校強制退休，並依同法第55條發給勞工退休金。</text:p>
            </text:list-item>
          </text:list>
        </text:list-item>
        <text:list-item>
          <text:p text:style-name="P116">報名：（免報名費）</text:p>
          <text:list text:continue-numbering="true">
            <text:list-item>
              <text:p text:style-name="P117"><text:span text:style-name="T118">領取簡章及報名表</text:span><text:span text:style-name="T119">：符合資格且有意應徵者，可於</text:span><text:span text:style-name="T120">115</text:span><text:span text:style-name="T121">年</text:span><text:span text:style-name="T122">2</text:span><text:span text:style-name="T123">月</text:span><text:span text:style-name="T124">3</text:span><text:span text:style-name="T125">日</text:span><text:span text:style-name="T126">(</text:span><text:span text:style-name="T127">星期二</text:span><text:span text:style-name="T128">)</text:span><text:span text:style-name="T129">起至</text:span><text:span text:style-name="T130">115</text:span><text:span text:style-name="T131">年</text:span><text:span text:style-name="T132">3</text:span><text:span text:style-name="T133">月</text:span><text:span text:style-name="T134">4</text:span><text:span text:style-name="T135">日</text:span><text:span text:style-name="T136">(</text:span><text:span text:style-name="T137">星期三</text:span><text:span text:style-name="T138">)</text:span><text:span text:style-name="T139">下</text:span><text:span text:style-name="T140">午</text:span><text:span text:style-name="T141">4</text:span><text:span text:style-name="T142">時止</text:span><text:span text:style-name="T143">至本校總務處領取（假日請至警衛室領取，時間為</text:span><text:span text:style-name="T144">8</text:span><text:span text:style-name="T145">時至</text:span><text:span text:style-name="T146">16</text:span><text:span text:style-name="T147">時），或至</text:span><text:span text:style-name="T148"><text:tab/></text:span><text:span text:style-name="T149">「</text:span><text:span text:style-name="T150">臺中市教育服務網</text:span><text:span text:style-name="T151">/</text:span><text:span text:style-name="T152">學校公告項下（網址</text:span><text:span text:style-name="T153">:https://service.tc.edu.tw/</text:span><text:span text:style-name="T154">）</text:span><text:span text:style-name="T155">」，或自</text:span><text:span text:style-name="T156">本校網站</text:span><text:span text:style-name="T157">/</text:span><text:span text:style-name="T158">重要公告</text:span><text:span text:style-name="T159">/</text:span><text:span text:style-name="T160">校務訊息公布欄項下（</text:span><text:span text:style-name="T161">https://scljh.tc.edu.tw/app/home.php</text:span><text:span text:style-name="T162">）</text:span><text:span text:style-name="T163">下載。</text:span></text:p>
            </text:list-item>
            <text:list-item>
              <text:p text:style-name="P164"><text:span text:style-name="T165">報名時間：即日起至</text:span><text:span text:style-name="T166">115</text:span><text:span text:style-name="T167">年</text:span><text:span text:style-name="T168">3</text:span><text:span text:style-name="T169">月</text:span><text:span text:style-name="T170">4</text:span><text:span text:style-name="T171">日</text:span><text:span text:style-name="T172">(</text:span><text:span text:style-name="T173">星期三</text:span><text:span text:style-name="T174">)</text:span><text:span text:style-name="T175">下午</text:span><text:span text:style-name="T176">4</text:span><text:span text:style-name="T177">時止，掛號</text:span><text:span text:style-name="T178">郵遞</text:span><text:span text:style-name="T179">(</text:span><text:span text:style-name="T180">必須於</text:span><text:span text:style-name="T181">115</text:span><text:span text:style-name="T182">年</text:span><text:span text:style-name="T183">3</text:span><text:span text:style-name="T184">月</text:span><text:span text:style-name="T185">4</text:span><text:span text:style-name="T186">日下午</text:span><text:span text:style-name="T187">4</text:span><text:span text:style-name="T188">時前</text:span><text:span text:style-name="T189">送達本校</text:span><text:span text:style-name="T190">)</text:span><text:span text:style-name="T191">或親送達本校總務處</text:span><text:span text:style-name="T192">（假日由警衛室代收，時間為</text:span><text:span text:style-name="T193">8</text:span><text:span text:style-name="T194">時至</text:span><text:span text:style-name="T195">16</text:span><text:span text:style-name="T196">時），</text:span><text:span text:style-name="T197">逾時不受理。洽詢電話：（</text:span><text:span text:style-name="T198">04</text:span><text:span text:style-name="T199">）</text:span><text:span text:style-name="T200">24210380</text:span><text:span text:style-name="T201">轉</text:span><text:span text:style-name="T202">73</text:span><text:span text:style-name="T203">0</text:span><text:span text:style-name="T204">。</text:span></text:p>
            </text:list-item>
            <text:list-item>
              <text:p text:style-name="P205">報名地點：臺中市立四張犁國民中學總務處。（地址：臺中市北屯區后庄路699號)</text:p>
            </text:list-item>
          </text:list>
        </text:list-item>
        <text:list-item>
          <text:p text:style-name="P206">甄選時間和地點：</text:p>
          <text:list text:continue-numbering="true">
            <text:list-item>
              <text:p text:style-name="P207">報到時請攜帶下列證件正本，並由校方人員核驗後當場發還。</text:p>
              <text:list text:continue-numbering="true">
                <text:list-item>
                  <text:p text:style-name="P208">國民身分證(男性須附退伍令影本文件)。</text:p>
                </text:list-item>
                <text:list-item>
                  <text:p text:style-name="P209">最高學歷畢業證書或學力資格證明或工作證明。</text:p>
                </text:list-item>
                <text:list-item>
                  <text:p text:style-name="P210">身心障礙鑑定證明(有效期限內)。</text:p>
                </text:list-item>
              </text:list>
            </text:list-item>
            <text:list-item>
              <text:p text:style-name="P211"><text:span text:style-name="T212">甄選報到及面試時間：訂於</text:span><text:span text:style-name="T213">115</text:span><text:span text:style-name="T214">年</text:span><text:span text:style-name="T215">3</text:span><text:span text:style-name="T216">月</text:span><text:span text:style-name="T217">5</text:span><text:span text:style-name="T218">日</text:span><text:span text:style-name="T219">(</text:span><text:span text:style-name="T220">星期四</text:span><text:span text:style-name="T221">)</text:span><text:span text:style-name="T222">辦理書面審查，再擇優通知到校面試，並於學校網站公告參加面試人員</text:span><text:span text:style-name="T223">(</text:span><text:span text:style-name="T224">未接獲通知者或未於本校網站公告參加面試者，無法參加面試</text:span><text:span text:style-name="T225">)</text:span><text:span text:style-name="T226">，面試日期：</text:span><text:span text:style-name="T227">115</text:span><text:span text:style-name="T228">年</text:span><text:span text:style-name="T229">3</text:span><text:span text:style-name="T230">月</text:span><text:span text:style-name="T231">6</text:span><text:span text:style-name="T232">日</text:span><text:span text:style-name="T233">(</text:span><text:span text:style-name="T234">星期五</text:span><text:span text:style-name="T235">)</text:span><text:span text:style-name="T236">上午</text:span><text:span text:style-name="T237">9</text:span><text:span text:style-name="T238">時。</text:span><text:span text:style-name="T239">。</text:span><text:span text:style-name="T240">面試地點：本校二樓校史室</text:span><text:span text:style-name="T241">。</text:span></text:p>
            </text:list-item>
          </text:list>
        </text:list-item>
        <text:list-item>
          <text:p text:style-name="P242">甄選方式：</text:p>
          <text:list text:continue-numbering="true">
            <text:list-item>
              <text:p text:style-name="P243">先書面資格審查。</text:p>
            </text:list-item>
            <text:list-item>
              <text:p text:style-name="P244">再擇優通知到校面試。</text:p>
            </text:list-item>
          </text:list>
        </text:list-item>
        <text:list-item>
          <text:p text:style-name="P245">錄取聘用：</text:p>
          <text:list text:continue-numbering="true">
            <text:list-item>
              <text:p text:style-name="P246">放榜</text:p>
              <text:list text:continue-numbering="true">
                <text:list-item>
                  <text:p text:style-name="P247"><text:span text:style-name="T248">錄取人員名單將於面試結束後</text:span><text:span text:style-name="T249">3</text:span><text:span text:style-name="T250">日內，公告於臺中市政府教育局</text:span><text:span text:style-name="T251">/</text:span><text:span text:style-name="T252">臺中市教育服務網</text:span><text:span text:style-name="T253">/</text:span><text:span text:style-name="T254">學校公告項下（網址</text:span><text:span text:style-name="T255">:https://service.tc.edu.tw/</text:span><text:span text:style-name="T256">），及本校網站</text:span><text:span text:style-name="T257">/</text:span><text:span text:style-name="T258">重要公告</text:span><text:span text:style-name="T259">/</text:span><text:span text:style-name="T260">校務訊息公布欄項下（</text:span><text:span text:style-name="T261">https://scljh.tc.edu.tw/app/home.php</text:span><text:span text:style-name="T262">），並以電話通知當事人。（</text:span><text:span text:style-name="T263">本次甄選依成績排列正取</text:span><text:span text:style-name="T264">1</text:span><text:span text:style-name="T265">名，平均分數未達</text:span><text:span text:style-name="T266">70</text:span><text:span text:style-name="T267">分者不予錄取，另得增列備取</text:span><text:span text:style-name="T268">3</text:span><text:span text:style-name="T269">名，出缺時依序遞補</text:span><text:span text:style-name="T270">）。</text:span></text:p>
                </text:list-item>
                <text:list-item>
                  <text:p text:style-name="P271">報考人員可自行上網查看、電話詢問，亦可親自到校查詢甄選結果，不得以未接獲錄取通知為由延後報到，並請依榜示事項辦理。如因個人疏忽造成權益受損，不得異議。</text:p>
                </text:list-item>
              </text:list>
            </text:list-item>
            <text:list-item>
              <text:p text:style-name="P272">報到：</text:p>
            </text:list-item>
          </text:list>
        </text:list-item>
      </text:list>
      <text:list text:style-name="WWNum7">
        <text:list-item text:start-value="1">
          <text:p text:style-name="P273">錄取者應於依通知時間至本校總務處辦理報到，逾時未辦理報到者，視為自動放棄，由備取人員依序遞補。</text:p>
        </text:list-item>
        <text:list-item>
          <text:p text:style-name="P274">報到人員於報到二周內，繳交最近三個月內公立或區域以上醫院肺部檢查合格證書正本乙份。</text:p>
        </text:list-item>
      </text:list>
      <text:list text:style-name="WWNum1" text:continue-numbering="true">
        <text:list-item>
          <text:p text:style-name="P275">附則：</text:p>
          <text:list text:continue-numbering="true">
            <text:list-item>
              <text:p text:style-name="P276">繳交之證明文件，如有不實者，除取消其甄選或錄取資格外，另涉及刑、民事責由應試者負全責。</text:p>
            </text:list-item>
            <text:list-item>
              <text:p text:style-name="P277">其他未盡事宜，依「臺中市政府及所屬各機關學校行政助理進用及管理要點」及相關規定辦理。</text:p>
            </text:list-item>
          </text:list>
        </text:list-item>
      </text:list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標楷體-WinCharSetFFFF-H" svg:font-family="標楷體-WinCharSetFFFF-H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Standard">
      <style:text-properties style:font-name="標楷體" style:font-name-asian="標楷體" style:font-name-complex="標楷體" fo:font-size="11pt" style:font-size-asian="11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class32" style:display-name="class32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class42" style:display-name="class42" style:family="text"/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2" style:display-name="ListLabel 2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標楷體" style:font-name-asian="標楷體" fo:font-weight="bold" style:font-weight-asian="bold" fo:font-size="14pt" style:font-size-asian="14pt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2" style:family="text">
      <style:text-properties style:font-name-asian="標楷體"/>
    </style: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4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7" style:num-suffix="." style:num-format="1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8in" text:min-label-width="0.3333in" text:list-level-position-and-space-mode="label-alignment">
          <style:list-level-label-alignment text:label-followed-by="listtab" fo:margin-left="3.9631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text:style-name="WW_CharLFO11LVL1" style:num-prefix="(" style:num-suffix=")" style:num-format="一, 十, 一百(繁), ...">
        <style:list-level-properties text:space-before="0.2951in" text:min-label-width="0.3916in" text:list-level-position-and-space-mode="label-alignment">
          <style:list-level-label-alignment text:label-followed-by="listtab" fo:margin-left="0.6868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立大雅國民中學105年度身心障礙行政助理甄選簡章</dc:title>
    <meta:initial-creator>hu4828</meta:initial-creator>
    <dc:creator>admin</dc:creator>
    <meta:creation-date>2024-01-17T00:25:00Z</meta:creation-date>
    <dc:date>2026-02-02T05:49:00Z</dc:date>
    <meta:print-date>2022-08-11T02:39:00Z</meta:print-date>
    <meta:template xlink:href="Normal" xlink:type="simple"/>
    <meta:editing-cycles>45</meta:editing-cycles>
    <meta:editing-duration>PT42540S</meta:editing-duration>
    <meta:user-defined meta:name="AppVersion">16.0000</meta:user-defined>
    <meta:user-defined meta:name="Company">iMAX Design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376" meta:character-count="2517" meta:row-count="17" meta:non-whitespace-character-count="2146"/>
  </office:meta>
</office:document-meta>
</file>