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114學年度臺中市立霧峰國民中學職探中心－第一學期活動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參與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8">
            <text:p>學校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連絡電話及e-mail</text:p>
          </table:table-cell>
          <table:table-cell office:value-type="string" table:style-name="ce5">
            <text:p>葷／素<text:span text:style-name="T1">(請擇一填入)</text:span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身分別</text:p>
            <text:p>(小五、小六、國一)</text:p>
          </table:table-cell>
          <table:table-cell office:value-type="string" table:style-name="ce10">
            <text:p>葷／素(請擇一填入)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7" table:style-name="ce12">
            <text:p>27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8" table:style-name="ce12">
            <text:p>28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9" table:style-name="ce12">
            <text:p>29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admin</dc:creator>
    <meta:creation-date>2021-09-09T03:34:58Z</meta:creation-date>
    <dc:date>2026-01-06T08:19:49Z</dc:date>
    <meta:print-date>2024-10-04T05:30:20Z</meta:print-date>
  </office:meta>
</office:document-meta>
</file>