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1.6805in" style:use-optimal-column-width="false"/>
    </style:style>
    <style:style style:name="TableColumn5" style:family="table-column">
      <style:table-column-properties style:column-width="1.5673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6.7888in" fo:margin-left="0in" table:align="left"/>
    </style:style>
    <style:style style:name="TableRow7" style:family="table-row">
      <style:table-row-properties style:min-row-height="1.2729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Times New Roman" fo:font-weight="bold" style:font-weight-asian="bold" fo:color="#FF0000" fo:font-size="15pt" style:font-size-asian="15pt" style:font-size-complex="15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19" style:family="table-row">
      <style:table-row-properties style:min-row-height="0.395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30" style:family="table-row">
      <style:table-row-properties style:min-row-height="0.6416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41" style:family="table-row">
      <style:table-row-properties style:min-row-height="1.0569in" style:use-optimal-row-height="false"/>
    </style:style>
    <style:style style:name="TableCell4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Row45" style:family="table-row">
      <style:table-row-properties style:min-row-height="3.0576in" style:use-optimal-row-height="false"/>
    </style:style>
    <style:style style:name="TableCell4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54" style:family="table-row">
      <style:table-row-properties style:min-row-height="1.758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fo:margin-top="0.125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RANGE!A1:O11"/>台中市立四張犁國民中學______學年度<text:s/>第______學期</text:p>
            <text:p text:style-name="P10">未具低(中低)收入證明者之課後輔導活動費減免申請書【導師申請用】</text:p>
            <text:p text:style-name="P11"><text:bookmark-end text:name="RANGE!A1:O11"/><text:span text:style-name="T12">申請日期：</text:span><text:span text:style-name="T13"><text:s text:c="6"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班級</text:p>
          </table:table-cell>
          <table:table-cell table:style-name="TableCell22">
            <text:p text:style-name="P23">座號</text:p>
          </table:table-cell>
          <table:table-cell table:style-name="TableCell24">
            <text:p text:style-name="P25">學生姓名</text:p>
          </table:table-cell>
          <table:table-cell table:style-name="TableCell26">
            <text:p text:style-name="P27">家長姓名</text:p>
          </table:table-cell>
          <table:table-cell table:style-name="TableCell28">
            <text:p text:style-name="P29">家長聯絡電話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請詳述下列事項</text:p>
            <text:p text:style-name="P44">1、家庭經濟現況 <text:s text:c="2"/>2、家庭大約年收入 <text:s text:c="2"/>3、家庭突遭變故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導師意見如下並查證屬實：</text:p>
            <text:p text:style-name="P48"/>
            <text:p text:style-name="P49"/>
            <text:p text:style-name="P50"/>
            <text:p text:style-name="P51"/>
            <text:p text:style-name="P52"/>
            <text:p text:style-name="P53">導師簽名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說明</text:p>
            <text:p text:style-name="P57">1、減免資格送呈核准後，有效期限為一學期（至1/31或7/31止），</text:p>
            <text:p text:style-name="P58"><text:s text:c="3"/>下學期有需要，請老師再次申請。</text:p>
            <text:p text:style-name="P59">2、可半額減免項目：第八節輔導費、寒暑輔費用。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60"><text:span text:style-name="T61">教學組長 <text:s text:c="7"/>教務主任 <text:s/></text:span><text:span text:style-name="T62"><text:s text:c="6"/>學</text:span><text:span text:style-name="T63">務主任</text:span><text:span text:style-name="T64"><text:s text:c="4"/></text:span><text:span text:style-name="T65"><text:s text:c="3"/></text:span><text:span text:style-name="T66">校</text:span><text:span text:style-name="T67"><text:s text:c="3"/></text:span><text:span text:style-name="T68"><text:s/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27T04:08:00Z</meta:creation-date>
    <dc:date>2022-01-27T04:08:00Z</dc:date>
    <meta:print-date>2021-08-24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