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bottom="0.075in" fo:line-height="0.2777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margin-bottom="0.07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9958in"/>
    </style:style>
    <style:style style:name="TableColumn17" style:family="table-column">
      <style:table-column-properties style:column-width="1.0548in"/>
    </style:style>
    <style:style style:name="TableColumn18" style:family="table-column">
      <style:table-column-properties style:column-width="0.5666in"/>
    </style:style>
    <style:style style:name="TableColumn19" style:family="table-column">
      <style:table-column-properties style:column-width="0.6506in"/>
    </style:style>
    <style:style style:name="TableColumn20" style:family="table-column">
      <style:table-column-properties style:column-width="0.843in"/>
    </style:style>
    <style:style style:name="TableColumn21" style:family="table-column">
      <style:table-column-properties style:column-width="0.5104in"/>
    </style:style>
    <style:style style:name="TableColumn22" style:family="table-column">
      <style:table-column-properties style:column-width="0.1326in"/>
    </style:style>
    <style:style style:name="TableColumn23" style:family="table-column">
      <style:table-column-properties style:column-width="0.1479in"/>
    </style:style>
    <style:style style:name="TableColumn24" style:family="table-column">
      <style:table-column-properties style:column-width="0.8326in"/>
    </style:style>
    <style:style style:name="TableColumn25" style:family="table-column">
      <style:table-column-properties style:column-width="0.5104in"/>
    </style:style>
    <style:style style:name="TableColumn26" style:family="table-column">
      <style:table-column-properties style:column-width="1.2145in"/>
    </style:style>
    <style:style style:name="Table15" style:family="table">
      <style:table-properties style:width="7.4597in" style:rel-width="100%" fo:margin-left="0in" table:align="left"/>
    </style:style>
    <style:style style:name="TableRow27" style:family="table-row">
      <style:table-row-properties style:min-row-height="0.3638in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638in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indent="0.1944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1944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3729in" fo:keep-together="always"/>
    </style:style>
    <style:style style:name="P59" style:parent-style-name="內文" style:family="paragraph">
      <style:paragraph-properties fo:widows="2" fo:orphans="2"/>
      <style:text-properties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fo:text-indent="0.25in"/>
      <style:text-properties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indent="0.259in"/>
    </style:style>
    <style:style style:name="T6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75" style:family="table-row">
      <style:table-row-properties style:min-row-height="0.352in" fo:keep-together="always"/>
    </style:style>
    <style:style style:name="TableCell7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margin-left="0.0666in" fo:margin-right="0.0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2243in" fo:keep-together="always"/>
    </style:style>
    <style:style style:name="P93" style:parent-style-name="內文" style:family="paragraph">
      <style:paragraph-properties fo:widows="2" fo:orphans="2"/>
      <style:text-properties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style:line-height-at-least="0.0847in" fo:margin-left="0.0666in" fo:margin-right="0.0916in">
        <style:tab-stops/>
      </style:paragraph-properties>
      <style:text-properties fo:color="#FF0000" style:letter-kerning="fals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TableCell100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TableRow102" style:family="table-row">
      <style:table-row-properties style:min-row-height="0.2833in" fo:keep-together="always"/>
    </style:style>
    <style:style style:name="P103" style:parent-style-name="內文" style:family="paragraph">
      <style:paragraph-properties fo:widows="2" fo:orphans="2"/>
      <style:text-properties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style:line-height-at-least="0.0847in" fo:margin-left="0.0666in" fo:margin-right="0.0916in">
        <style:tab-stops/>
      </style:paragraph-properties>
      <style:text-properties fo:color="#FF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P110" style:parent-style-name="內文" style:family="paragraph">
      <style:paragraph-properties fo:widows="2" fo:orphans="2"/>
      <style:text-properties style:letter-kerning="false" fo:font-size="6pt" style:font-size-asian="6pt" style:font-size-complex="10pt"/>
    </style:style>
    <style:style style:name="TableRow111" style:family="table-row">
      <style:table-row-properties style:min-row-height="0.2812in" fo:keep-together="always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18" style:family="table-row">
      <style:table-row-properties style:min-row-height="1.4416in" fo:keep-together="always"/>
    </style:style>
    <style:style style:name="TableCell119" style:family="table-cell">
      <style:table-cell-properties fo:border-top="none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margin-left="0.0666in" fo:margin-right="0.0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 fo:margin-top="0.075in" fo:margin-left="0.0666in" fo:margin-right="0.0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 fo:margin-top="0.075in" fo:margin-left="0.0666in" fo:margin-right="0.0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justify" fo:margin-left="0.0666in" fo:margin-right="0.0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text-align="justify" fo:margin-bottom="0.075in" fo:margin-left="0.0666in" fo:margin-right="0.0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justify" fo:margin-bottom="0.075in" fo:margin-left="0.0666in" fo:margin-right="0.0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8in" style:letter-kerning="false"/>
    </style:style>
    <style:style style:name="P139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138in" style:letter-kerning="false"/>
    </style:style>
    <style:style style:name="T143" style:parent-style-name="預設段落字型" style:family="text">
      <style:text-properties style:font-name="標楷體" style:font-name-asian="標楷體" fo:letter-spacing="-0.0138in" style:letter-kerning="false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 style:letter-kerning="false"/>
    </style:style>
    <style:style style:name="T148" style:parent-style-name="預設段落字型" style:family="text">
      <style:text-properties style:font-name="標楷體" style:font-name-asian="標楷體" fo:letter-spacing="-0.0138in"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138in" style:letter-kerning="false"/>
    </style:style>
    <style:style style:name="T153" style:parent-style-name="預設段落字型" style:family="text">
      <style:text-properties style:font-name="標楷體" style:font-name-asian="標楷體" fo:letter-spacing="-0.0138in" style:letter-kerning="false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 style:letter-kerning="false"/>
    </style:style>
    <style:style style:name="T158" style:parent-style-name="預設段落字型" style:family="text">
      <style:text-properties style:font-name="標楷體" style:font-name-asian="標楷體" fo:letter-spacing="-0.0138in" style:letter-kerning="false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8638in" fo:keep-together="always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margin-left="0.0666in" fo:margin-right="0.091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fo:margin-bottom="0.075in" style:line-height-at-least="0.1388in" fo:margin-left="0.0666in" fo:margin-right="0.0902in">
        <style:tab-stops/>
      </style:paragraph-properties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 style:snap-to-layout-grid="false" fo:text-align="justify" fo:margin-bottom="0.075in" style:line-height-at-least="0.1388in" fo:margin-left="0.0666in" fo:margin-right="0.0902in">
        <style:tab-stops/>
      </style:paragraph-properties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style:snap-to-layout-grid="false" fo:text-align="justify" fo:margin-bottom="0.075in" style:line-height-at-least="0.1388in" fo:margin-left="0.0666in" fo:margin-right="0.0902in">
        <style:tab-stops/>
      </style:paragraph-properties>
      <style:text-properties style:font-name="標楷體" style:font-name-asian="標楷體" style:letter-kerning="false"/>
    </style:style>
    <style:style style:name="P166" style:parent-style-name="內文" style:family="paragraph">
      <style:paragraph-properties fo:widows="2" fo:orphans="2" style:snap-to-layout-grid="false" fo:text-align="justify" fo:margin-bottom="0.075in" style:line-height-at-least="0.1388in" fo:margin-left="0.0666in" fo:margin-right="0.0902in">
        <style:tab-stops/>
      </style:paragraph-properties>
      <style:text-properties style:font-name="標楷體" style:font-name-asian="標楷體" style:letter-kerning="false"/>
    </style:style>
    <style:style style:name="TableRow167" style:family="table-row">
      <style:table-row-properties style:min-row-height="1.4708in" fo:keep-together="always"/>
    </style:style>
    <style:style style:name="P168" style:parent-style-name="內文" style:family="paragraph">
      <style:paragraph-properties fo:widows="2" fo:orphans="2"/>
      <style:text-properties style:letter-kerning="false"/>
    </style:style>
    <style:style style:name="TableCell16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 fo:margin-bottom="0.075in" style:line-height-at-least="0.1666in" fo:margin-left="0.0666in" fo:margin-right="0.0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fo:widows="2" fo:orphans="2" style:snap-to-layout-grid="false" fo:text-align="justify" fo:margin-bottom="0.075in" style:line-height-at-least="0.1666in" fo:margin-left="0.0666in" fo:margin-right="0.0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 style:snap-to-layout-grid="false" fo:text-align="justify" fo:margin-bottom="0.075in" style:line-height-at-least="0.1666in" fo:margin-left="0.0666in" fo:margin-right="0.0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fo:widows="2" fo:orphans="2" style:snap-to-layout-grid="false" fo:text-align="justify" fo:margin-bottom="0.075in" style:line-height-at-least="0.1666in" fo:margin-left="0.0666in" fo:margin-right="0.0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fo:widows="2" fo:orphans="2" style:snap-to-layout-grid="false" fo:text-align="justify" fo:margin-bottom="0.075in" fo:margin-righ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0" style:family="table-row">
      <style:table-row-properties style:min-row-height="0.6076in" fo:keep-together="always"/>
    </style:style>
    <style:style style:name="TableCell19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left="0.0666in" fo:margin-right="0.0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fo:margin-top="0.075in" fo:margin-left="0.0666in" fo:margin-right="0.0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 fo:margin-left="0.0666in" fo:margin-right="0.0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align="justify" fo:margin-top="0.075in" style:line-height-at-least="0.1666in" fo:margin-left="0.0666in" fo:margin-right="0.091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08" style:family="table-row">
      <style:table-row-properties style:min-row-height="1.9756in" fo:keep-together="always"/>
    </style:style>
    <style:style style:name="TableCell20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fo:margin-top="0.075in" style:line-height-at-least="0.1666in" fo:margin-right="0.0916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16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19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220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221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222" style:parent-style-name="內文" style:family="paragraph">
      <style:paragraph-properties fo:widows="2" fo:orphans="2" style:snap-to-layout-grid="false" fo:text-align="justify" style:line-height-at-least="0.0972in" fo:margin-left="0.8736in" fo:margin-right="0.0902in" fo:text-indent="-0.330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6.1625in" svg:y="-0.02153in" svg:width="1.29514in" svg:height="0.34792in" style:rel-width="scale" style:rel-height="scale"><draw:text-box><text:p text:style-name="P3"><text:span text:style-name="T4">11</text:span><text:span text:style-name="T5">5年</text:span><text:span text:style-name="T6">寒</text:span><text:span text:style-name="T7">假</text:span></text:p></draw:text-box><svg:title/><svg:desc/></draw:frame></text:span><text:span text:style-name="T8"><draw:frame draw:z-index="251657216" draw:id="id1" draw:style-name="a1" draw:name="Text Box 6" text:anchor-type="paragraph" svg:x="-0.00764in" svg:y="-0.29861in" svg:width="4.01389in" svg:height="0.325in" style:rel-width="scale" style:rel-height="scale"><draw:text-box><text:p text:style-name="內文"><text:span text:style-name="T9">(</text:span><text:span text:style-name="T10">參考範例，學校可視需求自製表格、或新增需求欄</text:span><text:span text:style-name="T11">)</text:span><text:span text:style-name="T12"><text:s text:c="4"/></text:span></text:p></draw:text-box><svg:title/><svg:desc/></draw:frame></text:span><text:span text:style-name="T13">臺中市立高級中等以下學校</text:span></text:p>
      <text:p text:style-name="P14">【安心午餐券補助】申請表暨審核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就讀學校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製表日期</text:p>
          </table:table-cell>
          <table:covered-table-cell/>
          <table:covered-table-cell/>
          <table:covered-table-cell/>
          <table:table-cell table:style-name="TableCell34">
            <text:p text:style-name="P35"><text:bookmark-start text:name="姓名"/><text:bookmark-end text:name="姓名"/>年<text:s text:c="2"/>月<text:s text:c="2"/>日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◎</text:span><text:span text:style-name="T40">學生資料</text:span></text:p>
          </table:table-cell>
          <table:table-cell table:style-name="TableCell41">
            <text:p text:style-name="P42"><text:span text:style-name="T43">學生姓名</text:span></text:p>
          </table:table-cell>
          <table:table-cell table:style-name="TableCell44" table:number-columns-spanned="2">
            <text:p text:style-name="P45"><text:span text:style-name="T46">就讀班級</text:span></text:p>
          </table:table-cell>
          <table:covered-table-cell/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4">
            <text:p text:style-name="P51"><text:span text:style-name="T52">出生年月日</text:span>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性</text:span><text:span text:style-name="T56"><text:s/></text:span><text:span text:style-name="T57">別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<text:span text:style-name="T78">◎</text:span><text:span text:style-name="T79">家長資料</text:span></text:p>
          </table:table-cell>
          <table:table-cell table:style-name="TableCell80" table:number-columns-spanned="2">
            <text:p text:style-name="P81"><text:span text:style-name="T82">家長姓名</text:span></text:p>
          </table:table-cell>
          <table:covered-table-cell/>
          <table:table-cell table:style-name="TableCell83" table:number-columns-spanned="2">
            <text:p text:style-name="P84"><text:span text:style-name="T85">職業</text:span></text:p>
          </table:table-cell>
          <table:covered-table-cell/>
          <table:table-cell table:style-name="TableCell86" table:number-columns-spanned="4">
            <text:p text:style-name="P87"><text:span text:style-name="T88">聯絡電話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家長簽章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住址</text:span>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◎</text:span><text:span text:style-name="T122">申請資格</text:span></text:p>
          </table:table-cell>
          <table:table-cell table:style-name="TableCell123" table:number-columns-spanned="7">
            <text:p text:style-name="P124">1.□列冊低收入戶</text:p>
            <text:p text:style-name="P125"><text:span text:style-name="T126">2.□</text:span><text:span text:style-name="T127">列冊中低收入戶</text:span></text:p>
            <text:p text:style-name="P128">3.□家庭突遭變故</text:p>
            <text:p text:style-name="P129">4.□實為家庭經濟困難經導師認定清寒者</text:p>
            <text:p text:style-name="P130"><text:span text:style-name="T131">(</text:span><text:span text:style-name="T132">里長證明不在此列，因經濟困頓需申請補助者，應以第</text:span><text:span text:style-name="T133">4</text:span><text:span text:style-name="T134">點做為申請資格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本校手足：</text:span></text:p>
            <text:p text:style-name="P139"><text:span text:style-name="T140">姓名：</text:span><text:span text:style-name="T141"><text:s text:c="11"/></text:span><text:span text:style-name="T142">班級：</text:span><text:span text:style-name="T143"><text:s text:c="7"/></text:span></text:p>
            <text:p text:style-name="P144"><text:span text:style-name="T145">姓名：</text:span><text:span text:style-name="T146"><text:s text:c="11"/></text:span><text:span text:style-name="T147">班級：</text:span><text:span text:style-name="T148"><text:s text:c="7"/></text:span></text:p>
            <text:p text:style-name="P149"><text:span text:style-name="T150">姓名：</text:span><text:span text:style-name="T151"><text:s text:c="11"/></text:span><text:span text:style-name="T152">班級：</text:span><text:span text:style-name="T153"><text:s text:c="7"/></text:span></text:p>
            <text:p text:style-name="P154"><text:span text:style-name="T155">姓名：</text:span><text:span text:style-name="T156"><text:s text:c="11"/></text:span><text:span text:style-name="T157">班級：</text:span><text:span text:style-name="T158"><text:s text:c="7"/>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申請資格導師紀錄</text:p>
          </table:table-cell>
          <table:table-cell table:style-name="TableCell162" table:number-columns-spanned="10">
            <text:p text:style-name="P163">◆父母婚姻：□同住<text:s/>□單親<text:s/>□其他_________ <text:s/>◆<text:s/>學生身分別：□一般生<text:s text:c="2"/>□原住民</text:p>
            <text:p text:style-name="P164">◆居住房屋：□自有<text:s/>□租屋<text:s/>□親友的</text:p>
            <text:p text:style-name="P165">◆經濟來源：□父<text:s/>□母<text:s/>□其他親人<text:s text:c="9"/></text:p>
            <text:p text:style-name="P166">◆家庭年收入大約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0">
            <text:p text:style-name="P170"><text:span text:style-name="T171">申請資格暨認定標準</text:span><text:span text:style-name="T172">(</text:span><text:span text:style-name="T173">由</text:span><text:span text:style-name="T174">導師</text:span><text:span text:style-name="T175">將學生</text:span><text:span text:style-name="T176">申請資格</text:span><text:span text:style-name="T177">、</text:span><text:span text:style-name="T178">狀況</text:span><text:span text:style-name="T179">填寫敘明</text:span><text:span text:style-name="T180">)</text:span><text:span text:style-name="T181">：</text:span><text:span text:style-name="T182"><text:s/></text:span></text:p>
            <text:p text:style-name="P183"><text:span text:style-name="T184">___________________________________________________________________________</text:span></text:p>
            <text:p text:style-name="P185"><text:span text:style-name="T186">___________________________________________________________________________</text:span></text:p>
            <text:p text:style-name="P187"><text:span text:style-name="T188">___________________________________________________________________________</text:span></text:p>
            <text:p text:style-name="P189">導師簽名：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學校審核</text:span></text:p>
            <text:p text:style-name="P194"><text:span text:style-name="T195">情形</text:span></text:p>
          </table:table-cell>
          <table:table-cell table:style-name="TableCell196" table:number-columns-spanned="6">
            <text:p text:style-name="P197"><text:span text:style-name="T198">審核結果：</text:span></text:p>
            <text:p text:style-name="P199"><text:span text:style-name="T200">□</text:span><text:span text:style-name="T201">准予補助</text:span><text:span text:style-name="T202"><text:s text:c="4"/></text:span><text:span text:style-name="T203">□</text:span><text:span text:style-name="T204">不予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備註：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備註：</text:span></text:p>
            <text:p text:style-name="P212"><text:span text:style-name="T213">一、「</text:span><text:span text:style-name="T214">◎</text:span><text:span text:style-name="T215">」欄內資料由家長填寫。</text:span></text:p>
            <text:p text:style-name="P216"><text:span text:style-name="T217">二、</text:span><text:span text:style-name="T218">符合申請資格者，請檢附證明文件；相關認定資格請詳實填寫「申請資格導師紀錄」。</text:span></text:p>
            <text:p text:style-name="P219">三、為響應環保，減少紙張使用，若經網上清查確認，可取代紙本證明。</text:p>
            <text:p text:style-name="P220">四、申請本補助款，如有偽造或冒名頂替者，除追回已領之補助款外，將永久停止相關之各項補助。</text:p>
            <text:p text:style-name="P221">五、寒暑期暨例假日安心午餐券及就讀本市市立高中高中生，原委會並無提供補助，故若有清寒弱勢身份學生，無論是否為原住民身份仍請向教育局申請補助。</text:p>
            <text:p text:style-name="P222"><text:span text:style-name="T223">六、貧困學生午餐費，不得與原住民學生午餐補助、民間捐助及其他相關補助款之伙食費或餐費重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導師：　　　　　午餐承辦人：　　　　　處室主管：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00區00國民中(小)學午餐費補助申請表</dc:title>
    <dc:subject/>
    <meta:initial-creator>taya</meta:initial-creator>
    <dc:creator>109NewCome</dc:creator>
    <meta:creation-date>2025-11-25T03:37:00Z</meta:creation-date>
    <dc:date>2025-11-25T03:37:00Z</dc:date>
    <meta:print-date>2013-08-06T08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