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list-style-name="LFO1" style:family="paragraph">
      <style:text-properties style:font-name-asian="標楷體" fo:font-size="16pt" style:font-size-asian="16pt"/>
    </style:style>
    <style:style style:name="S1" style:family="section">
      <style:section-properties fo:margin-left="0in" fo:margin-right="0in" style:writing-mode="lr-tb"/>
    </style:style>
    <style:style style:name="TableColumn7" style:family="table-column">
      <style:table-column-properties style:column-width="0.5097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0.4895in"/>
    </style:style>
    <style:style style:name="TableColumn10" style:family="table-column">
      <style:table-column-properties style:column-width="0.6368in"/>
    </style:style>
    <style:style style:name="TableColumn11" style:family="table-column">
      <style:table-column-properties style:column-width="1.4138in"/>
    </style:style>
    <style:style style:name="TableColumn12" style:family="table-column">
      <style:table-column-properties style:column-width="0.4902in"/>
    </style:style>
    <style:style style:name="TableColumn13" style:family="table-column">
      <style:table-column-properties style:column-width="0.4756in"/>
    </style:style>
    <style:style style:name="TableColumn14" style:family="table-column">
      <style:table-column-properties style:column-width="0.452in"/>
    </style:style>
    <style:style style:name="TableColumn15" style:family="table-column">
      <style:table-column-properties style:column-width="0.7076in"/>
    </style:style>
    <style:style style:name="TableColumn16" style:family="table-column">
      <style:table-column-properties style:column-width="1.4145in"/>
    </style:style>
    <style:style style:name="Table6" style:family="table">
      <style:table-properties style:width="7.0798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252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 style:font-size-complex="14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2069in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2069in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2069in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4pt" style:font-size-asian="14pt" style:font-size-complex="14pt"/>
    </style:style>
    <style:style style:name="TableRow327" style:family="table-row">
      <style:table-row-properties style:min-row-height="0.2069in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4pt" style:font-size-asian="14pt" style:font-size-complex="14pt"/>
    </style:style>
    <style:style style:name="P348" style:parent-style-name="內文" style:family="paragraph">
      <style:text-properties style:font-name-asian="標楷體" fo:font-size="14pt" style:font-size-asian="14pt" style:font-size-complex="14pt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臺中市全中運舉重代表隊選拔賽</text:span><text:span text:style-name="T4">報名表</text:span></text:p>
      <text:list text:style-name="LFO1" text:continue-numbering="true">
        <text:list-item>
          <text:p text:style-name="P5">級別請確實以”公斤數”填寫</text:p>
        </text:list-item>
      </text:list>
      <text:section text:name="Sect1" text:style-name="S1"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5">
              <text:p text:style-name="P19">隊名：</text:p>
            </table:table-cell>
            <table:covered-table-cell/>
            <table:covered-table-cell/>
            <table:covered-table-cell/>
            <table:covered-table-cell/>
            <table:table-cell table:style-name="TableCell20" table:number-columns-spanned="5">
              <text:p text:style-name="P21">隊名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 table:number-columns-spanned="5">
              <text:p text:style-name="P24">組別：</text:p>
              <text:p text:style-name="P25">領隊：</text:p>
              <text:p text:style-name="P26">教練：<text:s text:c="9"/></text:p>
              <text:p text:style-name="P27">管理：</text:p>
            </table:table-cell>
            <table:covered-table-cell/>
            <table:covered-table-cell/>
            <table:covered-table-cell/>
            <table:covered-table-cell/>
            <table:table-cell table:style-name="TableCell28" table:number-columns-spanned="5">
              <text:p text:style-name="P29">組別：</text:p>
              <text:p text:style-name="P30">領隊：</text:p>
              <text:p text:style-name="P31">教練：<text:s text:c="8"/></text:p>
              <text:p text:style-name="P32">管理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">
            <table:table-cell table:style-name="TableCell34">
              <text:p text:style-name="P35">級別</text:p>
            </table:table-cell>
            <table:table-cell table:style-name="TableCell36">
              <text:p text:style-name="P37">姓名</text:p>
            </table:table-cell>
            <table:table-cell table:style-name="TableCell38">
              <text:p text:style-name="P39">年級</text:p>
            </table:table-cell>
            <table:table-cell table:style-name="TableCell40">
              <text:p text:style-name="P41">出生日</text:p>
            </table:table-cell>
            <table:table-cell table:style-name="TableCell42">
              <text:p text:style-name="P43">身分證字號</text:p>
            </table:table-cell>
            <table:table-cell table:style-name="TableCell44">
              <text:p text:style-name="P45">級別</text:p>
            </table:table-cell>
            <table:table-cell table:style-name="TableCell46">
              <text:p text:style-name="P47">姓名</text:p>
            </table:table-cell>
            <table:table-cell table:style-name="TableCell48">
              <text:p text:style-name="P49">年級</text:p>
            </table:table-cell>
            <table:table-cell table:style-name="TableCell50">
              <text:p text:style-name="P51">出生日</text:p>
            </table:table-cell>
            <table:table-cell table:style-name="TableCell52">
              <text:p text:style-name="P53">身分證字號</text:p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</table:table-row>
          <table:table-row table:style-name="TableRow264"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</table:table-row>
          <table:table-row table:style-name="TableRow306"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</table:table-row>
        </table:table>
        <text:p text:style-name="P348">請加蓋學務處章</text:p>
        <text:p text:style-name="P349">聯絡人：<text:s text:c="13"/>聯絡電話：</text:p>
        <text:p text:style-name="P350">請將電子檔掃描後寄到舉重委員會</text:p>
        <text:p text:style-name="內文"><text:span text:style-name="T351">信箱</text:span><text:span text:style-name="T352"><text:s/>Email</text:span><text:span text:style-name="T353">：</text:span><text:span text:style-name="T354">txg.wlsports@gmail.co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四年台中縣議長盃舉重賽報名表</dc:title>
    <dc:subject/>
    <meta:initial-creator>h5</meta:initial-creator>
    <dc:creator>asus</dc:creator>
    <meta:creation-date>2024-11-13T01:52:00Z</meta:creation-date>
    <dc:date>2024-11-13T01:52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