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1.0263in" style:use-optimal-column-width="false"/>
    </style:style>
    <style:style style:name="TableColumn18" style:family="table-column">
      <style:table-column-properties style:column-width="0.5409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1.0076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1.0625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13" style:family="table">
      <style:table-properties style:width="6.95in" fo:margin-left="0in" table:align="center"/>
    </style:style>
    <style:style style:name="TableRow24" style:family="table-row">
      <style:table-row-properties style:min-row-height="0.406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06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6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06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0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06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06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06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06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06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0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406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06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標號" style:family="paragraph">
      <style:paragraph-properties fo:margin-top="0in" fo:margin-bottom="0in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P279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T281" style:parent-style-name="預設段落字型" style:family="text">
      <style:text-properties style:font-name="標楷體" style:font-name-asian="標楷體" style:font-size-complex="13pt"/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fo:line-height="0.2777in" fo:margin-left="0.6666in" fo:margin-right="-0.0756in" fo:text-indent="-0.6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1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2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3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95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7222in" fo:text-indent="-0.7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1" style:parent-style-name="預設段落字型" style:family="text">
      <style:text-properties style:font-name-asian="標楷體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4</text:span><text:span text:style-name="T4">年全國中等學校運動會臺中市角力代表隊選拔賽報名表</text:span></text:p>
      <text:p text:style-name="P5"/>
      <text:p text:style-name="P6">單位：<text:s text:c="17"/>組別：<text:s/></text:p>
      <text:p text:style-name="P7"/>
      <text:p text:style-name="P8">領隊：<text:s text:c="17"/>教練：<text:s text:c="15"/>管理：<text:s/></text:p>
      <text:p text:style-name="P9"/>
      <text:p text:style-name="P10">電話：<text:s text:c="17"/>教練之行動電話：</text:p>
      <text:p text:style-name="P11"/>
      <text:p text:style-name="P12">地址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自由式：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隊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組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級別</text:p>
          </table:table-cell>
          <table:table-cell table:style-name="TableCell39">
            <text:p text:style-name="P40">姓<text:s text:c="3"/>名</text:p>
          </table:table-cell>
          <table:table-cell table:style-name="TableCell41">
            <text:p text:style-name="P42">公斤</text:p>
          </table:table-cell>
          <table:table-cell table:style-name="TableCell43">
            <text:p text:style-name="P44">姓<text:s text:c="3"/>名</text:p>
          </table:table-cell>
          <table:table-cell table:style-name="TableCell45">
            <text:p text:style-name="P46">公斤</text:p>
          </table:table-cell>
          <table:table-cell table:style-name="TableCell47">
            <text:p text:style-name="P48">級別</text:p>
          </table:table-cell>
          <table:table-cell table:style-name="TableCell49">
            <text:p text:style-name="P50">姓<text:s text:c="3"/>名</text:p>
          </table:table-cell>
          <table:table-cell table:style-name="TableCell51">
            <text:p text:style-name="P52">公斤</text:p>
          </table:table-cell>
          <table:table-cell table:style-name="TableCell53">
            <text:p text:style-name="P54">姓<text:s text:c="3"/>名</text:p>
          </table:table-cell>
          <table:table-cell table:style-name="TableCell55">
            <text:p text:style-name="P56">公斤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0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0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0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0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0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0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0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<draw:custom-shape svg:x="5.41389in" svg:y="0.27986in" svg:width="1.76042in" svg:height="1.375in" draw:z-index="251657728" draw:id="id0" draw:style-name="a0" draw:name="AutoShape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9"><text:line-break/></text:span><text:span text:style-name="T270"><text:s text:c="48"/></text:span><text:span text:style-name="T271">學校核章：</text:span><text:span text:style-name="T272"><text:line-break/></text:span><text:span text:style-name="T273">附註：</text:span><text:span text:style-name="T274">1.</text:span><text:span text:style-name="T275">體重（公斤）請參閱競賽規程之體重分級表填寫。</text:span></text:p>
      <text:p text:style-name="P276"><text:span text:style-name="T277"><text:s text:c="6"/>2.</text:span><text:span text:style-name="T278">報名表掛號寄至豐原高商</text:span></text:p>
      <text:p text:style-name="P279"><text:span text:style-name="T280"><text:s text:c="8"/></text:span><text:span text:style-name="T281">地址：</text:span><text:span text:style-name="T282">420</text:span><text:span text:style-name="T283">臺中市圓環南路</text:span><text:span text:style-name="T284">50</text:span><text:span text:style-name="T285">號</text:span><text:span text:style-name="T286"><text:s text:c="2"/></text:span><text:span text:style-name="T287">李俊男教練</text:span></text:p>
      <text:p text:style-name="P288"><text:span text:style-name="T289"><text:s text:c="8"/></text:span><text:a xlink:href="mailto:另mail電子檔一份至judochun2003@yahoo.com.tw" office:target-frame-name="_top" xlink:show="replace"><text:span text:style-name="T290">另</text:span><text:span text:style-name="T291">mail</text:span><text:span text:style-name="T292">電子檔一份至</text:span><text:span text:style-name="T293">judochun2003@yahoo.com.tw</text:span></text:a><text:span text:style-name="T294">信箱</text:span></text:p>
      <text:p text:style-name="P295"><text:s text:c="6"/>3.本表不敷使用時，請自行影印。（逾時報名，恕不受理，以郵戳為憑）。<text:s/></text:p>
      <text:p text:style-name="P296"><text:s text:c="6"/>4.即日起至12月2日止，逾時恕不受理。<text:s/></text:p>
      <text:p text:style-name="P297"><text:span text:style-name="T298"><text:s text:c="6"/></text:span><text:span text:style-name="T299">5</text:span><text:span text:style-name="T300">.</text:span><text:span text:style-name="T301">報名資料本會僅使用於本次比賽相關事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1666in"/>
      <style:text-properties style:font-name-asian="華康中明體" style:letter-kerning="true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00五年全國總統盃角力錦標賽暨角力菁英選手第一次排名賽競賽規程</dc:title>
    <dc:subject/>
    <meta:initial-creator>HELLO</meta:initial-creator>
    <dc:creator>asus</dc:creator>
    <meta:creation-date>2024-11-12T05:55:00Z</meta:creation-date>
    <dc:date>2024-11-12T05:55:00Z</dc:date>
    <meta:print-date>2024-11-08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