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ngXian" svg:font-family="DengXia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965in" fo:margin-right="0.1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" style:parent-style-name="內文" style:family="paragraph">
      <style:paragraph-properties style:snap-to-layout-grid="false" fo:text-align="center" fo:margin-left="0.1965in" fo:margin-right="0.1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left="0.1965in" fo:margin-right="0.19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margin-bottom="0.0833in" fo:margin-left="0.1965in" fo:margin-right="0.1951in">
        <style:tab-stops/>
      </style:paragraph-properties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margin-bottom="0.0833in" fo:margin-left="0.1965in" fo:margin-right="0.1951in">
        <style:tab-stops/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 style:font-size-complex="12pt"/>
    </style:style>
    <style:style style:name="TableColumn10" style:family="table-column">
      <style:table-column-properties style:column-width="0.4888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6048in" style:use-optimal-column-width="false"/>
    </style:style>
    <style:style style:name="TableColumn19" style:family="table-column">
      <style:table-column-properties style:column-width="0.6784in" style:use-optimal-column-width="false"/>
    </style:style>
    <style:style style:name="Table9" style:family="table">
      <style:table-properties style:width="7.0881in" fo:margin-left="0in" table:align="center"/>
    </style:style>
    <style:style style:name="TableRow20" style:family="table-row">
      <style:table-row-properties style:min-row-height="0.2333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Row33" style:family="table-row">
      <style:table-row-properties style:min-row-height="1.3736in" style:use-optimal-row-height="false" fo:keep-together="always"/>
    </style:style>
    <style:style style:name="P3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1965in" fo:margin-right="0.1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Row51" style:family="table-row">
      <style:table-row-properties style:min-row-height="0.3381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72" style:family="table-row">
      <style:table-row-properties style:min-row-height="0.338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93" style:family="table-row">
      <style:table-row-properties style:min-row-height="0.338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114" style:family="table-row">
      <style:table-row-properties style:min-row-height="0.3381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135" style:family="table-row">
      <style:table-row-properties style:min-row-height="0.3381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156" style:family="table-row">
      <style:table-row-properties style:min-row-height="0.3381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177" style:family="table-row">
      <style:table-row-properties style:min-row-height="0.3381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198" style:family="table-row">
      <style:table-row-properties style:min-row-height="0.3381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219" style:family="table-row">
      <style:table-row-properties style:min-row-height="0.3381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P240" style:parent-style-name="內文" style:family="paragraph">
      <style:paragraph-properties fo:line-height="0.2638in" fo:margin-left="0.1965in" fo:margin-right="0.1951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line-height="0.2638in" fo:margin-left="0.1965in" fo:margin-right="0.1951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2638in" fo:margin-left="0.1965in" fo:margin-right="0.1951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2638in" fo:margin-left="0.1965in" fo:margin-right="0.1951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line-height="0.2638in" fo:margin-left="0.1965in" fo:margin-right="0.1951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widows="2" fo:orphans="2" style:snap-to-layout-grid="false" style:line-height-at-least="0in" fo:margin-left="0.6881in" fo:margin-right="0.1951in" fo:text-indent="-0.4916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letter-kerning="false" style:font-size-complex="12pt"/>
    </style:style>
    <style:style style:name="P258" style:parent-style-name="內文" style:family="paragraph">
      <style:paragraph-properties fo:widows="2" fo:orphans="2" style:snap-to-layout-grid="false" style:line-height-at-least="0in" fo:margin-left="0.6881in" fo:margin-right="0.1951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259" style:parent-style-name="內文" style:family="paragraph">
      <style:paragraph-properties fo:widows="2" fo:orphans="2" style:snap-to-layout-grid="false" style:line-height-at-least="0in" fo:margin-left="0.6881in" fo:margin-right="0.1951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260" style:parent-style-name="內文" style:family="paragraph">
      <style:paragraph-properties fo:widows="2" fo:orphans="2" style:snap-to-layout-grid="false" style:line-height-at-least="0in" fo:margin-left="1.6729in" fo:margin-right="0.1951in" fo:text-indent="-1.4763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P270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4年全國中等學校運動會臺中市自由車代表隊選拔賽(場地賽)</text:p>
      <text:p text:style-name="P2">報名表</text:p>
      <text:p text:style-name="P3"/>
      <text:p text:style-name="P4">學校名稱：<text:s text:c="14"/>組別：<text:s text:c="5"/>　<text:s text:c="9"/>電話：<text:s text:c="11"/>傳真：</text:p>
      <text:p text:style-name="P5">領隊：<text:s text:c="12"/>教練：<text:s text:c="14"/>管理：<text:s text:c="13"/>隊長：</text:p>
      <text:p text:style-name="P6">地址：<text:s text:c="2"/></text:p>
      <text:p text:style-name="P7">信箱: <text:s/></text:p>
      <text:p text:style-name="P8">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編號</text:p>
          </table:table-cell>
          <table:table-cell table:style-name="TableCell23" table:number-rows-spanned="2">
            <text:p text:style-name="P24">姓　名</text:p>
          </table:table-cell>
          <table:table-cell table:style-name="TableCell25" table:number-rows-spanned="2">
            <text:p text:style-name="P26">出生日期</text:p>
          </table:table-cell>
          <table:table-cell table:style-name="TableCell27" table:number-rows-spanned="2">
            <text:p text:style-name="P28">身分證號</text:p>
          </table:table-cell>
          <table:table-cell table:style-name="TableCell29" table:number-columns-spanned="5">
            <text:p text:style-name="P30">場地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爭先賽</text:p>
          </table:table-cell>
          <table:table-cell table:style-name="TableCell40">
            <text:p text:style-name="P41">競輪賽</text:p>
          </table:table-cell>
          <table:table-cell table:style-name="TableCell42">
            <text:p text:style-name="P43">個人追逐賽</text:p>
          </table:table-cell>
          <table:table-cell table:style-name="TableCell44">
            <text:p text:style-name="P45">領先計分賽</text:p>
          </table:table-cell>
          <table:table-cell table:style-name="TableCell46">
            <text:p text:style-name="P47">團隊追逐賽</text:p>
          </table:table-cell>
          <table:table-cell table:style-name="TableCell48">
            <text:p text:style-name="P49"><text:span text:style-name="T50">團隊競速賽</text:span>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><text:span text:style-name="T242">填表人：</text:span><text:span text:style-name="T243"><text:s text:c="36"/></text:span><text:span text:style-name="T244"><text:s/></text:span><text:span text:style-name="T245">學校核章：</text:span></text:p>
      <text:p text:style-name="P246"/>
      <text:p text:style-name="P247"/>
      <text:p text:style-name="P248">備註：</text:p>
      <text:p text:style-name="P249"><text:s text:c="2"/>一、請於11/11下午5時前完成報名手續，並提出相關資料。</text:p>
      <text:p text:style-name="P250"><text:span text:style-name="T251"><text:s text:c="2"/></text:span><text:span text:style-name="T252">二、填寫上列資料並簽章</text:span><text:span text:style-name="T253">(</text:span><text:span text:style-name="T254">學校單位務必核章</text:span><text:span text:style-name="T255">)</text:span><text:span text:style-name="T256">，並列印出紙本</text:span><text:span text:style-name="T257">郵寄或親送報名，</text:span></text:p>
      <text:p text:style-name="P258">地址；臺中市立外埔國中/438臺中市外埔區外埔路999號(李育萱老師收)</text:p>
      <text:p text:style-name="P259">聯絡電話：04-26833721#214</text:p>
      <text:p text:style-name="P260"><text:span text:style-name="T261"><text:s text:c="2"/></text:span><text:span text:style-name="T262">三、</text:span><text:span text:style-name="T263">請</text:span><text:span text:style-name="T264">email Excel</text:span><text:span text:style-name="T265">或</text:span><text:span text:style-name="T266">Word<text:s/></text:span><text:span text:style-name="T267">報名表電子檔至</text:span><text:span text:style-name="T268"><text:s/>i0923691204@gmail.com</text:span><text:span text:style-name="T269">，以利秩序冊彙整</text:span></text:p>
      <text:p text:style-name="P270"><text:span text:style-name="T271"><text:s text:c="2"/></text:span><text:span text:style-name="T272">四、本人同意所提個人資料作為大會辦理本活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ngXian" svg:font-family="DengXia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DengXi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fo:font-size="12pt" style:font-size-asian="12pt" style:font-size-complex="10pt" style:language-asian="zh" style:country-asian="TW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1.1666in" fo:text-indent="-0.5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瑞德 徐</meta:initial-creator>
    <dc:creator>asus</dc:creator>
    <meta:creation-date>2024-10-25T02:32:00Z</meta:creation-date>
    <dc:date>2024-10-25T02:32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