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1.3416in" style:use-optimal-column-width="false"/>
    </style:style>
    <style:style style:name="Table7" style:family="table">
      <style:table-properties style:width="6.8944in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2.1465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178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180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2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4" style:family="table-column">
      <style:table-column-properties style:column-width="1.2006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527in" style:use-optimal-column-width="false"/>
    </style:style>
    <style:style style:name="TableColumn188" style:family="table-column">
      <style:table-column-properties style:column-width="0.9493in" style:use-optimal-column-width="false"/>
    </style:style>
    <style:style style:name="TableColumn189" style:family="table-column">
      <style:table-column-properties style:column-width="0.5701in" style:use-optimal-column-width="false"/>
    </style:style>
    <style:style style:name="TableColumn190" style:family="table-column">
      <style:table-column-properties style:column-width="0.5333in" style:use-optimal-column-width="false"/>
    </style:style>
    <style:style style:name="TableColumn191" style:family="table-column">
      <style:table-column-properties style:column-width="1.3416in" style:use-optimal-column-width="false"/>
    </style:style>
    <style:style style:name="Table183" style:family="table">
      <style:table-properties style:width="6.8944in" fo:margin-left="0in" table:align="lef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2.1319in" style:use-optimal-row-height="false" fo:keep-together="always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354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356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58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3" style:family="table-column">
      <style:table-column-properties style:column-width="1.5944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0.2958in" style:use-optimal-column-width="false"/>
    </style:style>
    <style:style style:name="TableColumn366" style:family="table-column">
      <style:table-column-properties style:column-width="0.4284in" style:use-optimal-column-width="false"/>
    </style:style>
    <style:style style:name="TableColumn367" style:family="table-column">
      <style:table-column-properties style:column-width="0.8506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1.2798in" style:use-optimal-column-width="false"/>
    </style:style>
    <style:style style:name="Table362" style:family="table">
      <style:table-properties style:width="7.2055in" fo:margin-left="0in" table:align="left"/>
    </style:style>
    <style:style style:name="TableRow372" style:family="table-row">
      <style:table-row-properties style:min-row-height="0.3937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3937in" style:use-optimal-row-height="false" fo:keep-together="always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08" style:family="table-row">
      <style:table-row-properties style:min-row-height="0.3937in" style:use-optimal-row-height="false" fo:keep-together="always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2" style:family="table-row">
      <style:table-row-properties style:min-row-height="0.3937in" style:use-optimal-row-height="false" fo:keep-together="always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3937in" style:use-optimal-row-height="false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4" style:family="table-row">
      <style:table-row-properties style:min-row-height="0.3937in" style:use-optimal-row-height="false" fo:keep-together="always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min-row-height="0.3937in" style:use-optimal-row-height="false" fo:keep-together="always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2" style:family="table-row">
      <style:table-row-properties style:min-row-height="0.3937in" style:use-optimal-row-height="false" fo:keep-together="always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6" style:family="table-row">
      <style:table-row-properties style:min-row-height="0.3937in" style:use-optimal-row-height="false" fo:keep-together="always"/>
    </style:style>
    <style:style style:name="TableCell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0" style:family="table-row">
      <style:table-row-properties style:min-row-height="0.3937in" style:use-optimal-row-height="false" fo:keep-together="always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34" style:family="table-row">
      <style:table-row-properties style:min-row-height="0.3937in" style:use-optimal-row-height="false" fo:keep-together="always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62" style:family="table-row">
      <style:table-row-properties style:min-row-height="0.3937in" style:use-optimal-row-height="false" fo:keep-together="always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76" style:family="table-row">
      <style:table-row-properties style:min-row-height="0.3937in" style:use-optimal-row-height="false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2.1319in" style:use-optimal-row-height="false" fo:keep-together="always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9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597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59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600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05" style:family="table-column">
      <style:table-column-properties style:column-width="1.1993in" style:use-optimal-column-width="false"/>
    </style:style>
    <style:style style:name="TableColumn606" style:family="table-column">
      <style:table-column-properties style:column-width="0.7347in" style:use-optimal-column-width="false"/>
    </style:style>
    <style:style style:name="TableColumn607" style:family="table-column">
      <style:table-column-properties style:column-width="0.8395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527in" style:use-optimal-column-width="false"/>
    </style:style>
    <style:style style:name="TableColumn610" style:family="table-column">
      <style:table-column-properties style:column-width="0.7527in" style:use-optimal-column-width="false"/>
    </style:style>
    <style:style style:name="TableColumn611" style:family="table-column">
      <style:table-column-properties style:column-width="0.2708in" style:use-optimal-column-width="false"/>
    </style:style>
    <style:style style:name="TableColumn612" style:family="table-column">
      <style:table-column-properties style:column-width="0.5333in" style:use-optimal-column-width="false"/>
    </style:style>
    <style:style style:name="TableColumn613" style:family="table-column">
      <style:table-column-properties style:column-width="0.675in" style:use-optimal-column-width="false"/>
    </style:style>
    <style:style style:name="TableColumn614" style:family="table-column">
      <style:table-column-properties style:column-width="1.4756in" style:use-optimal-column-width="false"/>
    </style:style>
    <style:style style:name="Table604" style:family="table">
      <style:table-properties style:width="7.2055in" fo:margin-left="0in" table:align="left"/>
    </style:style>
    <style:style style:name="TableRow615" style:family="table-row">
      <style:table-row-properties style:min-row-height="0.3937in" style:use-optimal-row-height="false" fo:keep-together="always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620" style:family="table-row">
      <style:table-row-properties style:min-row-height="0.3937in" style:use-optimal-row-height="false" fo:keep-together="always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Row633" style:family="table-row">
      <style:table-row-properties style:min-row-height="0.3937in" style:use-optimal-row-height="false" fo:keep-together="always"/>
    </style:style>
    <style:style style:name="TableCell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</style:style>
    <style:style style:name="T636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Row640" style:family="table-row">
      <style:table-row-properties style:min-row-height="0.3937in" style:use-optimal-row-height="false" fo:keep-together="always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6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6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651" style:family="table-row">
      <style:table-row-properties style:min-row-height="0.3937in" style:use-optimal-row-height="false" fo:keep-together="always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5" style:family="table-row">
      <style:table-row-properties style:min-row-height="0.3937in" style:use-optimal-row-height="false" fo:keep-together="always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</style:style>
    <style:style style:name="T6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9" style:family="table-row">
      <style:table-row-properties style:min-row-height="0.3937in" style:use-optimal-row-height="false" fo:keep-together="always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 style:min-row-height="0.3937in" style:use-optimal-row-height="false" fo:keep-together="always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7" style:family="table-row">
      <style:table-row-properties style:min-row-height="0.3937in" style:use-optimal-row-height="false" fo:keep-together="always"/>
    </style:style>
    <style:style style:name="TableCell7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</style:style>
    <style:style style:name="T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21" style:family="table-row">
      <style:table-row-properties style:min-row-height="0.3937in" style:use-optimal-row-height="false" fo:keep-together="always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35" style:family="table-row">
      <style:table-row-properties style:min-row-height="0.3937in" style:use-optimal-row-height="false" fo:keep-together="always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49" style:family="table-row">
      <style:table-row-properties style:min-row-height="0.3937in" style:use-optimal-row-height="false" fo:keep-together="always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63" style:family="table-row">
      <style:table-row-properties style:min-row-height="0.3937in" style:use-optimal-row-height="false" fo:keep-together="always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77" style:family="table-row">
      <style:table-row-properties style:min-row-height="0.3937in" style:use-optimal-row-height="false" fo:keep-together="always"/>
    </style:style>
    <style:style style:name="TableCell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</style:style>
    <style:style style:name="T7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91" style:family="table-row">
      <style:table-row-properties style:min-row-height="0.3937in" style:use-optimal-row-height="false" fo:keep-together="always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05" style:family="table-row">
      <style:table-row-properties style:min-row-height="0.3937in" style:use-optimal-row-height="false" fo:keep-together="always"/>
    </style:style>
    <style:style style:name="TableCell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</style:style>
    <style:style style:name="T8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17" style:family="table-row">
      <style:table-row-properties style:min-row-height="2.1319in" style:use-optimal-row-height="false" fo:keep-together="always"/>
    </style:style>
    <style:style style:name="TableCell8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20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8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2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826" style:parent-style-name="內文" style:family="paragraph">
      <style:paragraph-properties style:snap-to-layout-grid="false" fo:line-height="0.2222in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1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3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9.5pt" style:font-size-asian="19.5pt" style:font-size-complex="19.5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4年全國中等學校運動會臺中市拳擊代表隊選拔賽</text:p>
      <text:p text:style-name="P3"><text:span text:style-name="T4"><text:s/>(</text:span><text:span text:style-name="T5">國中男生組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7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>
            <text:p text:style-name="P25"><text:s/></text:p>
          </table:table-cell>
          <table:table-cell table:style-name="TableCell26" table:number-columns-spanned="2">
            <text:p text:style-name="P27">管理</text:p>
          </table:table-cell>
          <table:covered-table-cell/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教練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<text:span text:style-name="T37">聯絡方</text:span><text:span text:style-name="T38">式</text:span></text:p>
          </table:table-cell>
          <table:table-cell table:style-name="TableCell39" table:number-columns-spanned="7">
            <text:p text:style-name="P40">聯絡人：<text:s text:c="1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量級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3">
            <text:p text:style-name="P50">身份證字號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44.01- 46.0kg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46.01-48.0kg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48.01-50.0 kg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50.01-52.0kg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52.01-54.0kg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54.01-57.0kg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57.01-60.0kg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60.01-63.0kg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63.01-66.0kg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66.01-70.0kg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70.01-75.0kg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75.01-80.0kg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80.0+kg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本校經悉讀本次比賽競賽規程，同意派遣上列運動員參加，並恪遵各項規定參加比賽。</text:p>
            <text:p text:style-name="P172"><text:s/>此<text:s text:c="3"/>致</text:p>
            <text:p text:style-name="P173">臺中市政府教育局/臺中市體育總會拳擊委員會</text:p>
            <text:p text:style-name="P174"/>
            <text:p text:style-name="P175">參賽學校教練(簽章)：<text:s text:c="9"/>單位主管(簽章)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請蓋學校</text:p>
            <text:p text:style-name="P178"><text:span text:style-name="T179">單位印信</text:span></text:p>
          </table:table-cell>
          <table:covered-table-cell/>
          <table:covered-table-cell/>
        </table:table-row>
      </table:table>
      <text:soft-page-break/>
      <text:p text:style-name="P180">114年全國中等學校運動會臺中市拳擊代表隊選拔賽</text:p>
      <text:p text:style-name="P182"><text:s/>(國中女生組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校名稱</text:p>
          </table:table-cell>
          <table:table-cell table:style-name="TableCell195" table:number-columns-spanned="7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領隊</text:p>
          </table:table-cell>
          <table:table-cell table:style-name="TableCell200">
            <text:p text:style-name="P201"><text:s/></text:p>
          </table:table-cell>
          <table:table-cell table:style-name="TableCell202" table:number-columns-spanned="2">
            <text:p text:style-name="P203">管理</text:p>
          </table:table-cell>
          <table:covered-table-cell/>
          <table:table-cell table:style-name="TableCell204" table:number-columns-spanned="2">
            <text:p text:style-name="P205"><text:s/></text:p>
          </table:table-cell>
          <table:covered-table-cell/>
          <table:table-cell table:style-name="TableCell206">
            <text:p text:style-name="P207">教練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><text:span text:style-name="T213">聯絡方</text:span><text:span text:style-name="T214">式</text:span></text:p>
          </table:table-cell>
          <table:table-cell table:style-name="TableCell215" table:number-columns-spanned="7">
            <text:p text:style-name="P216">聯絡人：<text:s text:c="1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量級</text:p>
          </table:table-cell>
          <table:table-cell table:style-name="TableCell220" table:number-columns-spanned="2">
            <text:p text:style-name="P221">姓名</text:p>
          </table:table-cell>
          <table:covered-table-cell/>
          <table:table-cell table:style-name="TableCell222" table:number-columns-spanned="2">
            <text:p text:style-name="P223">出生</text:p>
            <text:p text:style-name="P224">年月日</text:p>
          </table:table-cell>
          <table:covered-table-cell/>
          <table:table-cell table:style-name="TableCell225" table:number-columns-spanned="3">
            <text:p text:style-name="P226">身份證字號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44.01-46.0kg<text:s/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/>46.01-48.0kg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48.01-50.0 kg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0.01-52.0kg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52.01-54.0kg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54.01-57.0kg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57.01-60.0kg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60.01-63.0kg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63.01-66.0kg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66.01-70.0kg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70.01-75.0kg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75.01-80.0kg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80.0+kg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本校經悉讀本次比賽競賽規程，同意派遣上列運動員參加，並恪遵各項規定參加比賽。</text:p>
            <text:p text:style-name="P348"><text:s/>此<text:s text:c="3"/>致</text:p>
            <text:p text:style-name="P349">臺中市政府教育局/臺中市體育總會拳擊委員會</text:p>
            <text:p text:style-name="P350"/>
            <text:p text:style-name="P351">參賽學校教練(簽章)：<text:s text:c="9"/>單位主管(簽章)：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請蓋學校</text:p>
            <text:p text:style-name="P354"><text:span text:style-name="T355">單位印信</text:span></text:p>
          </table:table-cell>
          <table:covered-table-cell/>
          <table:covered-table-cell/>
        </table:table-row>
      </table:table>
      <text:soft-page-break/>
      <text:p text:style-name="P356">114年全國中等學校運動會臺中市拳擊代表隊選拔賽</text:p>
      <text:p text:style-name="P358"><text:span text:style-name="T359">(</text:span><text:span text:style-name="T360">高中男生組</text:span><text:span text:style-name="T361">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學校名稱</text:p>
          </table:table-cell>
          <table:table-cell table:style-name="TableCell375" table:number-columns-spanned="8">
            <text:p text:style-name="P3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領隊</text:p>
          </table:table-cell>
          <table:table-cell table:style-name="TableCell380">
            <text:p text:style-name="P381"><text:s/></text:p>
          </table:table-cell>
          <table:table-cell table:style-name="TableCell382" table:number-columns-spanned="2">
            <text:p text:style-name="P383">管理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教練</text:p>
          </table:table-cell>
          <table:covered-table-cell/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pan text:style-name="T393">聯絡方</text:span><text:span text:style-name="T394">式</text:span></text:p>
          </table:table-cell>
          <table:table-cell table:style-name="TableCell395" table:number-columns-spanned="8">
            <text:p text:style-name="P396">聯絡人：<text:s text:c="1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量級</text:p>
          </table:table-cell>
          <table:covered-table-cell/>
          <table:covered-table-cell/>
          <table:table-cell table:style-name="TableCell400" table:number-columns-spanned="2">
            <text:p text:style-name="P401">姓名</text:p>
          </table:table-cell>
          <table:covered-table-cell/>
          <table:table-cell table:style-name="TableCell402" table:number-columns-spanned="2">
            <text:p text:style-name="P403">出生</text:p>
            <text:p text:style-name="P404">年月日</text:p>
          </table:table-cell>
          <table:covered-table-cell/>
          <table:table-cell table:style-name="TableCell405" table:number-columns-spanned="2">
            <text:p text:style-name="P406">身份證字號</text:p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第一量級：</text:span><text:span text:style-name="T412">46.01</text:span><text:span text:style-name="T413">公斤至</text:span><text:span text:style-name="T414">48.0</text:span><text:span text:style-name="T415">公斤</text:span>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第二量級：</text:span><text:span text:style-name="T426">48.01</text:span><text:span text:style-name="T427">公斤至</text:span><text:span text:style-name="T428">51.0</text:span><text:span text:style-name="T429">公斤</text:span>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第三量級：</text:span><text:span text:style-name="T440">51.01</text:span><text:span text:style-name="T441">公斤至</text:span><text:span text:style-name="T442">54.0</text:span><text:span text:style-name="T443">公斤</text:span>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第四量級：</text:span><text:span text:style-name="T454">54.01</text:span><text:span text:style-name="T455">公斤至</text:span><text:span text:style-name="T456">57.0</text:span><text:span text:style-name="T457">公斤</text:span>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<text:span text:style-name="T467">第五量級：</text:span><text:span text:style-name="T468">57.01</text:span><text:span text:style-name="T469">公斤至</text:span><text:span text:style-name="T470">60.0</text:span><text:span text:style-name="T471">公斤</text:span>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><text:span text:style-name="T481">第六量級：</text:span><text:span text:style-name="T482">60.01</text:span><text:span text:style-name="T483">公斤至</text:span><text:span text:style-name="T484">63.5</text:span><text:span text:style-name="T485">公斤</text:span>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第七量級：</text:span><text:span text:style-name="T496">63.51</text:span><text:span text:style-name="T497">公斤至</text:span><text:span text:style-name="T498">67.0</text:span><text:span text:style-name="T499">公斤</text:span>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第八量級：</text:span><text:span text:style-name="T510">67.01</text:span><text:span text:style-name="T511">公斤至</text:span><text:span text:style-name="T512">71.0</text:span><text:span text:style-name="T513">公斤</text:span>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<text:span text:style-name="T523">第九量級：</text:span><text:span text:style-name="T524">71.01</text:span><text:span text:style-name="T525">公斤至</text:span><text:span text:style-name="T526">75.0</text:span><text:span text:style-name="T527">公斤</text:span>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<text:span text:style-name="T537">第十量級：</text:span><text:span text:style-name="T538">75.01</text:span><text:span text:style-name="T539">公斤至</text:span><text:span text:style-name="T540">80.0</text:span><text:span text:style-name="T541">公斤公斤</text:span>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第十一量級：</text:span><text:span text:style-name="T552">80.01</text:span><text:span text:style-name="T553">公斤至</text:span><text:span text:style-name="T554">86.0</text:span><text:span text:style-name="T555">公斤</text:span>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第十二量級：</text:span><text:span text:style-name="T566">86.01</text:span><text:span text:style-name="T567">公斤至</text:span><text:span text:style-name="T568">92.0</text:span><text:span text:style-name="T569">公斤</text:span>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第十三量級：</text:span><text:span text:style-name="T580">92+</text:span><text:span text:style-name="T581">公斤</text:span></text:p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本校經悉讀本次比賽競賽規程，同意派遣上列運動員參加，並恪遵各項規定參加比賽。</text:p>
            <text:p text:style-name="P591"><text:s/>此<text:s text:c="3"/>致</text:p>
            <text:p text:style-name="P592">臺中市政府教育局/臺中市體育總會拳擊委員會</text:p>
            <text:p text:style-name="P593"/>
            <text:p text:style-name="P594">參賽學校教練(簽章)：<text:s text:c="9"/>單位主管(簽章)：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請蓋學校</text:p>
            <text:p text:style-name="P597"><text:span text:style-name="T598">單位印信</text:span></text:p>
          </table:table-cell>
          <table:covered-table-cell/>
          <table:covered-table-cell/>
          <table:covered-table-cell/>
        </table:table-row>
      </table:table>
      <text:soft-page-break/>
      <text:p text:style-name="P599">114年全國中等學校運動會臺中市拳擊代表隊選拔賽</text:p>
      <text:p text:style-name="P600"><text:span text:style-name="T601">(</text:span><text:span text:style-name="T602">高中女生組</text:span><text:span text:style-name="T603">)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學校名稱</text:p>
          </table:table-cell>
          <table:covered-table-cell/>
          <table:table-cell table:style-name="TableCell618" table:number-columns-spanned="8">
            <text:p text:style-name="P6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領隊</text:p>
          </table:table-cell>
          <table:table-cell table:style-name="TableCell623" table:number-columns-spanned="2">
            <text:p text:style-name="P624"><text:s/></text:p>
          </table:table-cell>
          <table:covered-table-cell/>
          <table:table-cell table:style-name="TableCell625" table:number-columns-spanned="2">
            <text:p text:style-name="P626">管理</text:p>
          </table:table-cell>
          <table:covered-table-cell/>
          <table:table-cell table:style-name="TableCell627" table:number-columns-spanned="2">
            <text:p text:style-name="P628"><text:s/></text:p>
          </table:table-cell>
          <table:covered-table-cell/>
          <table:table-cell table:style-name="TableCell629">
            <text:p text:style-name="P630">教練</text:p>
          </table:table-cell>
          <table:table-cell table:style-name="TableCell631" table:number-columns-spanned="2">
            <text:p text:style-name="P632"><text:s/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聯絡方</text:span><text:span text:style-name="T637">式</text:span></text:p>
          </table:table-cell>
          <table:table-cell table:style-name="TableCell638" table:number-columns-spanned="9">
            <text:p text:style-name="P639">聯絡人：<text:s text:c="1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量級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姓名</text:p>
          </table:table-cell>
          <table:covered-table-cell/>
          <table:table-cell table:style-name="TableCell645" table:number-columns-spanned="3">
            <text:p text:style-name="P646">出生</text:p>
            <text:p text:style-name="P647">年月日</text:p>
          </table:table-cell>
          <table:covered-table-cell/>
          <table:covered-table-cell/>
          <table:table-cell table:style-name="TableCell648">
            <text:p text:style-name="P649">身份證字號</text:p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<text:span text:style-name="T654">第一量級：</text:span><text:span text:style-name="T655">45.01</text:span><text:span text:style-name="T656">公斤至</text:span><text:span text:style-name="T657">48.0</text:span><text:span text:style-name="T658">公斤</text:span>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4">
            <text:p text:style-name="P667"><text:span text:style-name="T668">第二量級：</text:span><text:span text:style-name="T669">48.01</text:span><text:span text:style-name="T670">公斤至</text:span><text:span text:style-name="T671">50.0</text:span><text:span text:style-name="T672">公斤</text:span>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4">
            <text:p text:style-name="P681"><text:span text:style-name="T682">第三量級：</text:span><text:span text:style-name="T683">50.01</text:span><text:span text:style-name="T684">公斤至</text:span><text:span text:style-name="T685">52.0</text:span><text:span text:style-name="T686">公斤</text:span>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><text:span text:style-name="T696">第四量級：</text:span><text:span text:style-name="T697">52.01</text:span><text:span text:style-name="T698">公斤至</text:span><text:span text:style-name="T699">54.0</text:span><text:span text:style-name="T700">公斤</text:span>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><text:span text:style-name="T710">第五量級：</text:span><text:span text:style-name="T711">54.01</text:span><text:span text:style-name="T712">公斤至</text:span><text:span text:style-name="T713">57.0</text:span><text:span text:style-name="T714">公斤</text:span>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><text:span text:style-name="T724">第六量級：</text:span><text:span text:style-name="T725">57.01</text:span><text:span text:style-name="T726">公斤至</text:span><text:span text:style-name="T727">60.0</text:span><text:span text:style-name="T728">公斤</text:span>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4">
            <text:p text:style-name="P737"><text:span text:style-name="T738">第七量級：</text:span><text:span text:style-name="T739">60.01</text:span><text:span text:style-name="T740">公斤至</text:span><text:span text:style-name="T741">63.0</text:span><text:span text:style-name="T742">公斤</text:span>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<text:span text:style-name="T752">第八量級：</text:span><text:span text:style-name="T753">63.01</text:span><text:span text:style-name="T754">公斤至</text:span><text:span text:style-name="T755">66.0</text:span><text:span text:style-name="T756">公斤</text:span>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<text:span text:style-name="T766">第九量級：</text:span><text:span text:style-name="T767">66.01</text:span><text:span text:style-name="T768">公斤至</text:span><text:span text:style-name="T769">70.0</text:span><text:span text:style-name="T770">公斤</text:span>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P779"><text:span text:style-name="T780">第十量級：</text:span><text:span text:style-name="T781">70.01</text:span><text:span text:style-name="T782">公斤至</text:span><text:span text:style-name="T783">75.0</text:span><text:span text:style-name="T784">公斤</text:span>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4">
            <text:p text:style-name="P793"><text:span text:style-name="T794">第十一量級：</text:span><text:span text:style-name="T795">75.01</text:span><text:span text:style-name="T796">公斤至</text:span><text:span text:style-name="T797">81.0</text:span><text:span text:style-name="T798">公斤</text:span>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4">
            <text:p text:style-name="P807"><text:span text:style-name="T808">第十二量級：</text:span><text:span text:style-name="T809">81+</text:span><text:span text:style-name="T810">公斤</text:span></text:p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6">
            <text:p text:style-name="P819">本校經悉讀本次比賽競賽規程，同意派遣上列運動員參加，並恪遵各項規定參加比賽。</text:p>
            <text:p text:style-name="P820"><text:s/>此<text:s text:c="3"/>致</text:p>
            <text:p text:style-name="P821">臺中市政府教育局/臺中市體育總會拳擊委員會</text:p>
            <text:p text:style-name="P822"/>
            <text:p text:style-name="P823">參賽學校教練(簽章)：<text:s text:c="9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請蓋學校</text:p>
            <text:p text:style-name="P826"><text:span text:style-name="T827">單位印信</text:span></text:p>
          </table:table-cell>
          <table:covered-table-cell/>
          <table:covered-table-cell/>
          <table:covered-table-cell/>
        </table:table-row>
      </table:table>
      <text:p text:style-name="P828"/>
      <text:soft-page-break/>
      <text:p text:style-name="P829">聲<text:s/>明<text:s/>書</text:p>
      <text:p text:style-name="P830"><text:s/></text:p>
      <text:p text:style-name="P831">本人參加114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832"><text:s text:c="4"/>此<text:s/>致<text:s/></text:p>
      <text:p text:style-name="P833"><text:span text:style-name="T834">114</text:span><text:span text:style-name="T835">年全中運臺中市拳擊代表隊選拔賽</text:span><text:span text:style-name="T836"><text:s/></text:span><text:span text:style-name="T837">技術委員</text:span></text:p>
      <text:p text:style-name="P838"><text:s/></text:p>
      <text:p text:style-name="P839">學校：</text:p>
      <text:p text:style-name="P840">選手：</text:p>
      <text:p text:style-name="P841">監護人：<text:s/></text:p>
      <text:p text:style-name="P842">教練(老師)：</text:p>
      <text:p text:style-name="P843">學校用印：</text:p>
      <text:p text:style-name="P844"><text:s/></text:p>
      <text:p text:style-name="P845"/>
      <text:p text:style-name="P846"/>
      <text:p text:style-name="內文"><text:span text:style-name="T847"><text:s/></text:span><text:span text:style-name="T848">中</text:span><text:span text:style-name="T849"><text:s/></text:span><text:span text:style-name="T850">華</text:span><text:span text:style-name="T851"><text:s/></text:span><text:span text:style-name="T852">民</text:span><text:span text:style-name="T853"><text:s/></text:span><text:span text:style-name="T854">國</text:span><text:span text:style-name="T855"><text:s text:c="3"/></text:span><text:span text:style-name="T856">年</text:span><text:span text:style-name="T857"><text:s text:c="2"/></text:span><text:span text:style-name="T858">月</text:span><text:span text:style-name="T859"><text:s text:c="2"/></text:span><text:span text:style-name="T8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18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81"><text:page-number text:fixed="false">2</text:page-number></text:p>
      </style:footer>
    </style:master-page>
    <style:master-page style:name="MP2" style:page-layout-name="PL2">
      <style:footer>
        <text:p text:style-name="P357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六年度議長盃巧固球錦標賽大會職員名單</dc:title>
    <meta:initial-creator>User</meta:initial-creator>
    <dc:creator>asus</dc:creator>
    <meta:creation-date>2024-10-25T02:27:00Z</meta:creation-date>
    <dc:date>2024-10-25T02:27:00Z</dc:date>
    <meta:print-date>2024-10-21T09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6" meta:row-count="14" meta:non-whitespace-character-count="1779"/>
  </office:meta>
</office:document-meta>
</file>