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006in" fo:text-indent="-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4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5" style:parent-style-name="內文" style:family="paragraph">
      <style:paragraph-properties style:snap-to-layout-grid="false" fo:line-height="12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5951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7722in"/>
    </style:style>
    <style:style style:name="Table27" style:family="table">
      <style:table-properties style:width="6.5166in" fo:margin-left="0.3708in" table:align="left"/>
    </style:style>
    <style:style style:name="TableRow33" style:family="table-row">
      <style:table-row-properties style:min-row-height="0.9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638in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638in"/>
      <style:text-properties style:font-name="標楷體" style:font-name-asian="標楷體"/>
    </style:style>
    <style:style style:name="P139" style:parent-style-name="內文" style:family="paragraph">
      <style:paragraph-properties fo:line-height="0.2638in"/>
      <style:text-properties style:font-name="標楷體" style:font-name-asian="標楷體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P141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年全國中等學校運動會</text:p>
      <text:p text:style-name="P2">臺中市自由車代表隊選拔賽(登山車賽)</text:p>
      <text:p text:style-name="P3">報<text:s text:c="2"/>名<text:s text:c="2"/>表</text:p>
      <text:p text:style-name="P4"/>
      <text:p text:style-name="P5"><text:span text:style-name="T6">學校單位：</text:span><text:span text:style-name="T7"><text:s text:c="2"/></text:span><text:span text:style-name="T8">　</text:span><text:span text:style-name="T9"><text:s text:c="2"/></text:span><text:span text:style-name="T10">　</text:span><text:span text:style-name="T11"><text:s text:c="20"/></text:span><text:span text:style-name="T12"></text:span><text:span text:style-name="T13">高中男子組</text:span><text:span text:style-name="T14"><text:s text:c="3"/></text:span><text:span text:style-name="T15"></text:span><text:span text:style-name="T16">高中女子組</text:span></text:p>
      <text:p text:style-name="P17"><text:span text:style-name="T18"><text:s text:c="38"/></text:span><text:span text:style-name="T19"></text:span><text:span text:style-name="T20">國中男子組</text:span><text:span text:style-name="T21">) <text:s/></text:span><text:span text:style-name="T22"></text:span><text:span text:style-name="T23">國中女子組</text:span><text:span text:style-name="T24"><text:s text:c="30"/></text:span></text:p>
      <text:p text:style-name="P25">地址：<text:s/><text:s text:c="37"/>電話：</text:p>
      <text:p text:style-name="P26">領隊：<text:s text:c="10"/>教練：<text:s text:c="12"/>管理：<text:s text:c="11"/>隊長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出生年月日<text:line-break/>(民國年/月/日)</text:p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填表人：</text:span><text:span text:style-name="T135"><text:s text:c="36"/></text:span><text:span text:style-name="T136"><text:s/></text:span><text:span text:style-name="T137">學校核章：</text:span></text:p>
      <text:p text:style-name="P138"/>
      <text:p text:style-name="P139">備註：</text:p>
      <text:p text:style-name="P140"><text:s text:c="2"/>一、請於11/05下午5時前完成報名手續，並提出相關資料。</text:p>
      <text:p text:style-name="P141"><text:span text:style-name="T142"><text:s text:c="2"/></text:span><text:span text:style-name="T143">二、填寫上列資料並簽章</text:span><text:span text:style-name="T144">(</text:span><text:span text:style-name="T145">一定要有學校核章</text:span><text:span text:style-name="T146">)</text:span><text:span text:style-name="T147">，並列印出紙本</text:span><text:span text:style-name="T148">郵寄或親送報名，</text:span></text:p>
      <text:p text:style-name="P149">地址；臺中市立外埔國中/438臺中市外埔區外埔路999號(林志勳教練收)</text:p>
      <text:p text:style-name="P150">聯絡電話：04-26833721#212</text:p>
      <text:p text:style-name="P151"><text:span text:style-name="T152"><text:s text:c="2"/></text:span><text:span text:style-name="T153">三、</text:span><text:span text:style-name="T154">請</text:span><text:span text:style-name="T155">email Excel</text:span><text:span text:style-name="T156">或</text:span><text:span text:style-name="T157">Word<text:s/></text:span><text:span text:style-name="T158">報名表電子檔至</text:span><text:span text:style-name="T159"><text:s/>i0923691204@gmail.com</text:span><text:span text:style-name="T160">，以利秩序冊彙整</text:span></text:p>
      <text:p text:style-name="P161"><text:span text:style-name="T162"><text:s text:c="2"/></text:span><text:span text:style-name="T163">四、本人同意所提個人資料作為大會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DengXi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瑞德 徐</meta:initial-creator>
    <dc:creator>asus</dc:creator>
    <meta:creation-date>2024-10-25T02:21:00Z</meta:creation-date>
    <dc:date>2024-10-25T02:21:00Z</dc:date>
    <meta:print-date>2024-10-21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