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 style:font-size-complex="8pt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1.3034in"/>
    </style:style>
    <style:style style:name="TableColumn15" style:family="table-column">
      <style:table-column-properties style:column-width="1.3951in"/>
    </style:style>
    <style:style style:name="TableColumn16" style:family="table-column">
      <style:table-column-properties style:column-width="1.0826in"/>
    </style:style>
    <style:style style:name="Table10" style:family="table">
      <style:table-properties style:width="6.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3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6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7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8" style:parent-style-name="本文" style:family="paragraph">
      <style:paragraph-properties fo:margin-top="0.0319in" fo:line-height="60%" fo:margin-right="0.3958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3</text:span><text:span text:style-name="T6">年全中運臺中市輕艇代表隊推薦</text:span><text:span text:style-name="T7">報名表</text:span><text:span text:style-name="T8"><text:line-break/></text:span></text:p>
      <text:p text:style-name="內文"><text:span text:style-name="T9">學校名稱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</text:p>
          </table:table-cell>
          <table:table-cell table:style-name="TableCell20">
            <text:p text:style-name="P21">選手姓名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參考賽事成績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內文"><text:span text:style-name="T123">聯絡人：</text:span><text:span text:style-name="T124"><text:s text:c="13"/></text:span><text:span text:style-name="T125">聯絡電話：</text:span></text:p>
      <text:p text:style-name="P126"/>
      <text:p text:style-name="P127"/>
      <text:p text:style-name="P128"><text:span text:style-name="T129">請蓋學校學務處章</text:span><text:span text:style-name="T1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</meta:initial-creator>
    <dc:creator>asus</dc:creator>
    <meta:creation-date>2023-11-15T05:18:00Z</meta:creation-date>
    <dc:date>2023-11-15T05:18:00Z</dc:date>
    <meta:print-date>2023-11-14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