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正副本" style:master-page-name="MP0" style:family="paragraph">
      <style:paragraph-properties fo:break-before="page" fo:text-align="center" fo:line-height="0.2777in" fo:margin-left="0.05in" fo:text-indent="-0.3in" style:page-number="1">
        <style:tab-stops/>
      </style:paragraph-properties>
      <style:text-properties fo:font-weight="bold" style:font-weight-asian="bold" fo:font-size="18pt" style:font-size-asian="18pt" style:font-size-complex="16pt"/>
    </style:style>
    <style:style style:name="P5" style:parent-style-name="正副本" style:family="paragraph">
      <style:paragraph-properties fo:text-align="end" fo:line-height="0.2777in" fo:margin-left="0.25in" fo:text-indent="0in">
        <style:tab-stops/>
      </style:paragraph-properties>
      <style:text-properties fo:font-size="10pt" style:font-size-asian="10pt"/>
    </style:style>
    <style:style style:name="P6" style:parent-style-name="正副本" style:family="paragraph">
      <style:paragraph-properties fo:line-height="0.2777in" fo:margin-left="-1.9993in" fo:text-indent="-0.5006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justify" fo:line-height="0.2916in" fo:margin-left="0.3618in" fo:margin-right="-0.0006in" fo:text-inden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P14" style:parent-style-name="內文" style:family="paragraph">
      <style:paragraph-properties fo:text-align="justify" fo:line-height="0.2916in" fo:margin-right="-0.0006in">
        <style:tab-stops>
          <style:tab-stop style:type="left" style:position="1.34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/>
    </style:style>
    <style:style style:name="P25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916in" fo:margin-left="0.3333in" fo:margin-right="-0.000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916in" fo:margin-left="0.5in" fo:margin-right="-0.0006in" fo:text-indent="-0.3333in">
        <style:tab-stops>
          <style:tab-stop style:type="left" style:position="-0.375in"/>
          <style:tab-stop style:type="left" style:position="-0.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916in" fo:margin-left="0.8333in" fo:margin-right="-0.0006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916in" fo:margin-left="0.5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916in" fo:margin-left="0.5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 fo:line-height="0.2916in" fo:margin-right="-0.0006in" fo:text-indent="0.1666in"/>
      <style:text-properties style:font-name="標楷體" style:font-name-asian="標楷體"/>
    </style:style>
    <style:style style:name="P64" style:parent-style-name="內文" style:family="paragraph">
      <style:paragraph-properties fo:line-height="0.2916in" fo:margin-left="1.6729in" fo:text-indent="-1.2798in">
        <style:tab-stops>
          <style:tab-stop style:type="left" style:position="-1.0479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916in" fo:margin-left="0.393in">
        <style:tab-stops>
          <style:tab-stop style:type="left" style:position="0.2319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916in" fo:margin-left="1.575in">
        <style:tab-stops>
          <style:tab-stop style:type="left" style:position="-0.9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916in" fo:margin-left="2.2631in" fo:text-indent="-1.7715in">
        <style:tab-stops>
          <style:tab-stop style:type="left" style:position="-1.6381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916in" fo:margin-left="0.9833in" fo:margin-right="-0.0006in" fo:text-indent="-0.8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916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916in" fo:margin-left="0.393in" fo:margin-right="-0.0006in" fo:text-indent="-0.171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916in" fo:margin-left="0.5347in" fo:margin-right="-0.0006in" fo:text-indent="0.151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P99" style:parent-style-name="內文" style:family="paragraph">
      <style:paragraph-properties fo:text-align="justify" fo:line-height="0.2916in" fo:margin-left="0.8847in" fo:margin-right="-0.0006in" fo:text-indent="0.1513in">
        <style:tab-stops/>
      </style:paragraph-properties>
      <style:text-properties style:font-name="標楷體" style:font-name-asian="標楷體" fo:background-color="#FFFFFF"/>
    </style:style>
    <style:style style:name="P100" style:parent-style-name="內文" style:family="paragraph">
      <style:paragraph-properties fo:text-align="justify" fo:line-height="0.2916in" fo:margin-left="0.8847in" fo:margin-right="-0.0006in" fo:text-indent="0.1513in">
        <style:tab-stops/>
      </style:paragraph-properties>
      <style:text-properties style:font-name="標楷體" style:font-name-asian="標楷體" fo:background-color="#FFFFFF"/>
    </style:style>
    <style:style style:name="P101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  <style:text-properties style:font-name="標楷體" style:font-name-asian="標楷體" fo:background-color="#FFFFFF"/>
    </style:style>
    <style:style style:name="P102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916in" fo:margin-left="0.9833in" fo:margin-right="-0.0006in" fo:text-indent="0.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916in" fo:margin-left="0.7013in" fo:text-indent="-0.209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P116" style:parent-style-name="內文" style:family="paragraph">
      <style:paragraph-properties fo:text-align="justify" fo:line-height="0.2916in" fo:margin-left="0.5145in" fo:margin-right="-0.0006in" fo:text-indent="-0.309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margin-left="0.4895in" fo:margin-right="-0.0006in" fo:text-indent="-0.296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0.3388in"/>
    </style:style>
    <style:style style:name="TableColumn127" style:family="table-column">
      <style:table-column-properties style:column-width="0.718in"/>
    </style:style>
    <style:style style:name="TableColumn128" style:family="table-column">
      <style:table-column-properties style:column-width="0.7354in"/>
    </style:style>
    <style:style style:name="TableColumn129" style:family="table-column">
      <style:table-column-properties style:column-width="0.3625in"/>
    </style:style>
    <style:style style:name="TableColumn130" style:family="table-column">
      <style:table-column-properties style:column-width="0.4923in"/>
    </style:style>
    <style:style style:name="TableColumn131" style:family="table-column">
      <style:table-column-properties style:column-width="0.1104in"/>
    </style:style>
    <style:style style:name="TableColumn132" style:family="table-column">
      <style:table-column-properties style:column-width="0.75in"/>
    </style:style>
    <style:style style:name="TableColumn133" style:family="table-column">
      <style:table-column-properties style:column-width="0.2687in"/>
    </style:style>
    <style:style style:name="TableColumn134" style:family="table-column">
      <style:table-column-properties style:column-width="0.6236in"/>
    </style:style>
    <style:style style:name="TableColumn135" style:family="table-column">
      <style:table-column-properties style:column-width="0.3506in"/>
    </style:style>
    <style:style style:name="TableColumn136" style:family="table-column">
      <style:table-column-properties style:column-width="0.3437in"/>
    </style:style>
    <style:style style:name="TableColumn137" style:family="table-column">
      <style:table-column-properties style:column-width="1.559in"/>
    </style:style>
    <style:style style:name="Table125" style:family="table" style:master-page-name="MP1">
      <style:table-properties style:width="6.6534in" style:rel-width="112.66%" fo:margin-left="0in" table:align="left"/>
    </style:style>
    <style:style style:name="TableRow138" style:family="table-row">
      <style:table-row-properties style:min-row-height="0.1923in"/>
    </style:style>
    <style:style style:name="TableCell13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reak-before="page" style:snap-to-layout-grid="false" fo:line-height="0.305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20pt" style:font-size-asian="20pt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9" style:family="table-row">
      <style:table-row-properties style:min-row-height="0.2756in" fo:keep-together="always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5in"/>
    </style:style>
    <style:style style:name="T161" style:parent-style-name="預設段落字型" style:family="text">
      <style:text-properties style:font-name="標楷體" style:font-name-asian="標楷體" style:text-position="36.3% 100%"/>
    </style:style>
    <style:style style:name="T162" style:parent-style-name="預設段落字型" style:family="text">
      <style:text-properties style:font-name="標楷體" style:font-name-asian="標楷體" style:text-position="36.3% 100%"/>
    </style:style>
    <style:style style:name="T163" style:parent-style-name="預設段落字型" style:family="text">
      <style:text-properties style:font-name="標楷體" style:font-name-asian="標楷體" style:text-position="36.3% 100%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標楷體" style:font-name-asian="標楷體" style:text-position="36.3% 100%"/>
    </style:style>
    <style:style style:name="T167" style:parent-style-name="預設段落字型" style:family="text">
      <style:text-properties style:font-name="標楷體" style:font-name-asian="標楷體" style:text-position="36.3% 100%"/>
    </style:style>
    <style:style style:name="T168" style:parent-style-name="預設段落字型" style:family="text">
      <style:text-properties style:font-name="標楷體" style:font-name-asian="標楷體" style:text-position="36.3% 100%"/>
    </style:style>
    <style:style style:name="T169" style:parent-style-name="預設段落字型" style:family="text">
      <style:text-properties style:font-name="標楷體" style:font-name-asian="標楷體" style:text-position="36.3% 100%"/>
    </style:style>
    <style:style style:name="T170" style:parent-style-name="預設段落字型" style:family="text">
      <style:text-properties style:font-name="標楷體" style:font-name-asian="標楷體" style:text-position="36.3% 100%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76" style:family="table-row">
      <style:table-row-properties style:row-height="0.3541in" fo:keep-together="always"/>
    </style:style>
    <style:style style:name="P17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7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7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18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8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187" style:family="table-row">
      <style:table-row-properties style:min-row-height="0.509in" fo:keep-together="always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02" style:family="table-row">
      <style:table-row-properties style:min-row-height="0.6534in" fo:keep-together="always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09" style:family="table-row">
      <style:table-row-properties style:row-height="0.5319in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21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Row224" style:family="table-row">
      <style:table-row-properties style:row-height="0.2756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30" style:family="table-row">
      <style:table-row-properties style:row-height="0.3263in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40" style:family="table-row">
      <style:table-row-properties style:row-height="0.3263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51" style:family="table-row">
      <style:table-row-properties style:row-height="0.3263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5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5in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fo:letter-spacing="0.0277in" style:letter-kerning="false"/>
    </style:style>
    <style:style style:name="TableCell2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64" style:family="table-row">
      <style:table-row-properties style:row-height="0.3263in"/>
    </style:style>
    <style:style style:name="TableCell2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標楷體" style:font-name-asian="標楷體" style:text-position="36.3% 100%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</style:style>
    <style:style style:name="T278" style:parent-style-name="預設段落字型" style:family="text">
      <style:text-properties style:font-name="標楷體" style:font-name-asian="標楷體" style:text-position="36.3% 100%"/>
    </style:style>
    <style:style style:name="TableCell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81" style:family="table-row">
      <style:table-row-properties style:row-height="0.3263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row-height="0.3263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99" style:family="table-row">
      <style:table-row-properties style:row-height="0.3263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309" style:family="table-row">
      <style:table-row-properties style:row-height="0.3263in"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5in"/>
    </style:style>
    <style:style style:name="T318" style:parent-style-name="預設段落字型" style:family="text">
      <style:text-properties style:font-name="標楷體" style:font-name-asian="標楷體" style:text-position="36.3% 100%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5in"/>
    </style:style>
    <style:style style:name="T323" style:parent-style-name="預設段落字型" style:family="text">
      <style:text-properties style:font-name="標楷體" style:font-name-asian="標楷體" style:text-position="36.3% 100%"/>
    </style:style>
    <style:style style:name="TableCell3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326" style:family="table-row">
      <style:table-row-properties style:row-height="0.3263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row-height="0.3263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344" style:family="table-row">
      <style:table-row-properties style:row-height="0.3263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354" style:family="table-row">
      <style:table-row-properties style:row-height="0.3263in"/>
    </style:style>
    <style:style style:name="TableCell3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/>
    </style:style>
    <style:style style:name="T367" style:parent-style-name="預設段落字型" style:family="text">
      <style:text-properties style:font-name="標楷體" style:font-name-asian="標楷體" fo:letter-spacing="0.0208in" style:letter-kerning="fals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3055in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style:snap-to-layout-grid="false" fo:text-align="center" fo:line-height="0.3055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center" fo:line-height="0.3055in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ableRow381" style:family="table-row">
      <style:table-row-properties style:row-height="0.3263in"/>
    </style:style>
    <style:style style:name="P38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8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88" style:family="table-row">
      <style:table-row-properties style:row-height="0.3263in"/>
    </style:style>
    <style:style style:name="P38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9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95" style:family="table-row">
      <style:table-row-properties style:row-height="0.3263in"/>
    </style:style>
    <style:style style:name="P39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0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402" style:family="table-row">
      <style:table-row-properties style:row-height="0.3263in"/>
    </style:style>
    <style:style style:name="P40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0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409" style:family="table-row">
      <style:table-row-properties style:row-height="0.3263in"/>
    </style:style>
    <style:style style:name="P41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1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416" style:family="table-row">
      <style:table-row-properties style:row-height="0.3937in"/>
    </style:style>
    <style:style style:name="P41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2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423" style:family="table-row">
      <style:table-row-properties style:row-height="0.3937in"/>
    </style:style>
    <style:style style:name="P42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5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42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43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3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435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/>
    </style:style>
    <style:style style:name="P436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/>
    </style:style>
    <style:style style:name="P437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/>
    </style:style>
    <style:style style:name="TableColumn439" style:family="table-column">
      <style:table-column-properties style:column-width="5.8416in"/>
    </style:style>
    <style:style style:name="Table438" style:family="table">
      <style:table-properties style:width="5.8416in" style:rel-width="98.92%" fo:margin-left="0in" table:align="center"/>
    </style:style>
    <style:style style:name="TableRow440" style:family="table-row">
      <style:table-row-properties style:row-height="0.1819in" fo:keep-together="always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1666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451" style:family="table-column">
      <style:table-column-properties style:column-width="0.402in" style:use-optimal-column-width="false"/>
    </style:style>
    <style:style style:name="TableColumn452" style:family="table-column">
      <style:table-column-properties style:column-width="0.3861in" style:use-optimal-column-width="false"/>
    </style:style>
    <style:style style:name="TableColumn453" style:family="table-column">
      <style:table-column-properties style:column-width="1.059in" style:use-optimal-column-width="false"/>
    </style:style>
    <style:style style:name="TableColumn454" style:family="table-column">
      <style:table-column-properties style:column-width="0.3493in" style:use-optimal-column-width="false"/>
    </style:style>
    <style:style style:name="TableColumn455" style:family="table-column">
      <style:table-column-properties style:column-width="0.8493in" style:use-optimal-column-width="false"/>
    </style:style>
    <style:style style:name="TableColumn456" style:family="table-column">
      <style:table-column-properties style:column-width="2.1604in" style:use-optimal-column-width="false"/>
    </style:style>
    <style:style style:name="TableColumn457" style:family="table-column">
      <style:table-column-properties style:column-width="0.9833in" style:use-optimal-column-width="false"/>
    </style:style>
    <style:style style:name="Table450" style:family="table">
      <style:table-properties style:width="6.1895in" style:rel-width="105.18%" fo:margin-left="0in" table:align="center"/>
    </style:style>
    <style:style style:name="TableRow458" style:family="table-row">
      <style:table-row-properties style:min-row-height="0.9104in" style:use-optimal-row-height="false" fo:keep-together="always"/>
    </style:style>
    <style:style style:name="TableCell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083in"/>
      <style:text-properties style:font-name="標楷體" style:font-name-asian="標楷體"/>
    </style:style>
    <style:style style:name="TableCell4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468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469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TableCell4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4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/>
    </style:style>
    <style:style style:name="TableRow476" style:family="table-row">
      <style:table-row-properties style:min-row-height="0.2381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 fo:margin-left="0.85in" fo:text-indent="-0.8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letter-kerning="false"/>
    </style:style>
    <style:style style:name="TableRow482" style:family="table-row">
      <style:table-row-properties style:min-row-height="0.8854in" style:use-optimal-row-height="false" fo:keep-together="always"/>
    </style:style>
    <style:style style:name="TableCell48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style:letter-kerning="false"/>
    </style:style>
    <style:style style:name="T486" style:parent-style-name="預設段落字型" style:family="text">
      <style:text-properties style:font-name="標楷體" style:font-name-asian="標楷體" style:font-weight-complex="bold" fo:letter-spacing="0.0416in" style:letter-kerning="false"/>
    </style:style>
    <style:style style:name="T48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083in" fo:margin-left="0.85in" fo:text-indent="-0.8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weight-complex="bold" fo:background-color="#FFFFFF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size-complex="16pt"/>
    </style:style>
    <style:style style:name="P497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style:font-size-complex="16pt"/>
    </style:style>
    <style:style style:name="T500" style:parent-style-name="預設段落字型" style:family="text">
      <style:text-properties style:font-name="標楷體" style:font-name-asian="標楷體" style:letter-kerning="false"/>
    </style:style>
    <style:style style:name="P501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T503" style:parent-style-name="預設段落字型" style:family="text">
      <style:text-properties style:font-name="標楷體" style:font-name-asian="標楷體" style:font-size-complex="16pt"/>
    </style:style>
    <style:style style:name="T504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05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508" style:family="table-row">
      <style:table-row-properties style:min-row-height="1.1166in" style:use-optimal-row-height="false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51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 fo:background-color="#FFFFFF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P516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517" style:parent-style-name="內文" style:family="paragraph">
      <style:paragraph-properties fo:line-height="0.2083in"/>
      <style:text-properties style:font-name="標楷體" style:font-name-asian="標楷體" style:font-weight-complex="bold" fo:background-color="#FFFFFF"/>
    </style:style>
    <style:style style:name="P518" style:parent-style-name="內文" style:family="paragraph">
      <style:paragraph-properties fo:line-height="0.2083in" fo:margin-left="0.9916in" fo:text-indent="-0.9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weight-complex="bold" fo:background-color="#FFFFFF"/>
    </style:style>
    <style:style style:name="TableRow525" style:family="table-row">
      <style:table-row-properties style:row-height="1.2472in" style:use-optimal-row-height="false" fo:keep-together="always"/>
    </style:style>
    <style:style style:name="TableCell52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 style:letter-kerning="false"/>
    </style:style>
    <style:style style:name="T529" style:parent-style-name="預設段落字型" style:family="text">
      <style:text-properties style:font-name="標楷體" style:font-name-asian="標楷體" style:font-weight-complex="bold" fo:letter-spacing="0.0923in" style:letter-kerning="false"/>
    </style:style>
    <style:style style:name="T53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31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fo:background-color="#FFFFFF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P537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TableRow544" style:family="table-row">
      <style:table-row-properties style:row-height="1.6083in" style:use-optimal-row-height="false" fo:keep-together="always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letter-spacing="0.0277in" style:letter-kerning="false"/>
    </style:style>
    <style:style style:name="TableCell54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weight-complex="bold" fo:background-color="#FFFFFF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size-complex="14pt"/>
    </style:style>
    <style:style style:name="T552" style:parent-style-name="預設段落字型" style:family="text">
      <style:text-properties style:font-name="標楷體" style:font-name-asian="標楷體" style:font-size-complex="14pt"/>
    </style:style>
    <style:style style:name="P553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56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Row557" style:family="table-row">
      <style:table-row-properties style:row-height="1.5715in" style:use-optimal-row-height="false" fo:keep-together="always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letter-spacing="0.0277in" style:letter-kerning="false"/>
    </style:style>
    <style:style style:name="TableCell56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weight-complex="bold" fo:background-color="#FFFFFF"/>
    </style:style>
    <style:style style:name="TableRow564" style:family="table-row">
      <style:table-row-properties style:row-height="1.1465in" style:use-optimal-row-height="false" fo:keep-together="always"/>
    </style:style>
    <style:style style:name="TableCell56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5in"/>
      <style:text-properties style:font-name="標楷體" style:font-name-asian="標楷體" style:font-weight-complex="bold" style:font-size-complex="16pt"/>
    </style:style>
    <style:style style:name="P57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center" style:line-height-at-least="0.3055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88" style:family="table-column">
      <style:table-column-properties style:column-width="0.6812in"/>
    </style:style>
    <style:style style:name="TableColumn589" style:family="table-column">
      <style:table-column-properties style:column-width="4.1388in"/>
    </style:style>
    <style:style style:name="TableColumn590" style:family="table-column">
      <style:table-column-properties style:column-width="1.3784in"/>
    </style:style>
    <style:style style:name="Table587" style:family="table">
      <style:table-properties style:width="6.1986in" fo:margin-left="0in" table:align="center"/>
    </style:style>
    <style:style style:name="TableRow591" style:family="table-row">
      <style:table-row-properties style:min-row-height="0.7875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1.527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26pt" style:font-size-asian="26pt" style:font-size-complex="26pt"/>
    </style:style>
    <style:style style:name="TableRow606" style:family="table-row">
      <style:table-row-properties style:min-row-height="1.527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26pt" style:font-size-asian="26pt" style:font-size-complex="26pt"/>
    </style:style>
    <style:style style:name="TableRow613" style:family="table-row">
      <style:table-row-properties style:min-row-height="1.527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26pt" style:font-size-asian="26pt" style:font-size-complex="26pt"/>
    </style:style>
    <style:style style:name="P62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教育局2022向陽教育獎實施計畫</text:p>
      <text:p text:style-name="P5">中華民國111年5月13日中市教學字第1110039812號函頒</text:p>
      <text:p text:style-name="P6"/>
      <text:p text:style-name="P7">壹、目的</text:p>
      <text:p text:style-name="P8"><text:span text:style-name="T9">為鼓勵能以順處逆，發揮人性積極面，力爭上游，出類拔萃，具表率作用之</text:span><text:span text:style-name="T10">高級中等以下學校學生</text:span><text:span text:style-name="T11">，特辦理</text:span><text:span text:style-name="T12">2022</text:span><text:span text:style-name="T13">向陽教育獎。</text:span></text:p>
      <text:p text:style-name="P14"><text:span text:style-name="T15">貳、</text:span><text:span text:style-name="T16">辦理單位</text:span></text:p>
      <text:p text:style-name="P17"><text:span text:style-name="T18">一</text:span><text:span text:style-name="T19">、指導單位：臺中市政府</text:span><text:span text:style-name="T20">(</text:span><text:span text:style-name="T21">以下簡稱本府</text:span><text:span text:style-name="T22">)</text:span></text:p>
      <text:p text:style-name="P23">二、主辦單位：臺中市政府教育局(以下簡稱本局)</text:p>
      <text:p text:style-name="P24">三、承辦單位：臺中市西屯區惠來國民小學</text:p>
      <text:p text:style-name="P25">叁、推薦對象</text:p>
      <text:p text:style-name="P26"><text:s text:c="2"/>推薦對象：本局主管高級中等以下學校110學年度在學學生。</text:p>
      <text:p text:style-name="P27">肆、獎勵組別及名額</text:p>
      <text:p text:style-name="P28">高中組4名至5名，國中組4名至5名，國小組4名至5名，合計12名至15名為原則。</text:p>
      <text:p text:style-name="P29">伍、推薦條件</text:p>
      <text:p text:style-name="P30">受推薦人於逆境中，仍能奮發向上、樂觀進取，並具下列條件之一：</text:p>
      <text:p text:style-name="P31">一、發揮服務奉獻、孝行表現、友愛行為、體恤他人等情懷，對社會風氣有良善影響，足堪楷模者。</text:p>
      <text:p text:style-name="P32">二、語言、藝術、薪傳技藝、技能、科學、科技、資訊、體育、創新研發或其他領域，具有特殊才能，出類拔萃者。</text:p>
      <text:p text:style-name="P33">陸、推薦方式及送審資料</text:p>
      <text:p text:style-name="P34">一、推薦單位及受推薦人應依序檢送下列資料表3份：</text:p>
      <text:p text:style-name="P35"><text:s text:c="2"/>(一)2022向陽教育獎受推薦人基本資料表（如附件1）。</text:p>
      <text:p text:style-name="P36"><text:s text:c="2"/>(二)2022向陽教育獎推薦資料表（如附件2）。</text:p>
      <text:p text:style-name="P37"><text:s text:c="2"/>(三)2022向陽教育獎各校(單位)推薦檢核表（如附件3，並請依項次確</text:p>
      <text:p text:style-name="P38"><text:s text:c="6"/>實勾稽），另請協助受推薦人相關資料整備，以利審查作業。</text:p>
      <text:p text:style-name="P39">二、推薦相關書面資料表應加蓋推薦單位印信及相關簽章。社會團體應檢附已立案之相關證明文件，並主動知會受推薦人就讀之學校，以利協調後續相關事宜。</text:p>
      <text:p text:style-name="P40"><text:span text:style-name="T41">三、請於</text:span><text:span text:style-name="T42">111</text:span><text:span text:style-name="T43">年</text:span><text:span text:style-name="T44">7</text:span><text:span text:style-name="T45">月</text:span><text:span text:style-name="T46">15</text:span><text:span text:style-name="T47">日</text:span><text:span text:style-name="T48">(</text:span><text:span text:style-name="T49">星期五</text:span><text:span text:style-name="T50">)</text:span><text:span text:style-name="T51">前檢附相關佐證書面資料，寄送</text:span><text:span text:style-name="T52">臺中市政府教育局學生事務室</text:span><text:span text:style-name="T53">(</text:span><text:span text:style-name="T54">地址：</text:span><text:span text:style-name="T55">42007<text:s/></text:span><text:span text:style-name="T56">臺中市豐原區陽明街</text:span><text:span text:style-name="T57">36</text:span><text:span text:style-name="T58">號</text:span><text:span text:style-name="T59">)</text:span><text:span text:style-name="T60">，郵戳為憑</text:span><text:span text:style-name="T61">。未於規定期限內，函送相關表件及資料者，不予審查，視同資格不符。</text:span></text:p>
      <text:soft-page-break/>
      <text:p text:style-name="P62">柒、推薦受理時間</text:p>
      <text:p text:style-name="P63">一、初選：</text:p>
      <text:p text:style-name="P64"><text:s/>(一)推薦時間：自即日起至111年7月15日(星期五)止（郵戳為憑）。</text:p>
      <text:p text:style-name="P65"><text:s/>(二)受理單位：臺中市政府教育局學生事務室(地址：42007<text:s/>臺中市豐</text:p>
      <text:p text:style-name="P66"><text:s/>原區陽明街36號)。</text:p>
      <text:p text:style-name="P67">(三)初選資格審查時間：111年8月1日(星期一)起至111年8月19日(星期五)。</text:p>
      <text:p text:style-name="P68"><text:span text:style-name="T69">二、複選：自</text:span><text:span text:style-name="T70">111</text:span><text:span text:style-name="T71">年</text:span><text:span text:style-name="T72">8</text:span><text:span text:style-name="T73">月</text:span><text:span text:style-name="T74">22</text:span><text:span text:style-name="T75">日</text:span><text:span text:style-name="T76">(</text:span><text:span text:style-name="T77">星期一</text:span><text:span text:style-name="T78">)</text:span><text:span text:style-name="T79">起至</text:span><text:span text:style-name="T80">11</text:span><text:span text:style-name="T81">1</text:span><text:span text:style-name="T82">年</text:span><text:span text:style-name="T83">9</text:span><text:span text:style-name="T84">月</text:span><text:span text:style-name="T85">30</text:span><text:span text:style-name="T86">日</text:span><text:span text:style-name="T87">(</text:span><text:span text:style-name="T88">星期五</text:span><text:span text:style-name="T89">)<text:s/></text:span><text:span text:style-name="T90">止。</text:span></text:p>
      <text:p text:style-name="P91">捌、遴選方式</text:p>
      <text:p text:style-name="P92">一、由本局敦聘評選委員5至9名，組成評選委員會進行評選，評選分成初選及複選2階段辦理：</text:p>
      <text:p text:style-name="P93"><text:s text:c="2"/>(一)初選：由評選委員會進行書面審查，依向陽教育獎獎勵組別之名額數2倍錄取，通過審查者進入複選。例如：高中組名額錄取8至10人，依此類推參加複選。</text:p>
      <text:p text:style-name="P94"><text:s text:c="2"/>(二)複選：</text:p>
      <text:p text:style-name="P95"><text:span text:style-name="T96"><text:s text:c="2"/>1.</text:span><text:span text:style-name="T97">評選委員會</text:span><text:span text:style-name="T98">就受推薦人，進行實地訪視，確認受推薦人之書面資料</text:span></text:p>
      <text:p text:style-name="P99">是否與實際情形相符。高中組、國中組及國小組之實地訪視以受推</text:p>
      <text:p text:style-name="P100">薦人就讀學校為原則，若有特殊狀況另行妥適處理。</text:p>
      <text:p text:style-name="P101">2.召開複選評選委員會會議，依據送審書面資料及實地訪視資料，進行複選。高中組選出4名至5名，國中組選出4名至5名，國小組選出4名至5名，合計12名至15名為原則。</text:p>
      <text:p text:style-name="P102"><text:span text:style-name="T103">3.</text:span><text:span text:style-name="T104">複選評選作業應就推薦案逐案進行審查後，提出審查通過名單，並</text:span></text:p>
      <text:p text:style-name="P105">具體敘明審查通過之理由。</text:p>
      <text:p text:style-name="P106">二、評選委員會會議應有二分之一以上委員出席，始得召開。會議進行審查時，應獲出席委員過半數之同意，始得決議。</text:p>
      <text:p text:style-name="P107">三、評審審查應注意事項如下：</text:p>
      <text:p text:style-name="P108">(一)曾獲得總統教育獎者，不得再參與評選。惟不同教育階段，獲獎滿3</text:p>
      <text:p text:style-name="P109">年後能提出新具體事蹟及佐證資料者，不在此限；如通過總統教育獎</text:p>
      <text:p text:style-name="P110">初審未獲獎學生，則毋須初審，逕入複審評選之。</text:p>
      <text:soft-page-break/>
      <text:p text:style-name="P111">(二)參加者應由推薦單位推薦，由評選委員會本公平、公正及公開之遴選方式，邀集相關單位共同辦理審查事宜。</text:p>
      <text:p text:style-name="P112">(三)推薦單位應對學生平時表現及生活環境確實查訪，確認受推薦人具有符合本計畫所定推薦條件之具體事實。</text:p>
      <text:p text:style-name="P113"><text:span text:style-name="T114">四、「獲獎名單」由</text:span><text:span text:style-name="T115">評選委員會報本局核定後公布。</text:span></text:p>
      <text:p text:style-name="P116"><text:span text:style-name="T117">五、評選委員會委員</text:span><text:span text:style-name="T118">應遵守利益迴避原則，與受推薦人就讀學校之間應避免評選工作事務以外之活動。</text:span></text:p>
      <text:p text:style-name="P119">六、本獎項評選結果如無適當獲獎人時，得以從缺方式辦理。</text:p>
      <text:p text:style-name="P120">玖、獎勵</text:p>
      <text:p text:style-name="P121">一、每位獲獎人由局長頒發獎助學金新臺幣2萬元整、獎狀1幀，獲獎人由局長公開頒獎，以資表揚，並由所屬學校核予獲獎人小功2次。</text:p>
      <text:p text:style-name="P122">二、參加向陽教育獎進入複審而未獲獎者，得由本局擇優頒發獎狀1幀，以資鼓勵，並由所屬學校核予小功1次。</text:p>
      <text:p text:style-name="P123">三、為鼓勵各校踴躍推薦報名，推薦學校有功人員依「臺中市立國民中小學及幼兒園教育人員獎勵要點」及教育局106年10月26日中市教高字第1060096542號函辦理敘獎。</text:p>
      <text:p text:style-name="P124">拾、本計畫奉核後實施，修正時亦同。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2">
            <text:soft-page-break/>
            <text:p text:style-name="P140"><text:span text:style-name="T144">(</text:span><text:span text:style-name="T145">附件</text:span><text:span text:style-name="T146">1)</text:span><text:span text:style-name="T147"><text:s text:c="5"/></text:span></text:p>
            <text:p text:style-name="P148">臺中市政府教育局2022向陽教育獎受推薦人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姓名</text:p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>性別</text:p>
          </table:table-cell>
          <table:table-cell table:style-name="TableCell156" table:number-rows-spanned="2">
            <text:p text:style-name="P157">□男</text:p>
            <text:p text:style-name="P158">□女</text:p>
          </table:table-cell>
          <table:table-cell table:style-name="TableCell159" table:number-columns-spanned="3">
            <text:p text:style-name="P160"><text:span text:style-name="T161">生</text:span><text:span text:style-name="T162"><text:s text:c="3"/></text:span><text:span text:style-name="T163">日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/text:p>
          </table:table-cell>
          <table:covered-table-cell/>
          <table:covered-table-cell/>
          <table:table-cell table:style-name="TableCell171" table:number-rows-spanned="4">
            <text:p text:style-name="P172">請<text:s/>浮<text:s/>貼</text:p>
            <text:p text:style-name="P173">二吋半身</text:p>
            <text:p text:style-name="P174">彩色照片</text:p>
            <text:p text:style-name="P175">一　　張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身分證統一編號</text:span>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推</text:p>
            <text:p text:style-name="P190">薦</text:p>
            <text:p text:style-name="P191">組</text:p>
            <text:p text:style-name="P192">別</text:p>
          </table:table-cell>
          <table:table-cell table:style-name="TableCell193" table:number-columns-spanned="2" table:number-rows-spanned="2">
            <text:p text:style-name="P194">□國小組</text:p>
            <text:p text:style-name="P195">□國中組</text:p>
            <text:p text:style-name="P196">□高中組</text:p>
          </table:table-cell>
          <table:covered-table-cell/>
          <table:table-cell table:style-name="TableCell197" table:number-rows-spanned="2">
            <text:p text:style-name="P198">就讀學校全銜</text:p>
          </table:table-cell>
          <table:table-cell table:style-name="TableCell199" table:number-columns-spanned="7">
            <text:p text:style-name="P200"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 table:number-columns-spanned="7">
            <text:p text:style-name="P207">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5">
            <text:p text:style-name="P211">受</text:p>
            <text:p text:style-name="P212">推</text:p>
            <text:p text:style-name="P213">薦</text:p>
            <text:p text:style-name="P214">人</text:p>
          </table:table-cell>
          <table:table-cell table:style-name="TableCell215">
            <text:p text:style-name="P216">身分類別</text:p>
          </table:table-cell>
          <table:table-cell table:style-name="TableCell217" table:number-columns-spanned="4">
            <text:p text:style-name="P218">□一般生<text:s/>□身心障礙</text:p>
            <text:p text:style-name="P219"><text:s/>(此一欄位請二選一)</text:p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>□原住民<text:s/>□新住民<text:s/>□低收入戶/中低收入戶<text:s/></text:p>
            <text:p text:style-name="P222">□其他_______ <text:s/>(此一欄位可多選)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獲獎紀錄</text:p>
          </table:table-cell>
          <table:table-cell table:style-name="TableCell228" table:number-columns-spanned="10">
            <text:p text:style-name="P22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地　址：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手　機：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電　話：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E-mail：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傳　真：</text:span>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簽　章</text:span><text:span text:style-name="T261">：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rows-spanned="4">
            <text:p text:style-name="P266">監</text:p>
            <text:p text:style-name="P267">護</text:p>
            <text:p text:style-name="P268">人</text:p>
            <text:p text:style-name="P269">資</text:p>
            <text:p text:style-name="P270">料</text:p>
          </table:table-cell>
          <table:table-cell table:style-name="TableCell271">
            <text:p text:style-name="P272"><text:span text:style-name="T273">姓　名：</text:span>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與受推薦人關係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地　址：<text:s/></text:p>
          </table:table-cell>
          <table:table-cell table:style-name="TableCell285" table:number-columns-spanned="10">
            <text:p text:style-name="P286"><text:span text:style-name="T287">□</text:span><text:span text:style-name="T288">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電　話：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手　機：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傳　真：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E-mail：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rows-spanned="4">
            <text:p text:style-name="P311">緊</text:p>
            <text:p text:style-name="P312">急</text:p>
            <text:p text:style-name="P313">連</text:p>
            <text:p text:style-name="P314">絡</text:p>
            <text:p text:style-name="P315">人</text:p>
          </table:table-cell>
          <table:table-cell table:style-name="TableCell316">
            <text:p text:style-name="P317"><text:span text:style-name="T318">姓　名：</text:span>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與受推薦人關係</text:span>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地　址：</text:p>
          </table:table-cell>
          <table:table-cell table:style-name="TableCell330" table:number-columns-spanned="10">
            <text:p text:style-name="P331"><text:span text:style-name="T332">□</text:span><text:span text:style-name="T333">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電　話：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手　機：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傳　真：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E-mail：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rows-spanned="8">
            <text:p text:style-name="P356">推</text:p>
            <text:p text:style-name="P357">薦</text:p>
            <text:p text:style-name="P358">學</text:p>
            <text:p text:style-name="P359">校</text:p>
            <text:p text:style-name="P360">或</text:p>
            <text:p text:style-name="P361">社</text:p>
            <text:p text:style-name="P362">會</text:p>
            <text:p text:style-name="P363">團</text:p>
            <text:p text:style-name="P364">體</text:p>
          </table:table-cell>
          <table:table-cell table:style-name="TableCell365" table:number-columns-spanned="2">
            <text:p text:style-name="P366"><text:span text:style-name="T367">承辦處室</text:span>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5" table:number-rows-spanned="8">
            <text:p text:style-name="P371"><text:span text:style-name="T372">請蓋學校或社會團體印信處</text:span></text:p>
            <text:p text:style-name="P373"><text:span text:style-name="T374">(</text:span><text:span text:style-name="T375">未加蓋學校</text:span><text:span text:style-name="T376">或社會團體</text:span><text:span text:style-name="T377">印信</text:span></text:p>
            <text:p text:style-name="P378"><text:span text:style-name="T379">視為不合格推薦</text:span><text:span text:style-name="T3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承辦人姓名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承辦人電話</text:p>
          </table:table-cell>
          <table:covered-table-cell/>
          <table:table-cell table:style-name="TableCell392" table:number-columns-spanned="4">
            <text:p text:style-name="P393"><text:s text:c="7"/>分機</text:p>
          </table: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承辦人手機</text:p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承辦人傳真</text:p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承辦人電子郵件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承辦人簽章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<text:span text:style-name="T427">校長</text:span><text:span text:style-name="T428">(</text:span><text:span text:style-name="T429">負責人</text:span><text:span text:style-name="T430">)</text:span><text:span text:style-name="T431">簽章</text:span>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35">推薦單位於資料送出前務必再次確認受推薦人之各項資料，相關證明文件留校備查。</text:p>
        </text:list-item>
        <text:list-item>
          <text:p text:style-name="P436">各校或各一社會團體限推薦1名。曾獲其他獎項者請提供新的具體事蹟及佐證資料。</text:p>
        </text:list-item>
        <text:list-item>
          <text:p text:style-name="P437">若發現所推薦之受推薦人之資料與事實不符時，取消其推薦資格。</text:p>
        </text:list-item>
      </text:list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<text:s/>(</text:span><text:span text:style-name="T444">附件</text:span><text:span text:style-name="T445">2)</text:span></text:p>
          </table:table-cell>
        </table:table-row>
      </table:table>
      <text:p text:style-name="P446"><text:span text:style-name="T447">臺中市政府教育局</text:span><text:span text:style-name="T448">2022</text:span><text:span text:style-name="T449">向陽教育獎推薦資料表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受推薦人姓　　名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參加</text:p>
            <text:p text:style-name="P465">組別</text:p>
          </table:table-cell>
          <table:table-cell table:style-name="TableCell466">
            <text:p text:style-name="P467">□國小組</text:p>
            <text:p text:style-name="P468">□國中組</text:p>
            <text:p text:style-name="P469">□高中組</text:p>
          </table:table-cell>
          <table:table-cell table:style-name="TableCell470">
            <text:p text:style-name="P471">受推薦人</text:p>
            <text:p text:style-name="P472">就讀學校</text:p>
            <text:p text:style-name="P473">(全銜)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6">
            <text:p text:style-name="P478">評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<text:span text:style-name="T481">評選配分</text:span></text:p>
          </table:table-cell>
        </table:table-row>
        <table:table-row table:style-name="TableRow482">
          <table:table-cell table:style-name="TableCell483" table:number-rows-spanned="2">
            <text:p text:style-name="P484"><text:span text:style-name="T485">一</text:span><text:span text:style-name="T486">、具體事</text:span><text:span text:style-name="T487">實</text:span></text:p>
          </table:table-cell>
          <table:table-cell table:style-name="TableCell488" table:number-columns-spanned="5">
            <text:p text:style-name="P489"><text:span text:style-name="T490">說明：</text:span><text:span text:style-name="T491">請就下列二項勾選推薦</text:span><text:span text:style-name="T492">(</text:span><text:span text:style-name="T493">可複選</text:span><text:span text:style-name="T494">)</text:span><text:span text:style-name="T495">，詳述說明，並</text:span><text:span text:style-name="T496">檢附具體事實證明。</text:span></text:p>
            <text:p text:style-name="P497"><text:span text:style-name="T498">□</text:span><text:span text:style-name="T499">處於逆境且</text:span><text:span text:style-name="T500">優良品德足堪表率</text:span></text:p>
            <text:p text:style-name="P501"><text:span text:style-name="T502">□</text:span><text:span text:style-name="T503">處於逆境且</text:span><text:span text:style-name="T504">特殊才能出類拔萃</text:span>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<text:span text:style-name="T507">70%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5">
            <text:p text:style-name="P511"><text:span text:style-name="T512">說明：</text:span><text:span text:style-name="T513">內容以</text:span><text:span text:style-name="T514">200~280</text:span><text:span text:style-name="T515">字為限。</text:span></text:p>
            <text:p text:style-name="P516"/>
            <text:p text:style-name="P517"/>
            <text:p text:style-name="P518"><text:span text:style-name="T519">□</text:span><text:span text:style-name="T520">以上具體事實業經推薦單位確實查訪</text:span><text:span text:style-name="T521">(</text:span><text:span text:style-name="T522">完成查訪事宜始可勾選</text:span><text:span text:style-name="T523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<text:span text:style-name="T528">二</text:span><text:span text:style-name="T529">、自</text:span><text:span text:style-name="T530">傳</text:span></text:p>
          </table:table-cell>
          <table:table-cell table:style-name="TableCell531" table:number-columns-spanned="5">
            <text:p text:style-name="P532"><text:span text:style-name="T533">說明：</text:span><text:span text:style-name="T534">內容以</text:span><text:span text:style-name="T535">600~750</text:span><text:span text:style-name="T536">字為限。</text:span></text:p>
            <text:p text:style-name="P537">主題：<text:s text:c="7"/></text:p>
            <text:p text:style-name="P538">(一)心路歷程<text:tab/><text:s text:c="23"/></text:p>
            <text:p text:style-name="P539"/>
            <text:p text:style-name="P540"/>
            <text:p text:style-name="P541">(二)未來願望</text:p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>15%</text:p>
          </table:table-cell>
        </table:table-row>
        <table:table-row table:style-name="TableRow544">
          <table:table-cell table:style-name="TableCell545">
            <text:p text:style-name="P546">三、師長推薦</text:p>
          </table:table-cell>
          <table:table-cell table:style-name="TableCell547" table:number-columns-spanned="5">
            <text:p text:style-name="P548"><text:span text:style-name="T549">說明：</text:span><text:span text:style-name="T550">內容以</text:span><text:span text:style-name="T551">120~180</text:span><text:span text:style-name="T552">字為限。</text:span></text:p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  <text:p text:style-name="P556">5%</text:p>
          </table:table-cell>
        </table:table-row>
        <table:table-row table:style-name="TableRow557">
          <table:table-cell table:style-name="TableCell558">
            <text:p text:style-name="P559">四、資料呈現</text:p>
          </table:table-cell>
          <table:table-cell table:style-name="TableCell560" table:number-columns-spanned="5">
            <text:p text:style-name="P561">相關佐證資料</text:p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>10%</text:p>
          </table:table-cell>
        </table:table-row>
        <text:soft-page-break/>
        <table:table-row table:style-name="TableRow564">
          <table:table-cell table:style-name="TableCell565" table:number-columns-spanned="7">
            <text:p text:style-name="P566"><text:span text:style-name="T567">說</text:span><text:span text:style-name="T568"><text:s/></text:span><text:span text:style-name="T569">明：</text:span><text:span text:style-name="T570">請依規定字數填寫。</text:span></text:p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>(附件3)<text:s/></text:p>
      <text:p text:style-name="P579"><text:span text:style-name="T580">臺中市政府教育局</text:span><text:span text:style-name="T581">2022</text:span><text:span text:style-name="T582">向陽教育獎各校</text:span><text:span text:style-name="T583">(</text:span><text:span text:style-name="T584">單位</text:span><text:span text:style-name="T585">)</text:span><text:span text:style-name="T586">推薦檢核表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項次</text:p>
          </table:table-cell>
          <table:table-cell table:style-name="TableCell594">
            <text:p text:style-name="P595">項目</text:p>
          </table:table-cell>
          <table:table-cell table:style-name="TableCell596">
            <text:p text:style-name="P597">檢核</text:p>
            <text:p text:style-name="P598">(完成請打勾)</text:p>
          </table:table-cell>
        </table:table-row>
        <table:table-row table:style-name="TableRow599">
          <table:table-cell table:style-name="TableCell600">
            <text:p text:style-name="P601">一</text:p>
          </table:table-cell>
          <table:table-cell table:style-name="TableCell602">
            <text:p text:style-name="P603">本校(單位)推薦學生確循校內甄選程序產生</text:p>
          </table:table-cell>
          <table:table-cell table:style-name="TableCell604">
            <text:p text:style-name="P605">□</text:p>
          </table:table-cell>
        </table:table-row>
        <table:table-row table:style-name="TableRow606">
          <table:table-cell table:style-name="TableCell607">
            <text:p text:style-name="P608">二</text:p>
          </table:table-cell>
          <table:table-cell table:style-name="TableCell609">
            <text:p text:style-name="P610">檢附相關附件資料確無遺漏</text:p>
          </table:table-cell>
          <table:table-cell table:style-name="TableCell611">
            <text:p text:style-name="P612">□</text:p>
          </table:table-cell>
        </table:table-row>
        <table:table-row table:style-name="TableRow613">
          <table:table-cell table:style-name="TableCell614">
            <text:p text:style-name="P615">三</text:p>
          </table:table-cell>
          <table:table-cell table:style-name="TableCell616">
            <text:p text:style-name="P617">報名表相關欄位完成核章確認</text:p>
            <text:p text:style-name="P618">1.受推薦人基本資料表承辦人與校長(負責人)簽章、學校或社會團體印信。</text:p>
            <text:p text:style-name="P619">2.各校(單位)推薦檢核表承辦人及學校校長(單位負責人)簽章。</text:p>
          </table:table-cell>
          <table:table-cell table:style-name="TableCell620">
            <text:p text:style-name="P621">□</text:p>
          </table:table-cell>
        </table:table-row>
      </table:table>
      <text:p text:style-name="P622"><text:s text:c="5"/>承辦人<text:s text:c="20"/>學校校長(單位負責人)</text:p>
      <text:p text:style-name="P623"><text:s text:c="25"/></text:p>
      <text:p text:style-name="P624"/>
      <text:p text:style-name="P625">備註：</text:p>
      <text:p text:style-name="P626"><text:span text:style-name="T627"><text:s text:c="4"/></text:span><text:span text:style-name="T628">此「檢核表」由承辦人務必逐項勾選確認，經學校核章後，隨同學生報名資料一併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055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1" style:parent-style-name="頁尾" style:family="paragraph">
      <style:paragraph-properties fo:text-align="center"/>
    </style:style>
    <style:style style:name="T142" style:parent-style-name="預設段落字型" style:family="text">
      <style:text-properties fo:language="zh" fo:country="TW"/>
    </style:style>
    <style:style style:name="P14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ame="MP1" style:page-layout-name="PL1">
      <style:footer>
        <text:p text:style-name="P141"><text:span text:style-name="T142"><text:page-number text:fixed="false">6</text:page-number></text:span></text:p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ng</meta:initial-creator>
    <dc:creator>王柏鈞</dc:creator>
    <meta:creation-date>2022-05-13T01:23:00Z</meta:creation-date>
    <dc:date>2022-05-13T02:31:00Z</dc:date>
    <meta:print-date>2022-05-13T02:27:00Z</meta:print-date>
    <meta:template xlink:href="Normal.dotm" xlink:type="simple"/>
    <meta:editing-cycles>9</meta:editing-cycles>
    <meta:editing-duration>PT300S</meta:editing-duration>
    <meta:document-statistic meta:page-count="6" meta:paragraph-count="6" meta:word-count="484" meta:character-count="3242" meta:row-count="23" meta:non-whitespace-character-count="2764"/>
  </office:meta>
</office:document-meta>
</file>