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style:page-number="1"/>
    </style:style>
    <style:style style:name="P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363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7" style:family="table">
      <style:table-properties style:width="6.9895in" fo:margin-left="-0.0236in" table:align="left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5" style:family="table-row">
      <style:table-row-properties style:min-row-height="0.276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ableRow21" style:family="table-row">
      <style:table-row-properties style:min-row-height="0.280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5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04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045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04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0451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22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1" style:family="table-row">
      <style:table-row-properties style:min-row-height="0.288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6" style:family="table-row">
      <style:table-row-properties style:min-row-height="0.29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045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04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04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045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045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045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045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045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045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045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045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045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045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7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1812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15%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line-height="115%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0.1812in" style:use-optimal-row-height="false"/>
    </style:style>
    <style:style style:name="P2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15%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line-height="115%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Row305" style:family="table-row">
      <style:table-row-properties style:min-row-height="0.1812in" style:use-optimal-row-height="false"/>
    </style:style>
    <style:style style:name="P30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15%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line-height="115%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ableRow320" style:family="table-row">
      <style:table-row-properties style:min-row-height="0.1812in" style:use-optimal-row-height="false"/>
    </style:style>
    <style:style style:name="P3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15%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line-height="115%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Row335" style:family="table-row">
      <style:table-row-properties style:min-row-height="0.1812in" style:use-optimal-row-height="false"/>
    </style:style>
    <style:style style:name="P3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115%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line-height="115%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ableRow350" style:family="table-row">
      <style:table-row-properties style:min-row-height="0.1812in" style:use-optimal-row-height="false"/>
    </style:style>
    <style:style style:name="P3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115%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line-height="115%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ableRow365" style:family="table-row">
      <style:table-row-properties style:min-row-height="0.1812in" style:use-optimal-row-height="false"/>
    </style:style>
    <style:style style:name="P36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115%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line-height="115%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ableRow380" style:family="table-row">
      <style:table-row-properties style:min-row-height="0.1812in" style:use-optimal-row-height="false"/>
    </style:style>
    <style:style style:name="P3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15%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line-height="115%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ableRow395" style:family="table-row">
      <style:table-row-properties style:min-row-height="0.1812in" style:use-optimal-row-height="false"/>
    </style:style>
    <style:style style:name="P39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15%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line-height="115%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ableRow410" style:family="table-row">
      <style:table-row-properties style:min-row-height="0.1812in" style:use-optimal-row-height="false"/>
    </style:style>
    <style:style style:name="P4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15%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line-height="115%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Row423" style:family="table-row">
      <style:table-row-properties style:min-row-height="0.1812in" style:use-optimal-row-height="false"/>
    </style:style>
    <style:style style:name="P42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15%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line-height="115%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42" style:family="table-row">
      <style:table-row-properties style:min-row-height="0.790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47" style:family="table-row">
      <style:table-row-properties style:min-row-height="0.7875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3" style:family="table-row">
      <style:table-row-properties style:min-row-height="0.6812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8" style:family="table-row">
      <style:table-row-properties style:min-row-height="0.6909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4" style:family="table-row">
      <style:table-row-properties style:min-row-height="0.6708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386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 fo:font-size="11pt" style:font-size-asian="11pt" style:font-size-complex="11pt"/>
    </style:style>
    <style:style style:name="P474" style:parent-style-name="內文" style:family="paragraph">
      <style:paragraph-properties fo:margin-right="0.0048in"/>
      <style:text-properties style:font-name-asian="標楷體" fo:font-size="11pt" style:font-size-asian="11pt" style:font-size-complex="11pt"/>
    </style:style>
    <style:style style:name="TableRow475" style:family="table-row">
      <style:table-row-properties style:min-row-height="0.574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 fo:font-size="11pt" style:font-size-asian="11pt" style:font-size-complex="11pt"/>
    </style:style>
    <style:style style:name="TableRow480" style:family="table-row">
      <style:table-row-properties style:min-row-height="0.574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font-size="11pt" style:font-size-asian="11pt" style:font-size-complex="11pt"/>
    </style:style>
    <style:style style:name="TableRow485" style:family="table-row">
      <style:table-row-properties style:min-row-height="2.2763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font-size="11pt" style:font-size-asian="11pt" style:font-size-complex="11pt"/>
    </style:style>
    <style:style style:name="P490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P494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495" style:parent-style-name="內文" style:family="paragraph">
      <style:paragraph-properties fo:margin-top="0.25in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fo:text-align="center" fo:margin-bottom="0.0833in" fo:line-height="0.3472in" fo:margin-left="0.3333in" fo:text-indent="-0.3333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50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92032" draw:id="id0" draw:style-name="a0" draw:name="文字方塊 19" text:anchor-type="paragraph" svg:x="-0.19722in" svg:y="-0.40486in" svg:width="0.90556in" svg:height="0.37431in" style:rel-width="scale" style:rel-height="scale"><draw:text-box><text:p text:style-name="P4">附件1</text:p></draw:text-box><svg:title/><svg:desc/></draw:frame></text:p>
      <text:p text:style-name="P5">115年本國籍領域/科目教師海外短期進修</text:p>
      <text:p text:style-name="P6">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一、報名教師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><text:span text:style-name="T20"><text:s text:c="16"/>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出生年月日</text:p>
            <text:p text:style-name="P29"><text:span text:style-name="T30">(</text:span><text:span text:style-name="T31">西元</text:span><text:span text:style-name="T32">)YYYY</text:span><text:span text:style-name="T33">年</text:span><text:span text:style-name="T34">/MM</text:span><text:span text:style-name="T35">月</text:span><text:span text:style-name="T36">/DD</text:span><text:span text:style-name="T37">日</text:span></text:p>
          </table:table-cell>
          <table:table-cell table:style-name="TableCell38" table:number-columns-spanned="3">
            <text:p text:style-name="P39"><text:s text:c="7"/>年<text:s text:c="4"/>月<text:s text:c="4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□男<text:s text:c="4"/>□女<text:s text:c="2"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3">
            <text:p text:style-name="P49">辦公室電話及分機：</text:p>
            <text:p text:style-name="P50">個人手機：</text:p>
            <text:p text:style-name="P51">住家電話（無則免填）：</text:p>
            <text:p text:style-name="P52">常用電子信箱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緊急連絡人</text:p>
          </table:table-cell>
          <table:table-cell table:style-name="TableCell56" table:number-columns-spanned="3">
            <text:p text:style-name="P57">姓名：</text:p>
            <text:p text:style-name="P58">與報名教師之關係：</text:p>
            <text:p text:style-name="P59">辦公室電話及分機：</text:p>
            <text:p text:style-name="P60">個人手機：</text:p>
            <text:p text:style-name="P61">住家電話（無則免填）：</text:p>
            <text:p text:style-name="P62">常用電子信箱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二、報名資料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學校所屬縣市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服務學校全銜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服務學校代碼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教務/教導主任聯繫資訊</text:p>
          </table:table-cell>
          <table:table-cell table:style-name="TableCell84" table:number-columns-spanned="3">
            <text:p text:style-name="P85">姓名：</text:p>
            <text:p text:style-name="P86">電話：</text:p>
            <text:p text:style-name="P87">信箱：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服務學校類型（擇一勾選）</text:p>
          </table:table-cell>
          <table:table-cell table:style-name="TableCell91" table:number-columns-spanned="3">
            <text:p text:style-name="P92">□偏遠地區學校<text:s text:c="2"/>□非山非市學校<text:s text:c="2"/>□一般地區學校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個人職務類型（擇一勾選）</text:p>
          </table:table-cell>
          <table:table-cell table:style-name="TableCell96" table:number-columns-spanned="3">
            <text:p text:style-name="P97">□專任教師<text:s text:c="2"/>□導師<text:s text:c="2"/>□副組長<text:s text:c="2"/>□組長<text:s text:c="2"/>□主任<text:s text:c="2"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個人教學總年資（填寫）</text:span></text:p>
          </table:table-cell>
          <table:table-cell table:style-name="TableCell102" table:number-columns-spanned="3">
            <text:p text:style-name="P103"><text:span text:style-name="T104">　</text:span><text:span text:style-name="T105"><text:s text:c="2"/></text:span><text:span text:style-name="T106">　</text:span><text:span text:style-name="T107">年</text:span><text:span text:style-name="T108"><text:s text:c="25"/></text:span><text:span text:style-name="T109">（</text:span><text:span text:style-name="T110">計算至</text:span><text:span text:style-name="T111">115</text:span><text:span text:style-name="T112">年</text:span><text:span text:style-name="T113">7</text:span><text:span text:style-name="T114">月</text:span><text:span text:style-name="T115">31</text:span><text:span text:style-name="T116">日</text:span><text:span text:style-name="T117">）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曾參加「中小學雙語教學在職教師增能學分班」（擇一勾選）</text:p>
          </table:table-cell>
          <table:table-cell table:style-name="TableCell121" table:number-columns-spanned="3">
            <text:p text:style-name="P122">□曾參加，並已取得雙語次專長證書</text:p>
            <text:p text:style-name="P123">□曾參加，但尚未取得雙語次專長證書</text:p>
            <text:p text:style-name="P124"><text:span text:style-name="T125">□</text:span><text:span text:style-name="T126">未曾參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英語文語言能力證照</text:p>
          </table:table-cell>
          <table:table-cell table:style-name="TableCell130" table:number-columns-spanned="3">
            <text:p text:style-name="P131"><text:span text:style-name="T132">□</text:span><text:span text:style-name="T133">具英語語言能力</text:span><text:span text:style-name="T134"><text:s text:c="6"/></text:span><text:span text:style-name="T135">級以上，證照名稱及字號：</text:span></text:p>
            <text:p text:style-name="P136"><text:span text:style-name="T137">□</text:span><text:span text:style-name="T138">具英語語言能力</text:span><text:span text:style-name="T139"><text:s text:c="6"/></text:span><text:span text:style-name="T140">級以上，但未取得證照</text:span></text:p>
            <text:p text:style-name="P141">□不具英語語言能力</text:p>
            <text:p text:style-name="P142"><text:span text:style-name="T143">※</text:span><text:span text:style-name="T144">報名教師如有英語文語言能力證明，請務必提供，並請彩色掃描成</text:span><text:span text:style-name="T145">PDF</text:span><text:span text:style-name="T146">檔，交由各校人力網承辦人上傳至報名網站報名；無則免附。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報名資格（擇一勾選）</text:p>
          </table:table-cell>
          <table:table-cell table:style-name="TableCell150" table:number-columns-spanned="3">
            <text:p text:style-name="P151"><text:span text:style-name="T152">□</text:span><text:span text:style-name="T153">教育部國民及學前教育署核定</text:span><text:span text:style-name="T154">114</text:span><text:span text:style-name="T155">學年度實施「推動公立國民中小學雙語生活化校園計畫（模式二及模式四）」學校之教師</text:span></text:p>
            <text:p text:style-name="P156"><text:span text:style-name="T157">□</text:span><text:span text:style-name="T158">114</text:span><text:span text:style-name="T159">學年度縣市核定自辦雙語課程計畫學校之教師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學校推薦序位（擇一勾選）</text:p>
            <text:p text:style-name="P163"><text:span text:style-name="T164">※</text:span><text:span text:style-name="T165">僅辦理「推動公立國民中小學雙語生活化校園計畫」之學校須勾選序位，並請確認與同校同領域其他教師序位不重複。</text:span></text:p>
          </table:table-cell>
          <table:table-cell table:style-name="TableCell166" table:number-columns-spanned="3">
            <text:p text:style-name="P167"><text:span text:style-name="T168">□</text:span><text:span text:style-name="T169">本校＿＿領域第</text:span><text:span text:style-name="T170">1</text:span><text:span text:style-name="T171">序位</text:span></text:p>
            <text:p text:style-name="P172"><text:span text:style-name="T173">□</text:span><text:span text:style-name="T174">本校＿＿領域第</text:span><text:span text:style-name="T175">2</text:span><text:span text:style-name="T176">序位</text:span><text:span text:style-name="T177"><text:s/></text:span></text:p>
            <text:p text:style-name="P178"><text:span text:style-name="T179">□</text:span><text:span text:style-name="T180">本校＿＿領域第</text:span><text:span text:style-name="T181">3</text:span><text:span text:style-name="T182">序位</text:span></text:p>
          </table:table-cell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報名教師擔任雙語教學職務</text:p>
            <text:p text:style-name="P186">（擇一勾選）</text:p>
          </table:table-cell>
          <table:table-cell table:style-name="TableCell187" table:number-columns-spanned="3">
            <text:p text:style-name="P188">□實際任教雙語教學教師</text:p>
            <text:p text:style-name="P189">□協助雙語備課或發展課程之教師</text:p>
            <text:p text:style-name="P190"><text:span text:style-name="T191">□</text:span><text:span text:style-name="T192">協助雙語教學之行政教師</text:span><text:span text:style-name="T193">/</text:span><text:span text:style-name="T194">組長</text:span><text:span text:style-name="T195">/</text:span><text:span text:style-name="T196">主任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報名教師雙語教學年資（填寫）</text:span></text:p>
          </table:table-cell>
          <table:table-cell table:style-name="TableCell201" table:number-columns-spanned="3">
            <text:p text:style-name="P202"><text:span text:style-name="T203">　</text:span><text:span text:style-name="T204"><text:s text:c="2"/></text:span><text:span text:style-name="T205">　</text:span><text:span text:style-name="T206">年</text:span><text:span text:style-name="T207"><text:s text:c="25"/></text:span><text:span text:style-name="T208">（</text:span><text:span text:style-name="T209">計算至</text:span><text:span text:style-name="T210">115</text:span><text:span text:style-name="T211">年</text:span><text:span text:style-name="T212">7</text:span><text:span text:style-name="T213">月</text:span><text:span text:style-name="T214">31</text:span><text:span text:style-name="T215">日</text:span><text:span text:style-name="T216">）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報名教師雙語教學授課或協助雙語教學之領域/科目（請依國教署或縣市核定實施之領域/科目勾選，如勾選其他，請填寫授課領域/科目）</text:p>
          </table:table-cell>
          <table:table-cell table:style-name="TableCell220" table:number-columns-spanned="3">
            <text:p text:style-name="P221">□藝術領域-音樂<text:s text:c="7"/>□藝術領域-視覺藝術<text:s text:c="3"/>□藝術領域-表演藝術</text:p>
            <text:p text:style-name="P222">□健體領域-健康<text:s text:c="7"/>□健體領域-體育</text:p>
            <text:p text:style-name="P223">□綜合活動領域-生活課程<text:s text:c="2"/>□綜合領域-國小綜合活動</text:p>
            <text:p text:style-name="P224">□綜合活動領域-家政<text:s text:c="3"/>□綜合活動領域-童軍<text:s text:c="3"/>□綜合活動領域-輔導</text:p>
            <text:p text:style-name="P225"><text:span text:style-name="T226">□</text:span><text:span text:style-name="T227">STEM</text:span><text:span text:style-name="T228"><text:s text:c="2"/></text:span></text:p>
            <text:p text:style-name="P229"><text:span text:style-name="T230">□</text:span><text:span text:style-name="T231">其他</text:span><text:span text:style-name="T232">-</text:span><text:span text:style-name="T233"><text:s text:c="4"/></text:span><text:span text:style-name="T234">領域</text:span><text:span text:style-name="T235"><text:s text:c="5"/></text:span><text:span text:style-name="T236">科目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報名教師雙語授課或協助雙語教學之授課年級（勾選，可複選）</text:p>
          </table:table-cell>
          <table:table-cell table:style-name="TableCell240" table:number-columns-spanned="3">
            <text:p text:style-name="P241">□國小一年級<text:s text:c="4"/>□國小二年級<text:s text:c="4"/>□國小三年級</text:p>
            <text:p text:style-name="P242">□國小四年級<text:s text:c="4"/>□國小五年級<text:s text:c="4"/>□國小六年級</text:p>
            <text:p text:style-name="P243"><text:span text:style-name="T244">□</text:span><text:span text:style-name="T245">國中七年級</text:span><text:span text:style-name="T246"><text:s text:c="4"/>□</text:span><text:span text:style-name="T247">國中八年級</text:span><text:span text:style-name="T248"><text:s text:c="4"/>□</text:span><text:span text:style-name="T249">國中九年級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每週雙語教學節數/協助節數</text:p>
            <text:p text:style-name="P253"><text:span text:style-name="T254">（</text:span><text:span text:style-name="T255">勾選並填寫）</text:span></text:p>
          </table:table-cell>
          <table:table-cell table:style-name="TableCell256" table:number-columns-spanned="3">
            <text:p text:style-name="P257"><text:span text:style-name="T258">□</text:span><text:span text:style-name="T259">每週實際進行雙語教學</text:span><text:span text:style-name="T260"><text:s text:c="4"/></text:span><text:span text:style-name="T261">節課</text:span></text:p>
            <text:p text:style-name="P262"><text:span text:style-name="T263">□</text:span><text:span text:style-name="T264">每週協助備課或發展雙語課程</text:span><text:span text:style-name="T265"><text:s text:c="4"/></text:span><text:span text:style-name="T266">節課</text:span></text:p>
            <text:p text:style-name="P267"><text:span text:style-name="T268">□</text:span><text:span text:style-name="T269">每週處理雙語教學行政</text:span><text:span text:style-name="T270"><text:s text:c="4"/></text:span><text:span text:style-name="T271">節課</text:span></text:p>
            <text:p text:style-name="P272"><text:span text:style-name="T273">※</text:span><text:span text:style-name="T274">雙語教</text:span><text:span text:style-name="T275">學節數須與「國民中小學教職員人力資源網</text:span><text:span text:style-name="T276">2.0</text:span><text:span text:style-name="T277">」所登錄之教師每週授課節數表相符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rows-spanned="11">
            <text:p text:style-name="P280">報名組別及班別（得就同領域/科目勾選）</text:p>
          </table:table-cell>
          <table:table-cell table:style-name="TableCell281">
            <text:p text:style-name="P282"><text:span text:style-name="T283">□</text:span><text:span text:style-name="T284">澳洲</text:span></text:p>
          </table:table-cell>
          <table:table-cell table:style-name="TableCell285">
            <text:p text:style-name="P286">昆士蘭科技大學</text:p>
          </table:table-cell>
          <table:table-cell table:style-name="TableCell287">
            <text:p text:style-name="P288"><text:span text:style-name="T289">國中小音樂（</text:span><text:span text:style-name="T290">115.07.06-115.07.24</text:span><text:span text:style-name="T291">）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□</text:span><text:span text:style-name="T297">澳洲</text:span></text:p>
          </table:table-cell>
          <table:table-cell table:style-name="TableCell298">
            <text:p text:style-name="P299">昆士蘭科技大學</text:p>
          </table:table-cell>
          <table:table-cell table:style-name="TableCell300">
            <text:p text:style-name="P301"><text:span text:style-name="T302">國中小表演藝術（</text:span><text:span text:style-name="T303">115.07.20-115.08.07</text:span><text:span text:style-name="T304">）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□</text:span><text:span text:style-name="T310">澳洲</text:span></text:p>
          </table:table-cell>
          <table:table-cell table:style-name="TableCell311">
            <text:p text:style-name="P312">阿得雷德大學</text:p>
          </table:table-cell>
          <table:table-cell table:style-name="TableCell313">
            <text:p text:style-name="P314"><text:span text:style-name="T315">國中小視覺藝術</text:span><text:span text:style-name="T316">A</text:span><text:span text:style-name="T317">（</text:span><text:span text:style-name="T318">115.07.13-115.07.31</text:span><text:span text:style-name="T319">）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□</text:span><text:span text:style-name="T325">澳洲</text:span></text:p>
          </table:table-cell>
          <table:table-cell table:style-name="TableCell326">
            <text:p text:style-name="P327">阿得雷德大學</text:p>
          </table:table-cell>
          <table:table-cell table:style-name="TableCell328">
            <text:p text:style-name="P329"><text:span text:style-name="T330">國中小視覺藝術</text:span><text:span text:style-name="T331">B</text:span><text:span text:style-name="T332">（</text:span><text:span text:style-name="T333">115.07.20-115.08.07</text:span><text:span text:style-name="T334">）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□</text:span><text:span text:style-name="T340">紐西蘭</text:span></text:p>
          </table:table-cell>
          <table:table-cell table:style-name="TableCell341">
            <text:p text:style-name="P342">奧克蘭科技大學</text:p>
          </table:table-cell>
          <table:table-cell table:style-name="TableCell343">
            <text:p text:style-name="P344"><text:span text:style-name="T345">國小健體</text:span><text:span text:style-name="T346">A</text:span><text:span text:style-name="T347">（</text:span><text:span text:style-name="T348">115.07.13-115.07.31</text:span><text:span text:style-name="T349">）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□</text:span><text:span text:style-name="T355">紐西蘭</text:span></text:p>
          </table:table-cell>
          <table:table-cell table:style-name="TableCell356">
            <text:p text:style-name="P357">奧克蘭科技大學</text:p>
          </table:table-cell>
          <table:table-cell table:style-name="TableCell358">
            <text:p text:style-name="P359"><text:span text:style-name="T360">國小健體</text:span><text:span text:style-name="T361">B</text:span><text:span text:style-name="T362">（</text:span><text:span text:style-name="T363">115.07.27-115.08.14</text:span><text:span text:style-name="T364">）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□</text:span><text:span text:style-name="T370">美國</text:span></text:p>
          </table:table-cell>
          <table:table-cell table:style-name="TableCell371">
            <text:p text:style-name="P372">Integrity Education International Inc.</text:p>
          </table:table-cell>
          <table:table-cell table:style-name="TableCell373">
            <text:p text:style-name="P374"><text:span text:style-name="T375">國中健體</text:span><text:span text:style-name="T376"><text:s text:c="2"/></text:span><text:span text:style-name="T377">（</text:span><text:span text:style-name="T378">115.07.13-115.07.31</text:span><text:span text:style-name="T379">）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□</text:span><text:span text:style-name="T385">澳洲</text:span></text:p>
          </table:table-cell>
          <table:table-cell table:style-name="TableCell386">
            <text:p text:style-name="P387">葛瑞菲斯大學</text:p>
          </table:table-cell>
          <table:table-cell table:style-name="TableCell388">
            <text:p text:style-name="P389"><text:span text:style-name="T390">國小綜合活動</text:span><text:span text:style-name="T391">A</text:span><text:span text:style-name="T392">（</text:span><text:span text:style-name="T393">115.07.06-115.07.24</text:span><text:span text:style-name="T394">）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□</text:span><text:span text:style-name="T400">澳洲</text:span></text:p>
          </table:table-cell>
          <table:table-cell table:style-name="TableCell401">
            <text:p text:style-name="P402">葛瑞菲斯大學</text:p>
          </table:table-cell>
          <table:table-cell table:style-name="TableCell403">
            <text:p text:style-name="P404"><text:span text:style-name="T405">國小綜合活動</text:span><text:span text:style-name="T406">B</text:span><text:span text:style-name="T407">（</text:span><text:span text:style-name="T408">115.07.20-115.08.07</text:span><text:span text:style-name="T409">）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□</text:span><text:span text:style-name="T415">澳洲</text:span></text:p>
          </table:table-cell>
          <table:table-cell table:style-name="TableCell416">
            <text:p text:style-name="P417">皇家墨爾本理工大學</text:p>
          </table:table-cell>
          <table:table-cell table:style-name="TableCell418">
            <text:p text:style-name="P419"><text:span text:style-name="T420">國中綜合活動（</text:span><text:span text:style-name="T421">115.07.20-115.08.07</text:span><text:span text:style-name="T422">）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□</text:span><text:span text:style-name="T428">澳洲</text:span></text:p>
          </table:table-cell>
          <table:table-cell table:style-name="TableCell429">
            <text:p text:style-name="P430">皇家墨爾本理工大學</text:p>
          </table:table-cell>
          <table:table-cell table:style-name="TableCell431">
            <text:p text:style-name="P432"><text:span text:style-name="T433">STEM</text:span><text:span text:style-name="T434">（</text:span><text:span text:style-name="T435">115.07.20-115.08.07</text:span><text:span text:style-name="T436">）</text:span></text:p>
          </table:table-cell>
        </table:table-row>
        <table:table-row table:style-name="TableRow437">
          <table:table-cell table:style-name="TableCell438" table:number-columns-spanned="4">
            <text:p text:style-name="P439"><text:span text:style-name="T440">以下資料係審查重點，</text:span><text:span text:style-name="T441">請報名教師具體陳述。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請說明您參與研習之動機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請說明您目前教學遭遇到的困難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請說明您對研習課程內容之期望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請描述您與他人合作時最大的優勢</text:span>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ext:soft-page-break/>
        <table:table-row table:style-name="TableRow464">
          <table:table-cell table:style-name="TableCell465">
            <text:p text:style-name="P466">請描述您過去曾經協助解決紛爭的一次經驗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申請人簽名</text:p>
          </table:table-cell>
          <table:table-cell table:style-name="TableCell472" table:number-columns-spanned="3">
            <text:p text:style-name="P473"/>
            <text:p text:style-name="P474">　　　　　　　　（印出後親筆簽名，清晰彩色掃描成PDF檔）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教務主任核章（職名章）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校長核章（職名章）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學校用印（關防章）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</table:table>
      <text:p text:style-name="P490"><text:span text:style-name="T491">※</text:span><text:span text:style-name="T492">報名教師應詳閱切結承諾書及權利義務配合事項，上述填寫資料應屬實</text:span><text:span text:style-name="T493">，如有不實，經查獲者，除喪失本計畫錄取資格外，已獲取之公費補助應全數返還，並應負相關法律責任。</text:span></text:p>
      <text:p text:style-name="P494"/>
      <text:p text:style-name="P495"><text:span text:style-name="T496">中華民國</text:span><text:span text:style-name="T497"><text:s text:c="10"/></text:span><text:span text:style-name="T498">年</text:span><text:span text:style-name="T499"><text:s text:c="10"/></text:span><text:span text:style-name="T500">月</text:span><text:span text:style-name="T501"><text:s text:c="10"/></text:span><text:span text:style-name="T502">日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1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_1" style:display-name="LFO2_1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3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color="#000000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" style:display-name="LFO3">
      <text:list-level-style-number text:level="1" text:style-name="WW_CharLFO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4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 style:display-name="LFO5">
      <text:list-level-style-number text:level="1" text:style-name="WW_CharLFO5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w032</dc:creator>
    <meta:creation-date>2026-01-08T13:48:00Z</meta:creation-date>
    <dc:date>2026-01-08T13:48:00Z</dc:date>
    <meta:print-date>2025-12-09T05:59:00Z</meta:print-date>
    <meta:template xlink:href="Normal" xlink:type="simple"/>
    <meta:editing-cycles>2</meta:editing-cycles>
    <meta:editing-duration>PT60S</meta:editing-duration>
    <meta:user-defined meta:name="GrammarlyDocumentId">e91b091115d0a9c08967a88fc538f3473dcbba6091acbebf10c61570c94a7703</meta:user-defined>
    <meta:document-statistic meta:page-count="3" meta:paragraph-count="4" meta:word-count="333" meta:character-count="2231" meta:row-count="15" meta:non-whitespace-character-count="1902"/>
  </office:meta>
</office:document-meta>
</file>