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2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2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2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2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2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3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3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3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3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4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4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4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4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5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5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5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5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6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6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6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6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bullet>
      <text:list-level-style-bullet text:level="2" text:style-name="WW_CharLFO7LVL2" text:bullet-char="•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style-name="WW_CharLFO7LVL4" text:bullet-char="•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bullet>
      <text:list-level-style-bullet text:level="5" text:style-name="WW_CharLFO7LVL5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6" text:style-name="WW_CharLFO7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7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7LVL8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  <text:list-level-style-bullet text:level="9" text:style-name="WW_CharLFO7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194in" text:min-label-width="0.1937in" text:list-level-position-and-space-mode="label-alignment">
          <style:list-level-label-alignment text:label-followed-by="listtab" fo:margin-left="0.0743in" fo:text-indent="-0.1937in"/>
        </style:list-level-properties>
      </text:list-level-style-number>
      <text:list-level-style-bullet text:level="2" text:style-name="WW_CharLFO9LVL2" text:bullet-char="•">
        <style:list-level-properties text:space-before="0.2326in" text:min-label-width="0.1937in" text:list-level-position-and-space-mode="label-alignment">
          <style:list-level-label-alignment text:label-followed-by="listtab" fo:margin-left="0.4263in" fo:text-indent="-0.1937in"/>
        </style:list-level-properties>
      </text:list-level-style-bullet>
      <text:list-level-style-bullet text:level="3" text:style-name="WW_CharLFO9LVL3" text:bullet-char="•">
        <style:list-level-properties text:space-before="0.5895in" text:min-label-width="0.1937in" text:list-level-position-and-space-mode="label-alignment">
          <style:list-level-label-alignment text:label-followed-by="listtab" fo:margin-left="0.7833in" fo:text-indent="-0.1937in"/>
        </style:list-level-properties>
      </text:list-level-style-bullet>
      <text:list-level-style-bullet text:level="4" text:style-name="WW_CharLFO9LVL4" text:bullet-char="•">
        <style:list-level-properties text:space-before="0.9465in" text:min-label-width="0.1937in" text:list-level-position-and-space-mode="label-alignment">
          <style:list-level-label-alignment text:label-followed-by="listtab" fo:margin-left="1.1402in" fo:text-indent="-0.1937in"/>
        </style:list-level-properties>
      </text:list-level-style-bullet>
      <text:list-level-style-bullet text:level="5" text:style-name="WW_CharLFO9LVL5" text:bullet-char="•">
        <style:list-level-properties text:space-before="1.3034in" text:min-label-width="0.1937in" text:list-level-position-and-space-mode="label-alignment">
          <style:list-level-label-alignment text:label-followed-by="listtab" fo:margin-left="1.4972in" fo:text-indent="-0.1937in"/>
        </style:list-level-properties>
      </text:list-level-style-bullet>
      <text:list-level-style-bullet text:level="6" text:style-name="WW_CharLFO9LVL6" text:bullet-char="•">
        <style:list-level-properties text:space-before="1.6604in" text:min-label-width="0.1937in" text:list-level-position-and-space-mode="label-alignment">
          <style:list-level-label-alignment text:label-followed-by="listtab" fo:margin-left="1.8541in" fo:text-indent="-0.1937in"/>
        </style:list-level-properties>
      </text:list-level-style-bullet>
      <text:list-level-style-bullet text:level="7" text:style-name="WW_CharLFO9LVL7" text:bullet-char="•">
        <style:list-level-properties text:space-before="2.0173in" text:min-label-width="0.1937in" text:list-level-position-and-space-mode="label-alignment">
          <style:list-level-label-alignment text:label-followed-by="listtab" fo:margin-left="2.2111in" fo:text-indent="-0.1937in"/>
        </style:list-level-properties>
      </text:list-level-style-bullet>
      <text:list-level-style-bullet text:level="8" text:style-name="WW_CharLFO9LVL8" text:bullet-char="•">
        <style:list-level-properties text:space-before="2.3743in" text:min-label-width="0.1937in" text:list-level-position-and-space-mode="label-alignment">
          <style:list-level-label-alignment text:label-followed-by="listtab" fo:margin-left="2.568in" fo:text-indent="-0.1937in"/>
        </style:list-level-properties>
      </text:list-level-style-bullet>
      <text:list-level-style-bullet text:level="9" text:style-name="WW_CharLFO9LVL9" text:bullet-char="•">
        <style:list-level-properties text:space-before="2.7312in" text:min-label-width="0.1937in" text:list-level-position-and-space-mode="label-alignment">
          <style:list-level-label-alignment text:label-followed-by="listtab" fo:margin-left="2.925in" fo:text-indent="-0.1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2104in" text:list-level-position-and-space-mode="label-alignment">
          <style:list-level-label-alignment text:label-followed-by="listtab" fo:margin-left="0.284in" fo:text-indent="-0.2104in"/>
        </style:list-level-properties>
      </text:list-level-style-number>
      <text:list-level-style-bullet text:level="2" text:style-name="WW_CharLFO10LVL2" text:bullet-char="•">
        <style:list-level-properties text:space-before="0.4034in" text:min-label-width="0.2104in" text:list-level-position-and-space-mode="label-alignment">
          <style:list-level-label-alignment text:label-followed-by="listtab" fo:margin-left="0.6138in" fo:text-indent="-0.2104in"/>
        </style:list-level-properties>
      </text:list-level-style-bullet>
      <text:list-level-style-bullet text:level="3" text:style-name="WW_CharLFO10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0LVL4" text:bullet-char="•">
        <style:list-level-properties text:space-before="1.0756in" text:min-label-width="0.2104in" text:list-level-position-and-space-mode="label-alignment">
          <style:list-level-label-alignment text:label-followed-by="listtab" fo:margin-left="1.2861in" fo:text-indent="-0.2104in"/>
        </style:list-level-properties>
      </text:list-level-style-bullet>
      <text:list-level-style-bullet text:level="5" text:style-name="WW_CharLFO10LVL5" text:bullet-char="•">
        <style:list-level-properties text:space-before="1.4118in" text:min-label-width="0.2104in" text:list-level-position-and-space-mode="label-alignment">
          <style:list-level-label-alignment text:label-followed-by="listtab" fo:margin-left="1.6222in" fo:text-indent="-0.2104in"/>
        </style:list-level-properties>
      </text:list-level-style-bullet>
      <text:list-level-style-bullet text:level="6" text:style-name="WW_CharLFO10LVL6" text:bullet-char="•">
        <style:list-level-properties text:space-before="1.7479in" text:min-label-width="0.2104in" text:list-level-position-and-space-mode="label-alignment">
          <style:list-level-label-alignment text:label-followed-by="listtab" fo:margin-left="1.9583in" fo:text-indent="-0.2104in"/>
        </style:list-level-properties>
      </text:list-level-style-bullet>
      <text:list-level-style-bullet text:level="7" text:style-name="WW_CharLFO10LVL7" text:bullet-char="•">
        <style:list-level-properties text:space-before="2.084in" text:min-label-width="0.2104in" text:list-level-position-and-space-mode="label-alignment">
          <style:list-level-label-alignment text:label-followed-by="listtab" fo:margin-left="2.2944in" fo:text-indent="-0.2104in"/>
        </style:list-level-properties>
      </text:list-level-style-bullet>
      <text:list-level-style-bullet text:level="8" text:style-name="WW_CharLFO10LVL8" text:bullet-char="•">
        <style:list-level-properties text:space-before="2.4201in" text:min-label-width="0.2104in" text:list-level-position-and-space-mode="label-alignment">
          <style:list-level-label-alignment text:label-followed-by="listtab" fo:margin-left="2.6305in" fo:text-indent="-0.2104in"/>
        </style:list-level-properties>
      </text:list-level-style-bullet>
      <text:list-level-style-bullet text:level="9" text:style-name="WW_CharLFO10LVL9" text:bullet-char="•">
        <style:list-level-properties text:space-before="2.7562in" text:min-label-width="0.2104in" text:list-level-position-and-space-mode="label-alignment">
          <style:list-level-label-alignment text:label-followed-by="listtab" fo:margin-left="2.9666in" fo:text-indent="-0.2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1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1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1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1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1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1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1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1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2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2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2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2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2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2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2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本文" style:family="paragraph">
      <style:paragraph-properties fo:margin-top="0.0006in" fo:margin-left="0.3347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4" style:parent-style-name="本文" style:family="paragraph">
      <style:paragraph-properties fo:margin-top="0.0006in" fo:line-height="115%" fo:text-indent="-0.3347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S1" style:family="section">
      <style:section-properties fo:margin-left="0in" fo:margin-right="0in" style:writing-mode="lr-tb"/>
    </style:style>
    <style:style style:name="P6" style:parent-style-name="本文" style:family="paragraph">
      <style:paragraph-properties fo:line-height="115%" fo:margin-left="0.6694in" fo:margin-right="0.2597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6" style:parent-style-name="本文" style:family="paragraph">
      <style:paragraph-properties fo:margin-top="0.0006in" fo:line-height="115%" fo:margin-left="0.3347in" fo:margin-right="1.926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" style:parent-style-name="本文" style:family="paragraph">
      <style:paragraph-properties fo:margin-top="0.0361in"/>
      <style:text-properties style:font-name="Times New Roman" style:font-name-asian="標楷體" style:font-name-complex="Times New Roman"/>
    </style:style>
    <style:style style:name="P26" style:parent-style-name="本文" style:family="paragraph">
      <style:paragraph-properties fo:line-height="0.2041in" fo:margin-left="0.001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8" style:parent-style-name="本文" style:family="paragraph">
      <style:paragraph-properties fo:line-height="0.293in" fo:margin-lef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9" style:parent-style-name="本文" style:family="paragraph">
      <style:paragraph-properties fo:margin-top="0.0027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44" style:parent-style-name="本文" style:family="paragraph">
      <style:paragraph-properties fo:margin-top="0.0368in" fo:line-height="115%" fo:margin-left="0.668in" fo:margin-right="0.2597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53" style:parent-style-name="本文" style:family="paragraph">
      <style:paragraph-properties fo:margin-top="0.0368in"/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fo:margin-top="0.0006in" fo:margin-left="0.00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56" style:parent-style-name="本文" style:family="paragraph">
      <style:paragraph-properties fo:margin-top="0.0361in" fo:line-height="115%" fo:margin-left="0.668in" fo:margin-right="0.0923in" fo:text-indent="-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本文" style:family="paragraph">
      <style:paragraph-properties fo:margin-left="0.33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84" style:parent-style-name="本文" style:family="paragraph">
      <style:paragraph-properties fo:margin-top="0.0368in" fo:line-height="115%" fo:margin-left="0.668in" fo:margin-right="0.09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06" style:parent-style-name="本文" style:family="paragraph">
      <style:paragraph-properties fo:line-height="115%" fo:margin-left="0.3347in" fo:margin-right="2.009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555in" style:text-scale="150%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本文" style:family="paragraph">
      <style:paragraph-properties fo:margin-top="0.0006in" fo:line-height="115%" fo:margin-left="0.668in" fo:margin-right="0.0083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48" style:parent-style-name="本文" style:family="paragraph">
      <style:paragraph-properties fo:margin-top="0.0368in"/>
      <style:text-properties style:font-name="Times New Roman" style:font-name-asian="標楷體" style:font-name-complex="Times New Roman"/>
    </style:style>
    <style:style style:name="P149" style:parent-style-name="本文" style:family="paragraph">
      <style:paragraph-properties fo:line-height="115%" fo:margin-left="0.3347in" fo:margin-right="4.2152in" fo:text-indent="-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5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174" style:parent-style-name="本文" style:family="paragraph">
      <style:paragraph-properties fo:margin-top="0.0361in" fo:margin-left="1.001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177" style:parent-style-name="清單段落" style:family="paragraph">
      <style:paragraph-properties fo:margin-top="0.0368in" fo:line-height="115%" fo:margin-right="0.0083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letter-spacing="-0.0069i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08" style:parent-style-name="本文" style:family="paragraph">
      <style:paragraph-properties fo:margin-top="0.0006in" fo:margin-left="0.334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3" style:parent-style-name="清單段落" style:family="paragraph">
      <style:paragraph-properties fo:margin-top="0.0368in" fo:line-height="115%" fo:margin-right="0.0506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3" style:parent-style-name="清單段落" style:family="paragraph">
      <style:paragraph-properties fo:margin-top="0in" fo:line-height="115%" fo:margin-left="1.0041in" fo:margin-right="0.0076in" fo:text-indent="-0.3347in">
        <style:tab-stops>
          <style:tab-stop style:type="left" style:position="-0.0027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letter-spacing="-0.0104i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P250" style:parent-style-name="本文" style:master-page-name="MP2" style:family="paragraph">
      <style:paragraph-properties fo:break-before="page" fo:margin-top="0.0187in" fo:margin-left="1.001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0.0416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54" style:parent-style-name="清單段落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262" style:parent-style-name="清單段落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69" style:parent-style-name="本文" style:family="paragraph">
      <style:paragraph-properties fo:margin-top="0.0368in" fo:margin-left="0.001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73" style:parent-style-name="本文" style:family="paragraph">
      <style:paragraph-properties fo:margin-top="0.0729in"/>
      <style:text-properties style:font-name="Times New Roman" style:font-name-asian="標楷體" style:font-name-complex="Times New Roman"/>
    </style:style>
    <style:style style:name="P274" style:parent-style-name="本文" style:family="paragraph">
      <style:paragraph-properties fo:line-height="115%" fo:margin-left="0.3347in" fo:margin-right="4.093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81" style:parent-style-name="清單段落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83" style:parent-style-name="清單段落" style:family="paragraph">
      <style:paragraph-properties fo:margin-top="0.0361in" fo:line-height="115%" fo:margin-right="0.0916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293" style:parent-style-name="本文" style:family="paragraph">
      <style:paragraph-properties fo:margin-top="0.0006in" fo:margin-left="0.3347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98" style:parent-style-name="清單段落" style:family="paragraph">
      <style:paragraph-properties fo:margin-top="0.0361in" fo:line-height="115%" fo:margin-right="0.259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00" style:parent-style-name="清單段落" style:family="paragraph">
      <style:paragraph-properties fo:line-height="115%" fo:margin-right="0.0083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13" style:parent-style-name="清單段落" style:family="paragraph">
      <style:paragraph-properties fo:line-height="115%" fo:margin-right="0.0916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15" style:parent-style-name="清單段落" style:family="paragraph">
      <style:paragraph-properties fo:margin-top="0in" fo:line-height="115%" fo:margin-right="0.175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326" style:parent-style-name="本文" style:family="paragraph">
      <style:paragraph-properties fo:margin-top="0.0006in" fo:margin-left="0.001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28" style:parent-style-name="本文" style:family="paragraph">
      <style:paragraph-properties fo:margin-top="0.0361in" fo:line-height="115%" fo:margin-left="0.668in" fo:margin-right="0.2597in" fo:text-indent="-0.333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33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6" style:parent-style-name="清單段落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8" style:parent-style-name="本文" style:family="paragraph">
      <style:paragraph-properties fo:margin-top="0.0368in" fo:margin-left="0.334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P347" style:parent-style-name="本文" style:family="paragraph">
      <style:paragraph-properties fo:margin-top="0.0361in" fo:line-height="115%" fo:margin-left="0.668in" fo:margin-right="0.093in" fo:text-indent="-0.333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52" style:parent-style-name="本文" style:family="paragraph">
      <style:paragraph-properties fo:margin-top="0.0006in" fo:margin-left="0.3347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57" style:parent-style-name="本文" style:family="paragraph">
      <style:paragraph-properties fo:margin-top="0.0361in" fo:line-height="115%" fo:margin-left="0.668in" fo:margin-right="0.093in" fo:text-indent="-0.33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62" style:parent-style-name="本文" style:family="paragraph">
      <style:paragraph-properties fo:margin-top="0.0006in" fo:line-height="115%" fo:margin-left="0.668in" fo:margin-right="0.0923in" fo:text-indent="-0.333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77" style:parent-style-name="本文" style:family="paragraph">
      <style:paragraph-properties fo:margin-top="0.0006in" fo:margin-left="0.3347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8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0" style:parent-style-name="本文" style:family="paragraph">
      <style:paragraph-properties fo:margin-top="0.0166in"/>
      <style:text-properties style:font-name="Times New Roman" style:font-name-asian="標楷體" style:font-name-complex="Times New Roman" fo:font-size="10pt" style:font-size-asian="10pt"/>
    </style:style>
    <style:style style:name="P391" style:parent-style-name="內文" style:family="paragraph">
      <style:paragraph-properties fo:text-align="center" fo:margin-top="0.0006in" fo:margin-left="0.0979in" fo:margin-right="0.097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P393" style:parent-style-name="本文" style:master-page-name="MP3" style:family="paragraph">
      <style:paragraph-properties fo:break-before="page"/>
      <style:text-properties style:font-name="Times New Roman" style:font-name-asian="標楷體" style:font-name-complex="Times New Roman"/>
    </style:style>
    <style:style style:name="P397" style:parent-style-name="標題1" style:family="paragraph">
      <style:paragraph-properties fo:margin-left="1.7881in" fo:text-indent="0.097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olumn403" style:family="table-column">
      <style:table-column-properties style:column-width="1.0833in" style:use-optimal-column-width="false"/>
    </style:style>
    <style:style style:name="TableColumn404" style:family="table-column">
      <style:table-column-properties style:column-width="1.2805in" style:use-optimal-column-width="false"/>
    </style:style>
    <style:style style:name="TableColumn405" style:family="table-column">
      <style:table-column-properties style:column-width="1.5756in" style:use-optimal-column-width="false"/>
    </style:style>
    <style:style style:name="TableColumn406" style:family="table-column">
      <style:table-column-properties style:column-width="2.0243in" style:use-optimal-column-width="false"/>
    </style:style>
    <style:style style:name="Table402" style:family="table">
      <style:table-properties style:width="5.9638in" fo:margin-left="0.1645in" table:align="left"/>
    </style:style>
    <style:style style:name="TableRow407" style:family="table-row">
      <style:table-row-properties style:min-row-height="0.499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1152in" fo:margin-right="0.0583in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Row416" style:family="table-row">
      <style:table-row-properties style:min-row-height="0.499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22" style:family="table-row">
      <style:table-row-properties style:min-row-height="0.5062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381in" fo:margin-left="0.0812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429" style:parent-style-name="TableParagraph" style:family="paragraph">
      <style:paragraph-properties fo:margin-top="0.0041in" fo:margin-left="0.081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Row431" style:family="table-row">
      <style:table-row-properties style:min-row-height="0.499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4" style:parent-style-name="TableParagraph" style:family="paragraph">
      <style:paragraph-properties fo:margin-top="0.0006in" fo:margin-left="0.1097in" fo:text-indent="0.0479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436" style:parent-style-name="TableParagraph" style:family="paragraph">
      <style:paragraph-properties fo:text-align="justify" fo:margin-top="0.1243in" fo:margin-left="0.1097in" fo:margin-right="0.0805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152in" fo:margin-left="0.0812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152in" fo:margin-left="0.0812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152in" fo:margin-left="0.080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451" style:family="table-row">
      <style:table-row-properties style:min-row-height="0.484in" style:use-optimal-row-height="false"/>
    </style:style>
    <style:style style:name="P45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145in" fo:margin-left="0.074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60" style:family="table-row">
      <style:table-row-properties style:min-row-height="0.4923in" style:use-optimal-row-height="false"/>
    </style:style>
    <style:style style:name="P4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6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09in" fo:margin-left="0.0812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09in" fo:margin-left="0.080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ableRow473" style:family="table-row">
      <style:table-row-properties style:min-row-height="0.5006in" style:use-optimal-row-height="false"/>
    </style:style>
    <style:style style:name="P47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166in" fo:margin-left="0.0812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82" style:family="table-row">
      <style:table-row-properties style:min-row-height="0.4993in" style:use-optimal-row-height="false"/>
    </style:style>
    <style:style style:name="P48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152in" fo:margin-left="0.0812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91" style:family="table-row">
      <style:table-row-properties style:min-row-height="1.1631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1965in" fo:margin-left="0.0194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495" style:parent-style-name="TableParagraph" style:family="paragraph">
      <style:paragraph-properties fo:text-align="center" fo:margin-top="0.2513in" fo:margin-left="0.0194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99" style:family="table-row">
      <style:table-row-properties style:min-row-height="0.8826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177in" fo:margin-left="0.0194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05" style:parent-style-name="TableParagraph" style:family="paragraph">
      <style:paragraph-properties fo:text-align="center" fo:margin-top="0.0041in" fo:margin-left="0.0194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10" style:family="table-row">
      <style:table-row-properties style:min-row-height="0.8256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1486in" fo:margin-left="0.2562in" fo:margin-right="0.0895in" fo:text-indent="-0.1472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173in" fo:font-size="14pt" style:font-size-asian="14pt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173in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21" style:family="table-row">
      <style:table-row-properties style:min-row-height="1.1631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888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24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2381in" fo:margin-left="0.0812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30" style:parent-style-name="TableParagraph" style:family="paragraph">
      <style:paragraph-properties fo:margin-top="0.0041in" fo:margin-left="0.0812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P537" style:parent-style-name="TableParagraph" style:family="paragraph">
      <style:paragraph-properties fo:margin-top="0.0041in" fo:margin-left="0.0812in">
        <style:tab-stops>
          <style:tab-stop style:type="left" style:position="1.2638in"/>
        </style:tab-stops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45" style:parent-style-name="TableParagraph" style:family="paragraph">
      <style:paragraph-properties fo:margin-top="0.0027in" fo:margin-left="0.0812in">
        <style:tab-stops>
          <style:tab-stop style:type="left" style:position="3.9895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53" style:parent-style-name="內文" style:family="paragraph">
      <style:paragraph-properties fo:margin-top="0.1187in" fo:margin-left="0.3645in">
        <style:tab-stops>
          <style:tab-stop style:type="left" style:position="2.0416in"/>
          <style:tab-stop style:type="left" style:position="4.377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62" style:parent-style-name="內文" style:master-page-name="MP4" style:family="paragraph">
      <style:paragraph-properties fo:break-before="page" fo:line-height="0.3847in"/>
      <style:text-properties style:font-name="Times New Roman" style:font-name-asian="標楷體" style:font-name-complex="Times New Roman" style:font-weight-complex="bold" fo:letter-spacing="-0.0013in" fo:font-size="12pt" style:font-size-asian="12pt" style:font-size-complex="12pt"/>
    </style:style>
    <style:style style:name="P566" style:parent-style-name="內文" style:family="paragraph">
      <style:paragraph-properties fo:text-align="center" fo:line-height="0.3847in" fo:margin-right="0.0986in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P572" style:parent-style-name="內文" style:family="paragraph">
      <style:paragraph-properties fo:text-align="justify" fo:line-height="0.2256in" fo:margin-left="0.364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578" style:parent-style-name="內文" style:family="paragraph">
      <style:paragraph-properties fo:text-align="justify" fo:margin-top="0.0041in" fo:margin-left="0.3645in" fo:margin-right="0.5881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0.0215in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0.0229in" fo:font-size="14pt" style:font-size-asian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595" style:parent-style-name="內文" style:family="paragraph">
      <style:paragraph-properties fo:text-align="justify" fo:margin-top="0.2138in" fo:margin-left="0.3645in" fo:margin-right="0.458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10" style:parent-style-name="清單段落" style:family="paragraph">
      <style:paragraph-properties fo:text-align="justify" fo:margin-top="0.0069in" fo:margin-left="0.6138in" fo:text-indent="-0.2493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12" style:parent-style-name="清單段落" style:family="paragraph">
      <style:paragraph-properties fo:text-align="justify" fo:margin-top="0.0159in" fo:margin-left="0.6138in" fo:text-indent="-0.2493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14" style:parent-style-name="清單段落" style:family="paragraph">
      <style:paragraph-properties fo:text-align="justify" fo:margin-top="0.0138in" fo:margin-right="0.4625in">
        <style:tab-stops>
          <style:tab-stop style:type="left" style:position="1.1604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17" style:parent-style-name="內文" style:family="paragraph">
      <style:paragraph-properties fo:text-align="justify" fo:margin-top="0.002in" fo:margin-left="0.3645in" fo:margin-right="0.459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31" style:parent-style-name="本文" style:family="paragraph">
      <style:paragraph-properties fo:margin-top="0.0152in"/>
      <style:text-properties style:font-name="Times New Roman" style:font-name-asian="標楷體" style:font-name-complex="Times New Roman" fo:font-size="14pt" style:font-size-asian="14pt"/>
    </style:style>
    <style:style style:name="P632" style:parent-style-name="內文" style:family="paragraph">
      <style:paragraph-properties fo:text-align="justify" fo:line-height="90%" fo:margin-left="0.3645in" fo:margin-right="0.459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37" style:parent-style-name="本文" style:family="paragraph">
      <style:paragraph-properties fo:margin-top="0.0743in" fo:margin-bottom="0.0006in"/>
      <style:text-properties style:font-name="Times New Roman" style:font-name-asian="標楷體" style:font-name-complex="Times New Roman" fo:font-size="10pt" style:font-size-asian="10pt"/>
    </style:style>
    <style:style style:name="TableColumn639" style:family="table-column">
      <style:table-column-properties style:column-width="1.6118in" style:use-optimal-column-width="false"/>
    </style:style>
    <style:style style:name="TableColumn640" style:family="table-column">
      <style:table-column-properties style:column-width="0.4319in" style:use-optimal-column-width="false"/>
    </style:style>
    <style:style style:name="TableColumn641" style:family="table-column">
      <style:table-column-properties style:column-width="0.7784in" style:use-optimal-column-width="false"/>
    </style:style>
    <style:style style:name="TableColumn642" style:family="table-column">
      <style:table-column-properties style:column-width="0.9715in" style:use-optimal-column-width="false"/>
    </style:style>
    <style:style style:name="TableColumn643" style:family="table-column">
      <style:table-column-properties style:column-width="0.7458in" style:use-optimal-column-width="false"/>
    </style:style>
    <style:style style:name="TableColumn644" style:family="table-column">
      <style:table-column-properties style:column-width="0.8458in" style:use-optimal-column-width="false"/>
    </style:style>
    <style:style style:name="Table638" style:family="table">
      <style:table-properties style:width="5.3854in" fo:margin-left="0.3347in" table:align="left"/>
    </style:style>
    <style:style style:name="TableRow645" style:family="table-row">
      <style:table-row-properties style:min-row-height="0.234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1666in" fo:line-height="0.2208in" fo:margin-left="0.03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1666in" fo:line-height="0.2208in" fo:margin-left="0.161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Row662" style:family="table-row">
      <style:table-row-properties style:min-row-height="0.2527in" style:use-optimal-row-height="fals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666in" fo:line-height="0.2395in" fo:margin-left="0.0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1666in" fo:margin-left="0.236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ableRow684" style:family="table-row">
      <style:table-row-properties style:min-row-height="0.484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1666in" fo:line-height="0.2472in" fo:margin-left="0.034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689" style:parent-style-name="TableParagraph" style:family="paragraph">
      <style:paragraph-properties fo:margin-top="0.1666in" fo:line-height="0.2194in" fo:margin-left="0.4875in">
        <style:tab-stops>
          <style:tab-stop style:type="left" style:position="0.5819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695" style:parent-style-name="TableParagraph" style:family="paragraph">
      <style:paragraph-properties fo:margin-top="0.1666in" fo:line-height="0.2194in" fo:margin-left="0.0409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699" style:parent-style-name="TableParagraph" style:family="paragraph">
      <style:paragraph-properties fo:margin-top="0.1666in" fo:line-height="0.2194in" fo:margin-left="0.194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TableParagraph" style:family="paragraph">
      <style:paragraph-properties fo:text-align="center" fo:margin-top="0.1666in" fo:line-height="0.2194in"/>
    </style:style>
    <style:style style:name="T70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7" style:parent-style-name="TableParagraph" style:family="paragraph">
      <style:paragraph-properties fo:margin-top="0.1666in" fo:line-height="0.2194in" fo:margin-left="0.388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11" style:parent-style-name="TableParagraph" style:family="paragraph">
      <style:paragraph-properties fo:text-align="end" fo:margin-top="0.1666in" fo:line-height="0.2194in" fo:margin-right="0.0326in"/>
    </style:style>
    <style:style style:name="T71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713" style:parent-style-name="內文" style:master-page-name="MP5" style:family="paragraph">
      <style:paragraph-properties fo:break-before="page" fo:border="0.0034in solid #FFFFFF" fo:padding="0.4305in" style:shadow="#000000 0.0034in 0.0034in" style:text-autospace="ideograph-alpha" fo:line-height="165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717" style:parent-style-name="內文" style:family="paragraph">
      <style:paragraph-properties fo:border="0.0034in solid #FFFFFF" fo:padding="0.4305in" style:shadow="#000000 0.0034in 0.0034in" style:text-autospace="ideograph-alpha" fo:text-align="center" fo:line-height="165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1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1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723" style:family="table-column">
      <style:table-column-properties style:column-width="1.0687in" style:use-optimal-column-width="false"/>
    </style:style>
    <style:style style:name="TableColumn724" style:family="table-column">
      <style:table-column-properties style:column-width="0.4958in" style:use-optimal-column-width="false"/>
    </style:style>
    <style:style style:name="TableColumn725" style:family="table-column">
      <style:table-column-properties style:column-width="1.2145in" style:use-optimal-column-width="false"/>
    </style:style>
    <style:style style:name="TableColumn726" style:family="table-column">
      <style:table-column-properties style:column-width="0.0979in" style:use-optimal-column-width="false"/>
    </style:style>
    <style:style style:name="TableColumn727" style:family="table-column">
      <style:table-column-properties style:column-width="0.327in" style:use-optimal-column-width="false"/>
    </style:style>
    <style:style style:name="TableColumn728" style:family="table-column">
      <style:table-column-properties style:column-width="0.4569in" style:use-optimal-column-width="false"/>
    </style:style>
    <style:style style:name="TableColumn729" style:family="table-column">
      <style:table-column-properties style:column-width="0.7583in" style:use-optimal-column-width="false"/>
    </style:style>
    <style:style style:name="TableColumn730" style:family="table-column">
      <style:table-column-properties style:column-width="2.3326in" style:use-optimal-column-width="false"/>
    </style:style>
    <style:style style:name="Table722" style:family="table">
      <style:table-properties style:width="6.752in" fo:margin-left="0in" table:align="center"/>
    </style:style>
    <style:style style:name="TableRow731" style:family="table-row">
      <style:table-row-properties style:min-row-height="0.6298in" style:use-optimal-row-height="false"/>
    </style:style>
    <style:style style:name="TableCell7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36" style:family="table-row">
      <style:table-row-properties style:min-row-height="0.6298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45" style:family="table-row">
      <style:table-row-properties style:min-row-height="0.6298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0" style:family="table-row">
      <style:table-row-properties style:min-row-height="0.3618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3" style:family="table-row">
      <style:table-row-properties style:min-row-height="0.384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8" style:family="table-row">
      <style:table-row-properties style:min-row-height="0.7875in"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61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62" style:parent-style-name="內文" style:family="paragraph">
      <style:paragraph-properties style:text-autospace="ideograph-alpha" fo:text-align="justify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69" style:family="table-row">
      <style:table-row-properties style:min-row-height="0.5118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74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77" style:family="table-row">
      <style:table-row-properties style:min-row-height="0.4381in" style:use-optimal-row-height="false"/>
    </style:style>
    <style:style style:name="P778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81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ideograph-alpha" fo:text-align="justify"/>
    </style:style>
    <style:style style:name="T78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787" style:family="table-row">
      <style:table-row-properties style:min-row-height="0.475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text-autospace="ideograph-alpha"/>
    </style:style>
    <style:style style:name="T792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94" style:parent-style-name="內文" style:family="paragraph">
      <style:paragraph-properties fo:widows="2" fo:orphans="2" style:text-autospace="ideograph-alpha"/>
    </style:style>
    <style:style style:name="T795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97" style:parent-style-name="內文" style:family="paragraph">
      <style:paragraph-properties fo:widows="2" fo:orphans="2" style:text-autospace="ideograph-alpha"/>
    </style:style>
    <style:style style:name="T798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12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15" style:family="table-row">
      <style:table-row-properties style:min-row-height="0.0416in" style:use-optimal-row-height="false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18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21" style:family="table-row">
      <style:table-row-properties style:min-row-height="0.0486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text-autospace="ideograph-alpha" fo:text-align="center" fo:line-height="150%" fo:text-indent="0.0847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2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25" style:family="table-row">
      <style:table-row-properties style:min-row-height="0.7875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6pt" style:font-size-asian="6pt" style:font-size-complex="6pt"/>
    </style:style>
    <style:style style:name="TableRow828" style:family="table-row">
      <style:table-row-properties style:min-row-height="0.118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ideograph-alpha" fo:text-align="center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32" style:family="table-row">
      <style:table-row-properties style:min-row-height="0.118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7" style:parent-style-name="內文" style:family="paragraph">
      <style:paragraph-properties style:text-autospace="ideograph-alpha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2" style:family="table-column">
      <style:table-column-properties style:column-width="1.3861in" style:use-optimal-column-width="false"/>
    </style:style>
    <style:style style:name="TableColumn843" style:family="table-column">
      <style:table-column-properties style:column-width="5.2041in" style:use-optimal-column-width="false"/>
    </style:style>
    <style:style style:name="Table841" style:family="table">
      <style:table-properties style:width="6.5902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84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47" style:family="table-cell">
      <style:table-cell-properties fo:border="0.0104in solid #000000" fo:background-color="#FFFFFF" style:writing-mode="lr-tb" style:vertical-align="bottom" fo:padding-top="0.0312in" fo:padding-left="0.0312in" fo:padding-bottom="0.0312in" fo:padding-right="0.0312in"/>
    </style:style>
    <style:style style:name="P8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4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5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852" style:family="table-column">
      <style:table-column-properties style:column-width="0.9847in" style:use-optimal-column-width="false"/>
    </style:style>
    <style:style style:name="TableColumn853" style:family="table-column">
      <style:table-column-properties style:column-width="2.2638in" style:use-optimal-column-width="false"/>
    </style:style>
    <style:style style:name="TableColumn854" style:family="table-column">
      <style:table-column-properties style:column-width="0.8861in" style:use-optimal-column-width="false"/>
    </style:style>
    <style:style style:name="TableColumn855" style:family="table-column">
      <style:table-column-properties style:column-width="0.4923in" style:use-optimal-column-width="false"/>
    </style:style>
    <style:style style:name="TableColumn856" style:family="table-column">
      <style:table-column-properties style:column-width="0.6888in" style:use-optimal-column-width="false"/>
    </style:style>
    <style:style style:name="TableColumn857" style:family="table-column">
      <style:table-column-properties style:column-width="1.3777in" style:use-optimal-column-width="false"/>
    </style:style>
    <style:style style:name="Table851" style:family="table">
      <style:table-properties style:width="6.6937in" fo:margin-left="-0.0104in" table:align="left"/>
    </style:style>
    <style:style style:name="TableRow858" style:family="table-row">
      <style:table-row-properties style:min-row-height="0.0777in" style:use-optimal-row-height="false"/>
    </style:style>
    <style:style style:name="TableCell8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61" style:family="table-row">
      <style:table-row-properties style:min-row-height="0.6479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70" style:family="table-row">
      <style:table-row-properties style:min-row-height="0.6701in" style:use-optimal-row-height="false"/>
    </style:style>
    <style:style style:name="P871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72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77" style:family="table-row">
      <style:table-row-properties style:min-row-height="0.368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80" style:family="table-row">
      <style:table-row-properties style:min-row-height="1.1333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/>
    </style:style>
    <style:style style:name="TableRow883" style:family="table-row">
      <style:table-row-properties style:min-row-height="0.0486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86" style:parent-style-name="內文" style:family="paragraph">
      <style:paragraph-properties style:text-autospace="ideograph-alpha" fo:text-align="center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92" style:family="table-row">
      <style:table-row-properties style:min-row-height="0.0388in" style:use-optimal-row-height="false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95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896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897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898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899" style:parent-style-name="內文" style:family="paragraph">
      <style:paragraph-properties style:text-autospace="ideograph-alpha" fo:text-align="justify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01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02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90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910" style:family="table-column">
      <style:table-column-properties style:column-width="0.9847in" style:use-optimal-column-width="false"/>
    </style:style>
    <style:style style:name="TableColumn911" style:family="table-column">
      <style:table-column-properties style:column-width="2.2638in" style:use-optimal-column-width="false"/>
    </style:style>
    <style:style style:name="TableColumn912" style:family="table-column">
      <style:table-column-properties style:column-width="0.8861in" style:use-optimal-column-width="false"/>
    </style:style>
    <style:style style:name="TableColumn913" style:family="table-column">
      <style:table-column-properties style:column-width="0.4923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1.3777in" style:use-optimal-column-width="false"/>
    </style:style>
    <style:style style:name="Table909" style:family="table">
      <style:table-properties style:width="6.6937in" fo:margin-left="-0.0104in" table:align="left"/>
    </style:style>
    <style:style style:name="TableRow916" style:family="table-row">
      <style:table-row-properties style:min-row-height="0.0777in" style:use-optimal-row-height="false"/>
    </style:style>
    <style:style style:name="TableCell9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19" style:family="table-row">
      <style:table-row-properties style:min-row-height="0.6479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28" style:family="table-row">
      <style:table-row-properties style:min-row-height="0.6701in" style:use-optimal-row-height="false"/>
    </style:style>
    <style:style style:name="P929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30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35" style:family="table-row">
      <style:table-row-properties style:min-row-height="0.368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38" style:family="table-row">
      <style:table-row-properties style:min-row-height="1.1333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ideograph-alpha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44" style:family="table-row">
      <style:table-row-properties style:min-row-height="0.0486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47" style:parent-style-name="內文" style:family="paragraph">
      <style:paragraph-properties style:text-autospace="ideograph-alpha" fo:text-align="center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53" style:family="table-row">
      <style:table-row-properties style:min-row-height="0.0388in" style:use-optimal-row-height="false"/>
    </style:style>
    <style:style style:name="TableCell9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56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957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58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59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60" style:parent-style-name="內文" style:family="paragraph">
      <style:paragraph-properties style:text-autospace="ideograph-alpha" fo:text-align="justify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62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63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96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971" style:family="table-column">
      <style:table-column-properties style:column-width="0.9847in" style:use-optimal-column-width="false"/>
    </style:style>
    <style:style style:name="TableColumn972" style:family="table-column">
      <style:table-column-properties style:column-width="2.2638in" style:use-optimal-column-width="false"/>
    </style:style>
    <style:style style:name="TableColumn973" style:family="table-column">
      <style:table-column-properties style:column-width="0.8861in" style:use-optimal-column-width="false"/>
    </style:style>
    <style:style style:name="TableColumn974" style:family="table-column">
      <style:table-column-properties style:column-width="0.4923in" style:use-optimal-column-width="false"/>
    </style:style>
    <style:style style:name="TableColumn975" style:family="table-column">
      <style:table-column-properties style:column-width="0.6888in" style:use-optimal-column-width="false"/>
    </style:style>
    <style:style style:name="TableColumn976" style:family="table-column">
      <style:table-column-properties style:column-width="1.3777in" style:use-optimal-column-width="false"/>
    </style:style>
    <style:style style:name="Table970" style:family="table">
      <style:table-properties style:width="6.6937in" fo:margin-left="-0.0104in" table:align="left"/>
    </style:style>
    <style:style style:name="TableRow977" style:family="table-row">
      <style:table-row-properties style:min-row-height="0.0777in" style:use-optimal-row-height="false"/>
    </style:style>
    <style:style style:name="TableCell9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80" style:family="table-row">
      <style:table-row-properties style:min-row-height="0.6479in"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89" style:family="table-row">
      <style:table-row-properties style:min-row-height="0.6701in" style:use-optimal-row-height="false"/>
    </style:style>
    <style:style style:name="P990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1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96" style:family="table-row">
      <style:table-row-properties style:min-row-height="0.368in"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99" style:family="table-row">
      <style:table-row-properties style:min-row-height="1.1333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ideograph-alpha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05" style:family="table-row">
      <style:table-row-properties style:min-row-height="0.0486in" style:use-optimal-row-height="false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08" style:parent-style-name="內文" style:family="paragraph">
      <style:paragraph-properties style:text-autospace="ideograph-alpha" fo:text-align="center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14" style:family="table-row">
      <style:table-row-properties style:min-row-height="0.0388in" style:use-optimal-row-height="false"/>
    </style:style>
    <style:style style:name="TableCell10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7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1018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9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20" style:parent-style-name="內文" style:family="paragraph">
      <style:paragraph-properties style:text-autospace="ideograph-alpha" fo:text-align="justify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2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3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2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031" style:family="table-column">
      <style:table-column-properties style:column-width="0.9847in" style:use-optimal-column-width="false"/>
    </style:style>
    <style:style style:name="TableColumn1032" style:family="table-column">
      <style:table-column-properties style:column-width="2.2638in" style:use-optimal-column-width="false"/>
    </style:style>
    <style:style style:name="TableColumn1033" style:family="table-column">
      <style:table-column-properties style:column-width="0.8861in" style:use-optimal-column-width="false"/>
    </style:style>
    <style:style style:name="TableColumn1034" style:family="table-column">
      <style:table-column-properties style:column-width="0.4923in" style:use-optimal-column-width="false"/>
    </style:style>
    <style:style style:name="TableColumn1035" style:family="table-column">
      <style:table-column-properties style:column-width="0.6888in" style:use-optimal-column-width="false"/>
    </style:style>
    <style:style style:name="TableColumn1036" style:family="table-column">
      <style:table-column-properties style:column-width="1.3777in" style:use-optimal-column-width="false"/>
    </style:style>
    <style:style style:name="Table1030" style:family="table">
      <style:table-properties style:width="6.6937in" fo:margin-left="-0.0104in" table:align="left"/>
    </style:style>
    <style:style style:name="TableRow1037" style:family="table-row">
      <style:table-row-properties style:min-row-height="0.0777in" style:use-optimal-row-height="false"/>
    </style:style>
    <style:style style:name="TableCell103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40" style:family="table-row">
      <style:table-row-properties style:min-row-height="0.6479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49" style:family="table-row">
      <style:table-row-properties style:min-row-height="0.6701in" style:use-optimal-row-height="false"/>
    </style:style>
    <style:style style:name="P1050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51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56" style:family="table-row">
      <style:table-row-properties style:min-row-height="0.368in" style:use-optimal-row-height="false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59" style:family="table-row">
      <style:table-row-properties style:min-row-height="1.1333in" style:use-optimal-row-height="false"/>
    </style:style>
    <style:style style:name="TableCell10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ideograph-alpha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65" style:family="table-row">
      <style:table-row-properties style:min-row-height="0.0486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68" style:parent-style-name="內文" style:family="paragraph">
      <style:paragraph-properties style:text-autospace="ideograph-alpha" fo:text-align="center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74" style:family="table-row">
      <style:table-row-properties style:min-row-height="0.0388in" style:use-optimal-row-height="false"/>
    </style:style>
    <style:style style:name="TableCell10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77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1078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79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80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81" style:parent-style-name="內文" style:family="paragraph">
      <style:paragraph-properties style:text-autospace="ideograph-alpha" fo:text-align="justify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83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84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9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9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093" style:family="table-column">
      <style:table-column-properties style:column-width="3.3465in" style:use-optimal-column-width="false"/>
    </style:style>
    <style:style style:name="TableColumn1094" style:family="table-column">
      <style:table-column-properties style:column-width="3.3472in" style:use-optimal-column-width="false"/>
    </style:style>
    <style:style style:name="Table1092" style:family="table">
      <style:table-properties style:width="6.6937in" fo:margin-left="-0.0104in" table:align="left"/>
    </style:style>
    <style:style style:name="TableRow1095" style:family="table-row">
      <style:table-row-properties style:min-row-height="0.0388in" style:use-optimal-row-height="false"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1100" style:family="table-row">
      <style:table-row-properties style:min-row-height="1.4569in" style:use-optimal-row-height="false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/>
    </style:style>
    <style:style style:name="P1103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6pt" style:font-size-asian="6pt" style:font-size-complex="6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106" style:parent-style-name="內文" style:family="paragraph">
      <style:paragraph-properties fo:break-before="page" fo:text-align="center"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1107" style:parent-style-name="內文" style:family="paragraph">
      <style:paragraph-properties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  <style:text-properties style:font-name="Times New Roman" style:font-name-asian="標楷體" style:font-name-complex="Times New Roman" style:font-weight-complex="bold" fo:letter-spacing="-0.0006in" fo:font-size="12pt" style:font-size-asian="12pt" style:font-size-complex="12pt"/>
    </style:style>
    <style:style style:name="P1108" style:parent-style-name="內文" style:family="paragraph">
      <style:paragraph-properties fo:text-align="center"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</style:style>
    <style:style style:name="T11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111" style:family="table-column">
      <style:table-column-properties style:column-width="0.4951in" style:use-optimal-column-width="false"/>
    </style:style>
    <style:style style:name="TableColumn1112" style:family="table-column">
      <style:table-column-properties style:column-width="1.6937in" style:use-optimal-column-width="false"/>
    </style:style>
    <style:style style:name="TableColumn1113" style:family="table-column">
      <style:table-column-properties style:column-width="3.6458in" style:use-optimal-column-width="false"/>
    </style:style>
    <style:style style:name="Table1110" style:family="table">
      <style:table-properties style:width="5.8347in" fo:margin-left="0.0451in" table:align="left"/>
    </style:style>
    <style:style style:name="TableRow1114" style:family="table-row">
      <style:table-row-properties style:min-row-height="0.3326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5in" fo:margin-left="0.018in" fo:margin-right="0.0131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5in" fo:margin-left="0.0222in" fo:margin-right="0.0166in">
        <style:tab-stops/>
      </style:paragraph-properties>
    </style:style>
    <style:style style:name="T112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5in" fo:margin-left="0.0006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ableRow1124" style:family="table-row">
      <style:table-row-properties style:min-row-height="1.300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TableParagraph" style:family="paragraph">
      <style:paragraph-properties fo:text-align="justify" fo:margin-top="0.2277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30" style:parent-style-name="TableParagraph" style:family="paragraph">
      <style:paragraph-properties fo:text-align="justify" fo:margin-top="0.0006in" fo:margin-left="0.0222in" fo:margin-right="0.0013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text-align="justify" fo:margin-right="0.1312in" fo:text-indent="0in">
        <style:tab-stops>
          <style:tab-stop style:type="left" style:position="-0.0298in"/>
        </style:tab-stops>
      </style:paragraph-properties>
    </style:style>
    <style:style style:name="T1134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/>
    </style:style>
    <style:style style:name="T1135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1136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37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38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0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1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2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3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44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1145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1146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P1147" style:parent-style-name="TableParagraph" style:family="paragraph">
      <style:paragraph-properties fo:text-align="justify" fo:margin-right="0.2402in" fo:text-indent="0in">
        <style:tab-stops>
          <style:tab-stop style:type="left" style:position="-0.0298in"/>
        </style:tab-stops>
      </style:paragraph-properties>
    </style:style>
    <style:style style:name="T1148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/>
    </style:style>
    <style:style style:name="T1149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1150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1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2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4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7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5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59" style:parent-style-name="預設段落字型" style:family="text">
      <style:text-properties style:font-name="Times New Roman" style:font-name-asian="標楷體" style:font-name-complex="Times New Roman" fo:letter-spacing="0.0131in" fo:font-size="12pt" style:font-size-asian="12pt"/>
    </style:style>
    <style:style style:name="T1160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1161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2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65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6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69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70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P1171" style:parent-style-name="TableParagraph" style:family="paragraph">
      <style:paragraph-properties fo:text-align="justify" fo:line-height="0.2111in" fo:margin-left="0.2673in" fo:text-indent="-0.193in">
        <style:tab-stops>
          <style:tab-stop style:type="left" style:position="0in"/>
        </style:tab-stops>
      </style:paragraph-properties>
    </style:style>
    <style:style style:name="T1172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ableRow1173" style:family="table-row">
      <style:table-row-properties style:min-row-height="0.4875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left="0.018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text-align="justify" fo:line-height="0.2048in" fo:text-indent="-0.2097in">
        <style:tab-stops>
          <style:tab-stop style:type="left" style:position="-0.852in"/>
        </style:tab-stops>
      </style:paragraph-properties>
    </style:style>
    <style:style style:name="T1182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/>
    </style:style>
    <style:style style:name="TableRow1183" style:family="table-row">
      <style:table-row-properties style:min-row-height="0.4986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left="0.018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text-align="justify" fo:margin-left="0.0743in" fo:margin-right="0.0687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 fo:letter-spacing="0.0347in" fo:font-size="12pt" style:font-size-asian="12pt"/>
    </style:style>
    <style:style style:name="T1193" style:parent-style-name="預設段落字型" style:family="text">
      <style:text-properties style:font-name="Cambria Math" style:font-name-asian="標楷體" style:font-name-complex="Cambria Math" fo:letter-spacing="-0.002in" fo:font-size="10pt" style:font-size-asian="10pt"/>
    </style:style>
    <style:style style:name="T119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119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9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2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201" style:parent-style-name="預設段落字型" style:family="text">
      <style:text-properties style:font-name="Cambria Math" style:font-name-asian="標楷體" style:font-name-complex="Cambria Math" fo:letter-spacing="-0.0013in" fo:font-size="10pt" style:font-size-asian="10pt"/>
    </style:style>
    <style:style style:name="TableRow1202" style:family="table-row">
      <style:table-row-properties style:min-row-height="2.3847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TableParagraph" style:family="paragraph">
      <style:paragraph-properties fo:text-align="justify" fo:margin-top="0.0006in" fo:margin-left="0.0222in" fo:margin-right="0.0131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fo:text-align="justify" fo:margin-left="0.0743in" fo:margin-right="0.8319in">
        <style:tab-stops/>
      </style:paragraph-properties>
    </style:style>
    <style:style style:name="T1211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2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5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7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220" style:parent-style-name="TableParagraph" style:family="paragraph">
      <style:paragraph-properties fo:text-align="justify" fo:margin-right="0.0625in" fo:text-indent="0in">
        <style:tab-stops>
          <style:tab-stop style:type="left" style:position="-0.084in"/>
        </style:tab-stops>
      </style:paragraph-properties>
    </style:style>
    <style:style style:name="T122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227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29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1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236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245" style:parent-style-name="TableParagraph" style:family="paragraph">
      <style:paragraph-properties fo:text-align="justify" fo:margin-top="0.0013in" fo:margin-left="0.2131in" fo:text-indent="-0.1388in">
        <style:tab-stops>
          <style:tab-stop style:type="left" style:position="0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247" style:parent-style-name="TableParagraph" style:family="paragraph">
      <style:paragraph-properties fo:text-align="justify" fo:margin-top="0.0034in" fo:margin-left="0.2131in" fo:text-indent="-0.1388in">
        <style:tab-stops>
          <style:tab-stop style:type="left" style:position="0in"/>
        </style:tab-stops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249" style:parent-style-name="TableParagraph" style:family="paragraph">
      <style:paragraph-properties fo:text-align="justify" fo:margin-top="0.0027in" fo:margin-right="0.2006in" fo:text-indent="0in">
        <style:tab-stops>
          <style:tab-stop style:type="left" style:position="-0.084in"/>
        </style:tab-stops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252" style:parent-style-name="TableParagraph" style:family="paragraph">
      <style:paragraph-properties fo:text-align="justify" fo:line-height="0.2104in" fo:margin-left="0.0743in">
        <style:tab-stops/>
      </style:paragraph-properties>
    </style:style>
    <style:style style:name="T125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Row1254" style:family="table-row">
      <style:table-row-properties style:min-row-height="0.4326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left="0.018in">
        <style:tab-stops/>
      </style:paragraph-properties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text-align="justify" fo:margin-left="0.0222in" fo:margin-right="0.0131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justify" fo:line-height="0.2048in" fo:margin-left="0.0743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4" style:parent-style-name="預設段落字型" style:family="text">
      <style:text-properties style:font-name="Cambria Math" style:font-name-asian="標楷體" style:font-name-complex="Cambria Math" fo:letter-spacing="0.0125in" fo:font-size="10pt" style:font-size-asian="10pt"/>
    </style:style>
    <style:style style:name="T1265" style:parent-style-name="預設段落字型" style:family="text">
      <style:text-properties style:font-name="Times New Roman" style:font-name-asian="標楷體" style:font-name-complex="Times New Roman" fo:letter-spacing="0.0125in" fo:font-size="10pt" style:font-size-asian="10pt"/>
    </style:style>
    <style:style style:name="T1266" style:parent-style-name="預設段落字型" style:family="text">
      <style:text-properties style:font-name="Times New Roman" style:font-name-asian="標楷體" style:font-name-complex="Times New Roman" fo:letter-spacing="0.0243in"/>
    </style:style>
    <style:style style:name="T1267" style:parent-style-name="預設段落字型" style:family="text">
      <style:text-properties style:font-name="Times New Roman" style:font-name-asian="標楷體" style:font-name-complex="Times New Roman" fo:letter-spacing="0.0243in"/>
    </style:style>
    <style:style style:name="T1268" style:parent-style-name="預設段落字型" style:family="text">
      <style:text-properties style:font-name="Times New Roman" style:font-name-asian="標楷體" style:font-name-complex="Times New Roman" fo:letter-spacing="0.0222in"/>
    </style:style>
    <style:style style:name="T1269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1270" style:parent-style-name="預設段落字型" style:family="text">
      <style:text-properties style:font-name="Times New Roman" style:font-name-asian="標楷體" style:font-name-complex="Times New Roman"/>
    </style:style>
    <style:style style:name="T1271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9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0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1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9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291" style:parent-style-name="TableParagraph" style:family="paragraph">
      <style:paragraph-properties fo:text-align="justify" fo:margin-top="0.0027in" fo:line-height="0.2111in" fo:margin-left="0.0743in">
        <style:tab-stops/>
      </style:paragraph-properties>
    </style:style>
    <style:style style:name="T12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3" style:parent-style-name="預設段落字型" style:family="text">
      <style:text-properties style:font-name="Cambria Math" style:font-name-asian="標楷體" style:font-name-complex="Cambria Math" fo:letter-spacing="-0.0069in" fo:font-size="10pt" style:font-size-asian="10pt"/>
    </style:style>
    <style:style style:name="TableRow1294" style:family="table-row">
      <style:table-row-properties style:min-row-height="2.3847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018in">
        <style:tab-stops/>
      </style:paragraph-properties>
    </style:style>
    <style:style style:name="T129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fo:text-align="justify" fo:margin-left="0.0743in" fo:margin-right="0.8319in">
        <style:tab-stops/>
      </style:paragraph-properties>
    </style:style>
    <style:style style:name="T1303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4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5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6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7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8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312" style:parent-style-name="TableParagraph" style:family="paragraph">
      <style:paragraph-properties fo:text-align="justify" fo:margin-right="0.0625in" fo:text-indent="0in">
        <style:tab-stops>
          <style:tab-stop style:type="left" style:position="-0.084in"/>
        </style:tab-stops>
      </style:paragraph-properties>
    </style:style>
    <style:style style:name="T131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19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21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2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328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329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3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31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337" style:parent-style-name="TableParagraph" style:family="paragraph">
      <style:paragraph-properties fo:text-align="justify" fo:margin-top="0.0034in" fo:margin-left="0.2131in" fo:text-indent="-0.1388in">
        <style:tab-stops>
          <style:tab-stop style:type="left" style:position="0in"/>
        </style:tab-stops>
      </style:paragraph-properties>
    </style:style>
    <style:style style:name="T1338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339" style:parent-style-name="TableParagraph" style:family="paragraph">
      <style:paragraph-properties fo:text-align="justify" fo:margin-top="0.0027in" fo:margin-left="0.2131in" fo:text-indent="-0.1388in">
        <style:tab-stops>
          <style:tab-stop style:type="left" style:position="0in"/>
        </style:tab-stops>
      </style:paragraph-properties>
    </style:style>
    <style:style style:name="T1340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341" style:parent-style-name="TableParagraph" style:family="paragraph">
      <style:paragraph-properties fo:text-align="justify" fo:margin-top="0.0034in" fo:margin-right="0.2006in" fo:text-indent="0in">
        <style:tab-stops>
          <style:tab-stop style:type="left" style:position="-0.084in"/>
        </style:tab-stops>
      </style:paragraph-properties>
    </style:style>
    <style:style style:name="T134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4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44" style:parent-style-name="TableParagraph" style:family="paragraph">
      <style:paragraph-properties fo:text-align="justify" fo:margin-top="0.002in" fo:line-height="0.2111in" fo:margin-left="0.0743in">
        <style:tab-stops/>
      </style:paragraph-properties>
    </style:style>
    <style:style style:name="T1345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Row1346" style:family="table-row">
      <style:table-row-properties style:min-row-height="0.5826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left="0.018in">
        <style:tab-stops/>
      </style:paragraph-properties>
    </style:style>
    <style:style style:name="T134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TableParagraph" style:family="paragraph">
      <style:paragraph-properties fo:text-align="justify" fo:margin-left="0.0743in" fo:margin-right="0.0687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name-complex="Times New Roman" fo:letter-spacing="0.0347in" fo:font-size="12pt" style:font-size-asian="12pt"/>
    </style:style>
    <style:style style:name="T1356" style:parent-style-name="預設段落字型" style:family="text">
      <style:text-properties style:font-name="Cambria Math" style:font-name-asian="標楷體" style:font-name-complex="Cambria Math" fo:letter-spacing="-0.002in" fo:font-size="10pt" style:font-size-asian="10pt"/>
    </style:style>
    <style:style style:name="T135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135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35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3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64" style:parent-style-name="預設段落字型" style:family="text">
      <style:text-properties style:font-name="Cambria Math" style:font-name-asian="標楷體" style:font-name-complex="Cambria Math" fo:letter-spacing="-0.0013in" fo:font-size="10pt" style:font-size-asian="10pt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1366" style:parent-style-name="內文" style:family="paragraph">
      <style:paragraph-properties>
        <style:tab-stops>
          <style:tab-stop style:type="center" style:position="3.2506in"/>
          <style:tab-stop style:type="right" style:position="6.5006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67" style:parent-style-name="本文" style:master-page-name="MP6" style:family="paragraph">
      <style:paragraph-properties fo:break-before="page" fo:margin-top="0.0062in"/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olumn1372" style:family="table-column">
      <style:table-column-properties style:column-width="0.4951in" style:use-optimal-column-width="false"/>
    </style:style>
    <style:style style:name="TableColumn1373" style:family="table-column">
      <style:table-column-properties style:column-width="1.6937in" style:use-optimal-column-width="false"/>
    </style:style>
    <style:style style:name="TableColumn1374" style:family="table-column">
      <style:table-column-properties style:column-width="3.6458in" style:use-optimal-column-width="false"/>
    </style:style>
    <style:style style:name="Table1371" style:family="table">
      <style:table-properties style:width="5.8347in" fo:margin-left="0.3715in" table:align="left"/>
    </style:style>
    <style:style style:name="TableRow1375" style:family="table-row">
      <style:table-row-properties style:min-row-height="0.775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left="0.018in">
        <style:tab-stops/>
      </style:paragraph-properties>
    </style:style>
    <style:style style:name="T137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222in">
        <style:tab-stops/>
      </style:paragraph-properties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text-properties style:font-name="標楷體" style:font-name-asian="標楷體"/>
    </style:style>
    <style:style style:name="TableRow1384" style:family="table-row">
      <style:table-row-properties style:min-row-height="0.759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left="0.018in">
        <style:tab-stops/>
      </style:paragraph-properties>
    </style:style>
    <style:style style:name="T138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left="0.0222in" fo:margin-right="0.0131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3" style:parent-style-name="內文" style:family="paragraph">
      <style:text-properties style:font-name="Times New Roman" style:font-name-asian="標楷體" style:font-name-complex="Times New Roman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113學年度人工智慧融入</text:p>
      <text:p text:style-name="P2">國中社會領域教案徵選計畫</text:p>
      <text:p text:style-name="P3"/>
      <text:list text:style-name="LFO1" text:continue-numbering="true">
        <text:list-item>
          <text:p text:style-name="P4"><text:span text:style-name="T5">資格</text:span></text:p>
        </text:list-item>
      </text:list>
      <text:section text:name="Sect1" text:style-name="S1">
        <text:soft-page-break/>
        <text:p text:style-name="P6"><text:span text:style-name="T7">(</text:span><text:span text:style-name="T8">一</text:span><text:span text:style-name="T9">)</text:span><text:span text:style-name="T10">以報名臺中市</text:span><text:span text:style-name="T11"><text:s/></text:span><text:span text:style-name="T12">113</text:span><text:span text:style-name="T13"><text:s/></text:span><text:span text:style-name="T14">學年度人工智慧融入國中社會領域教學種子教師工作坊者為</text:span><text:span text:style-name="T15">主。歡迎參加工作坊教師擔任主筆，邀集未參加工作坊的教師組隊參加。</text:span></text:p>
        <text:p text:style-name="P16"><text:span text:style-name="T17">(</text:span><text:span text:style-name="T18">二</text:span><text:span text:style-name="T19">)</text:span><text:span text:style-name="T20">報名並參加第一或第二場工作坊者，教案甄選能加分。</text:span><text:span text:style-name="T21"><text:s/>(</text:span><text:span text:style-name="T22">三</text:span><text:span text:style-name="T23">)</text:span><text:span text:style-name="T24">未參加前兩場工作坊者，不予加分。</text:span></text:p>
        <text:p text:style-name="P25"/>
        <text:p text:style-name="P26"><text:span text:style-name="T27">二、競賽主題與內容</text:span></text:p>
        <text:p text:style-name="P28"><text:span text:style-name="T29">(</text:span><text:span text:style-name="T30">一</text:span><text:span text:style-name="T31">)</text:span><text:span text:style-name="T32">國中階段</text:span><text:span text:style-name="T33"><text:s/></text:span><text:span text:style-name="T34">AI</text:span><text:span text:style-name="T35"><text:s/></text:span><text:span text:style-name="T36">融入教學教案並已入班進行</text:span><text:span text:style-name="T37">公開</text:span><text:span text:style-name="T38">授課者。</text:span></text:p>
        <text:p text:style-name="P39"><text:span text:style-name="T40">(</text:span><text:span text:style-name="T41">二</text:span><text:span text:style-name="T42">)</text:span><text:span text:style-name="T43">不限科目、領域、主題。鼓勵以跨領域進行教案設計。</text:span></text:p>
        <text:p text:style-name="P44"><text:span text:style-name="T45">(</text:span><text:span text:style-name="T46">三</text:span><text:span text:style-name="T47">)</text:span><text:span text:style-name="T48">教案內容須具體說明理念、教學目標、教學對象、教學時間及教材、教具之使用、教學活動、教學評量</text:span><text:span text:style-name="T49">(</text:span><text:span text:style-name="T50">或學習單</text:span><text:span text:style-name="T51">)</text:span><text:span text:style-name="T52">。詳細內容請參考教案格式。</text:span></text:p>
        <text:p text:style-name="P53"/>
        <text:p text:style-name="P54"><text:span text:style-name="T55">三、繳交資料</text:span></text:p>
        <text:p text:style-name="P56"><text:span text:style-name="T57">(</text:span><text:span text:style-name="T58">一</text:span><text:span text:style-name="T59">)</text:span><text:span text:style-name="T60">教案：基本資料表、</text:span><text:span text:style-name="T61">10</text:span><text:span text:style-name="T62"><text:s/></text:span><text:span text:style-name="T63">頁教案摘要等教案作品</text:span><text:span text:style-name="T64">(</text:span><text:span text:style-name="T65">第一頁及最後一頁基本資料不列</text:span><text:span text:style-name="T66">入，</text:span><text:span text:style-name="T67"><text:s/></text:span><text:span text:style-name="T68">超過部分不列入審查</text:span><text:span text:style-name="T69">)</text:span><text:span text:style-name="T70">。</text:span></text:p>
        <text:p text:style-name="P71"><text:span text:style-name="T72">(</text:span><text:span text:style-name="T73">二</text:span><text:span text:style-name="T74">)</text:span><text:span text:style-name="T75">教案格式</text:span><text:span text:style-name="T76">(</text:span><text:span text:style-name="T77">如附件三</text:span><text:span text:style-name="T78">)</text:span><text:span text:style-name="T79">或於官網下載，繳交檔案須轉成</text:span><text:span text:style-name="T80"><text:s/></text:span><text:span text:style-name="T81">PDF</text:span><text:span text:style-name="T82"><text:s/></text:span><text:span text:style-name="T83">檔。</text:span></text:p>
        <text:p text:style-name="P84"><text:span text:style-name="T85">(</text:span><text:span text:style-name="T86">三</text:span><text:span text:style-name="T87">)</text:span><text:span text:style-name="T88">影片：請提供</text:span><text:span text:style-name="T89"><text:s/></text:span><text:span text:style-name="T90">10</text:span><text:span text:style-name="T91"><text:s/></text:span><text:span text:style-name="T92">分鐘以內公開授課影片及</text:span><text:span text:style-name="T93"><text:s/></text:span><text:span text:style-name="T94">3</text:span><text:span text:style-name="T95"><text:s/></text:span><text:span text:style-name="T96">分鐘教案說明及教學成果影片</text:span><text:span text:style-name="T97">(</text:span><text:span text:style-name="T98">超過</text:span><text:span text:style-name="T99">部分不列入審查</text:span><text:span text:style-name="T100">)</text:span><text:span text:style-name="T101">，影片限定</text:span><text:span text:style-name="T102"><text:s/></text:span><text:span text:style-name="T103">mp4</text:span><text:span text:style-name="T104"><text:s/></text:span><text:span text:style-name="T105">格式，影片檔名同教案檔名。</text:span></text:p>
        <text:p text:style-name="P106"><text:span text:style-name="T107">(</text:span><text:span text:style-name="T108">四</text:span><text:span text:style-name="T109">)</text:span><text:span text:style-name="T110">授權</text:span><text:span text:style-name="T111">/</text:span><text:span text:style-name="T112">切結書：詳見附件二，每組由一位教師代表簽名</text:span><text:span text:style-name="T113"><text:s/></text:span><text:span text:style-name="T114">(</text:span><text:span text:style-name="T115">五</text:span><text:span text:style-name="T116">)</text:span><text:span text:style-name="T117">教案作品檔名：國中組</text:span><text:span text:style-name="T118"><text:s/></text:span><text:span text:style-name="T119">教案名稱</text:span></text:p>
        <text:p text:style-name="P120"><text:span text:style-name="T121">(</text:span><text:span text:style-name="T122">六</text:span><text:span text:style-name="T123">)</text:span><text:span text:style-name="T124">教案作品</text:span><text:span text:style-name="T125"><text:s/>pdf<text:s/></text:span><text:span text:style-name="T126">檔、影片原檔及網址，上傳到指定的雲端硬碟位置</text:span><text:span text:style-name="T127">(</text:span><text:span text:style-name="T128">請主筆教師提</text:span><text:span text:style-name="T129">供電子郵件信箱</text:span><text:span text:style-name="T130">)</text:span><text:span text:style-name="T131">，另需寄出紙本教案六份、授權</text:span><text:span text:style-name="T132">/</text:span><text:span text:style-name="T133">切結書一份，至</text:span><text:span text:style-name="T134"><text:s/></text:span><text:span text:style-name="T135">臺中市立清水</text:span><text:span text:style-name="T136">高中教務處【</text:span><text:span text:style-name="T137">436</text:span><text:span text:style-name="T138"><text:s/></text:span><text:span text:style-name="T139">臺中市清水區中山路</text:span><text:span text:style-name="T140"><text:s/></text:span><text:span text:style-name="T141">90</text:span><text:span text:style-name="T142"><text:s/></text:span><text:span text:style-name="T143">號】，註明</text:span><text:span text:style-name="T144"><text:s/></text:span><text:span text:style-name="T145">AI</text:span><text:span text:style-name="T146"><text:s/></text:span><text:span text:style-name="T147">融入教學徵選。</text:span></text:p>
        <text:p text:style-name="P148"/>
        <text:p text:style-name="P149"><text:span text:style-name="T150">四、報名時程及繳交資料方式</text:span><text:span text:style-name="T151">(</text:span><text:span text:style-name="T152">一</text:span><text:span text:style-name="T153">)</text:span><text:span text:style-name="T154">教案初審：</text:span></text:p>
        <text:list text:style-name="LFO2" text:continue-numbering="true">
          <text:list-item>
            <text:p text:style-name="P155"><text:span text:style-name="T156">請於</text:span><text:span text:style-name="T157"><text:s/></text:span><text:span text:style-name="T158">114</text:span><text:span text:style-name="T159"><text:s/></text:span><text:span text:style-name="T160">年</text:span><text:span text:style-name="T161"><text:s/></text:span><text:span text:style-name="T162">8</text:span><text:span text:style-name="T163">月</text:span><text:span text:style-name="T164"><text:s/></text:span><text:span text:style-name="T165">22</text:span><text:span text:style-name="T166">日</text:span><text:span text:style-name="T167">前將基本資料表</text:span><text:span text:style-name="T168">/</text:span><text:span text:style-name="T169">授權一份</text:span><text:span text:style-name="T170">(</text:span><text:span text:style-name="T171">如附件一、附件二</text:span><text:span text:style-name="T172">)</text:span><text:span text:style-name="T173">，至</text:span></text:p>
          </text:list-item>
        </text:list>
        <text:p text:style-name="P174"><text:a xlink:href="https://reurl.cc/7K7All" office:target-frame-name="_top" xlink:show="replace"><text:span text:style-name="T175">https://reurl.cc/7K7All</text:span></text:a><text:span text:style-name="T176">，並填寫相關資料。</text:span></text:p>
        <text:list text:style-name="LFO2" text:continue-numbering="true">
          <text:list-item>
            <text:p text:style-name="P177"><text:span text:style-name="T178">請</text:span><text:span text:style-name="T179"><text:s/></text:span><text:span text:style-name="T180">於</text:span><text:span text:style-name="T181">114</text:span><text:span text:style-name="T182"><text:s/></text:span><text:span text:style-name="T183">年</text:span><text:span text:style-name="T184"><text:s/>8</text:span><text:span text:style-name="T185">月</text:span><text:span text:style-name="T186"><text:s/></text:span><text:span text:style-name="T187">22</text:span><text:span text:style-name="T188">日</text:span><text:span text:style-name="T189">前，由主筆教師將教案相關資料上傳指定雲端。請於雲端</text:span><text:span text:style-name="T190">自開資料夾，資料夾命名為校名</text:span><text:span text:style-name="T191">-</text:span><text:span text:style-name="T192">主筆教師（範例：</text:span><text:span text:style-name="T193">AI</text:span><text:span text:style-name="T194"><text:s/></text:span><text:span text:style-name="T195">國中</text:span><text:span text:style-name="T196">-</text:span><text:span text:style-name="T197">王大明</text:span><text:span text:style-name="T198">）</text:span><text:span text:style-name="T199">。該資料夾上傳檔案為教案</text:span><text:span text:style-name="T200"><text:s/>pdf</text:span><text:span text:style-name="T201"><text:s/></text:span><text:span text:style-name="T202">檔、影片原檔或相關網址連結</text:span><text:span text:style-name="T203"><text:s/>(</text:span><text:span text:style-name="T204">請主筆教師提供電</text:span><text:span text:style-name="T205">子郵件信箱</text:span><text:span text:style-name="T206">)</text:span><text:span text:style-name="T207">。</text:span></text:p>
          </text:list-item>
        </text:list>
        <text:p text:style-name="P208"><text:span text:style-name="T209">(</text:span><text:span text:style-name="T210">二</text:span><text:span text:style-name="T211">)</text:span><text:span text:style-name="T212">教案複審：</text:span></text:p>
        <text:list text:style-name="LFO3" text:continue-numbering="true">
          <text:list-item>
            <text:p text:style-name="P213"><text:span text:style-name="T214">114</text:span><text:span text:style-name="T215"><text:s/></text:span><text:span text:style-name="T216">年</text:span><text:span text:style-name="T217">9</text:span><text:span text:style-name="T218">月</text:span><text:span text:style-name="T219">1</text:span><text:span text:style-name="T220">日</text:span><text:span text:style-name="T221">公告進入複選教案，並提供初審意見供教師參考。請依據初</text:span><text:span text:style-name="T222">審意見修改教案參與複審。</text:span></text:p>
          </text:list-item>
          <text:list-item>
            <text:p text:style-name="P223"><text:span text:style-name="T224">請於</text:span><text:span text:style-name="T225"><text:s/></text:span><text:span text:style-name="T226">114</text:span><text:span text:style-name="T227"><text:s/></text:span><text:span text:style-name="T228">年</text:span><text:span text:style-name="T229">9</text:span><text:span text:style-name="T230">月</text:span><text:span text:style-name="T231"><text:s/></text:span><text:span text:style-name="T232">10</text:span><text:span text:style-name="T233">日</text:span><text:span text:style-name="T234">前將修正後的教案</text:span><text:span text:style-name="T235"><text:s/></text:span><text:span text:style-name="T236">pdf</text:span><text:span text:style-name="T237"><text:s/></text:span><text:span text:style-name="T238">檔、影片原檔及網址，上傳到指</text:span><text:span text:style-name="T239">定的雲端硬碟位置。資料夾命名為複審</text:span><text:span text:style-name="T240">-</text:span><text:span text:style-name="T241">校名</text:span><text:span text:style-name="T242">-</text:span><text:span text:style-name="T243">主筆教師（範例：複審</text:span><text:span text:style-name="T244">-○○</text:span><text:span text:style-name="T245">國</text:span><text:span text:style-name="T246">中</text:span><text:span text:style-name="T247">-</text:span><text:span text:style-name="T248">王大明</text:span><text:span text:style-name="T249">）</text:span></text:p>
          </text:list-item>
        </text:list>
      </text:section>
      <text:soft-page-break/>
      <text:p text:style-name="P250"><text:span text:style-name="T251">，教案作品檔名：國中組複審</text:span><text:span text:style-name="T252"><text:s text:c="2"/></text:span><text:span text:style-name="T253">教案名稱。</text:span></text:p>
      <text:list text:style-name="LFO3" text:continue-numbering="true">
        <text:list-item>
          <text:p text:style-name="P254"><text:span text:style-name="T255">114</text:span><text:span text:style-name="T256"><text:s/></text:span><text:span text:style-name="T257">年</text:span><text:span text:style-name="T258"><text:s/></text:span><text:span text:style-name="T259">9</text:span><text:span text:style-name="T260">月底</text:span><text:span text:style-name="T261">前由臺中市政府教育局公告獲獎教案名單。</text:span></text:p>
        </text:list-item>
        <text:list-item>
          <text:p text:style-name="P262"><text:span text:style-name="T263">頒獎日期</text:span><text:span text:style-name="T264">:</text:span><text:span text:style-name="T265">配合教育局時程安排，頒獎日當天除安排教案分享外，並說明</text:span><text:span text:style-name="T266">有關</text:span><text:span text:style-name="T267"><text:s/></text:span><text:span text:style-name="T268">到學校分享規劃。</text:span></text:p>
        </text:list-item>
      </text:list>
      <text:p text:style-name="P269"><text:span text:style-name="T270"><text:s text:c="19"/>5.</text:span><text:s/><text:span text:style-name="T271"><text:s text:c="3"/></text:span><text:span text:style-name="T272">教案徵選重要行事資料表，請詳參附件四。</text:span></text:p>
      <text:p text:style-name="P273"/>
      <text:p text:style-name="P274"><text:span text:style-name="T275">五、獎勵標準與教師成果發表說明</text:span><text:span text:style-name="T276"><text:s/>(</text:span><text:span text:style-name="T277">一</text:span><text:span text:style-name="T278">)</text:span><text:span text:style-name="T279">獎勵標準</text:span><text:span text:style-name="T280">:</text:span></text:p>
      <text:list text:style-name="LFO4" text:continue-numbering="true">
        <text:list-item>
          <text:p text:style-name="P281"><text:span text:style-name="T282">進複選教案列入特優、優等與甲等三個等第。該等第若未達標準得以從缺。</text:span></text:p>
        </text:list-item>
        <text:list-item>
          <text:p text:style-name="P283"><text:span text:style-name="T284">特優提供獎金</text:span><text:span text:style-name="T285">:50,000</text:span><text:span text:style-name="T286"><text:s/></text:span><text:span text:style-name="T287">元，優等提供獎金</text:span><text:span text:style-name="T288">:30,000</text:span><text:span text:style-name="T289"><text:s/></text:span><text:span text:style-name="T290">元，甲等提供獎金</text:span><text:span text:style-name="T291">:20,000</text:span><text:span text:style-name="T292">元。</text:span></text:p>
        </text:list-item>
      </text:list>
      <text:p text:style-name="P293"><text:span text:style-name="T294">(</text:span><text:span text:style-name="T295">二</text:span><text:span text:style-name="T296">)</text:span><text:span text:style-name="T297">教師成果發表</text:span></text:p>
      <text:list text:style-name="LFO5" text:continue-numbering="true">
        <text:list-item>
          <text:p text:style-name="P298"><text:span text:style-name="T299">複選獲獎教案將提供主辦單位永久非營利之利用，並不受次數、期限、方式、平台限制。</text:span></text:p>
        </text:list-item>
        <text:list-item>
          <text:p text:style-name="P300"><text:span text:style-name="T301">需於</text:span><text:span text:style-name="T302"><text:s/></text:span><text:span text:style-name="T303">113</text:span><text:span text:style-name="T304"><text:s/></text:span><text:span text:style-name="T305">學年度到</text:span><text:span text:style-name="T306"><text:s/></text:span><text:span text:style-name="T307">114</text:span><text:span text:style-name="T308"><text:s/></text:span><text:span text:style-name="T309">學年度期間到台中市</text:span><text:span text:style-name="T310">/</text:span><text:span text:style-name="T311">南投市的國中完成至少一次到校</text:span><text:span text:style-name="T312">分享，經申請得由主辦協辦單位提供講師費與交通費補助。</text:span></text:p>
        </text:list-item>
        <text:list-item>
          <text:p text:style-name="P313"><text:span text:style-name="T314">完成到校服務分享後，請繳交教師回饋紀錄與成果發表紀錄表。作為後續辦理工作坊與推廣的參考依據。</text:span></text:p>
        </text:list-item>
        <text:list-item>
          <text:p text:style-name="P315"><text:span text:style-name="T316">教案與成果發表優良者，經主辦與協辦單位審核通過，成為本市</text:span><text:span text:style-name="T317"><text:s/></text:span><text:span text:style-name="T318">AI</text:span><text:span text:style-name="T319"><text:s/></text:span><text:span text:style-name="T320">種子教</text:span><text:span text:style-name="T321">師，由教育局頒授證書，得協助推廣</text:span><text:span text:style-name="T322"><text:s/></text:span><text:span text:style-name="T323">AI</text:span><text:span text:style-name="T324"><text:s/></text:span><text:span text:style-name="T325">融入領域教學以及工作坊之舉辦。</text:span></text:p>
        </text:list-item>
      </text:list>
      <text:p text:style-name="P326"><text:span text:style-name="T327">六、其他注意事項</text:span></text:p>
      <text:p text:style-name="P328"><text:span text:style-name="T329">(</text:span><text:span text:style-name="T330">一</text:span><text:span text:style-name="T331">)</text:span><text:span text:style-name="T332">教案參賽作品如有下列情事之一者，取消其參賽及得獎資格，並追回獎金、獎</text:span><text:span text:style-name="T333">狀：</text:span></text:p>
      <text:list text:style-name="LFO6" text:continue-numbering="true">
        <text:list-item>
          <text:p text:style-name="P334"><text:span text:style-name="T335">抄襲他人作品，或冒名頂替參選者。</text:span></text:p>
        </text:list-item>
        <text:list-item>
          <text:p text:style-name="P336"><text:span text:style-name="T337">教案作品曾參與同性質競賽且已獲入選者。</text:span></text:p>
        </text:list-item>
      </text:list>
      <text:p text:style-name="P338"><text:span text:style-name="T339">(</text:span><text:span text:style-name="T340">二</text:span><text:span text:style-name="T341">)</text:span><text:span text:style-name="T342">同一參賽作品無法同時報名</text:span><text:span text:style-name="T343"><text:s/></text:span><text:span text:style-name="T344">2</text:span><text:span text:style-name="T345"><text:s/></text:span><text:span text:style-name="T346">組</text:span></text:p>
      <text:p text:style-name="P347"><text:span text:style-name="T348">(</text:span><text:span text:style-name="T349">三</text:span><text:span text:style-name="T350">)</text:span><text:span text:style-name="T351">所有教案內容、文字、圖片、影音等須符合著作財產權之規範，若有違法除取消參賽資格，同時須自負相關法律責任。</text:span></text:p>
      <text:p text:style-name="P352"><text:span text:style-name="T353">(</text:span><text:span text:style-name="T354">四</text:span><text:span text:style-name="T355">)</text:span><text:span text:style-name="T356">獎金及獎品將依所得稅法規定須扣繳所得稅，並須填寫申報扣繳憑單。</text:span></text:p>
      <text:p text:style-name="P357"><text:span text:style-name="T358">(</text:span><text:span text:style-name="T359">五</text:span><text:span text:style-name="T360">)</text:span><text:span text:style-name="T361">參賽作品如獲獎，其財產著作權同意與主辦單位共有，且承諾對主辦單位不行使著作人格權。鼓勵教案團隊運用於教學或推廣分享等非營利使用。</text:span></text:p>
      <text:p text:style-name="P362"><text:span text:style-name="T363">(</text:span><text:span text:style-name="T364">六</text:span><text:span text:style-name="T365">)</text:span><text:span text:style-name="T366">主辦單位得有以任何形式推廣（如結集出版、展示、上網公佈、光碟燒錄、有聲</text:span><text:span text:style-name="T367">出版、</text:span><text:span text:style-name="T368"><text:s/></text:span><text:span text:style-name="T369">書報雜誌</text:span><text:span text:style-name="T370">…</text:span><text:span text:style-name="T371">等。</text:span><text:span text:style-name="T372">）</text:span><text:span text:style-name="T373">、保存及轉載之權利，且不另支付作者酬勞、版稅。參</text:span><text:span text:style-name="T374">賽即同意參賽作品將提供主辦單位永久非營利之利用，並不受次數、期限、方</text:span><text:span text:style-name="T375"><text:s/></text:span><text:span text:style-name="T376">式、平台限制。</text:span></text:p>
      <text:p text:style-name="P377"><text:span text:style-name="T378">(</text:span><text:span text:style-name="T379">七</text:span><text:span text:style-name="T380">)</text:span><text:span text:style-name="T381">參賽作品請自留底稿，不論得獎與否恕不退件（含相關資料</text:span><text:span text:style-name="T382">）</text:span><text:span text:style-name="T383">。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2</text:span></text:p>
      <text:soft-page-break/>
      <text:p text:style-name="P393">附件一</text:p>
      <text:h text:style-name="P397" text:outline-level="1"><text:span text:style-name="T398">臺中市</text:span><text:span text:style-name="T399"><text:s/>113<text:s/></text:span><text:span text:style-name="T400">學年度人工智慧融入</text:span><text:span text:style-name="T401">國中社會領域教案徵選基本資料表</text:span></text:h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編號</text:span></text:p>
          </table:table-cell>
          <table:table-cell table:style-name="TableCell411" table:number-columns-spanned="3">
            <text:p text:style-name="P412"><text:span text:style-name="T413">(</text:span><text:span text:style-name="T414">由主辦單位填寫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學校名稱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領域內涵</text:span></text:p>
          </table:table-cell>
          <table:table-cell table:style-name="TableCell426" table:number-columns-spanned="3">
            <text:p text:style-name="P427"><text:span text:style-name="T428">主筆教師領域：</text:span></text:p>
            <text:p text:style-name="P429"><text:span text:style-name="T430">其他領域：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rows-spanned="5">
            <text:p text:style-name="P433"/>
            <text:p text:style-name="P434"><text:span text:style-name="T435">教師資料</text:span></text:p>
            <text:p text:style-name="P436"><text:span text:style-name="T437">(</text:span><text:span text:style-name="T438">信箱主要</text:span><text:span text:style-name="T439">為通知相關事宜所需，請以</text:span><text:span text:style-name="T440">正楷填寫</text:span><text:span text:style-name="T441">)</text:span></text:p>
          </table:table-cell>
          <table:table-cell table:style-name="TableCell442">
            <text:p text:style-name="P443"><text:span text:style-name="T444">類別</text:span></text:p>
          </table:table-cell>
          <table:table-cell table:style-name="TableCell445">
            <text:p text:style-name="P446"><text:span text:style-name="T447">領域</text:span></text:p>
          </table:table-cell>
          <table:table-cell table:style-name="TableCell448">
            <text:p text:style-name="P449"><text:span text:style-name="T450">姓名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2">
            <text:p text:style-name="P454"><text:span text:style-name="T455">主筆教師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(</text:span><text:span text:style-name="T466">手機</text:span><text:span text:style-name="T467">)</text:span></text:p>
          </table:table-cell>
          <table:table-cell table:style-name="TableCell468">
            <text:p text:style-name="P469"><text:span text:style-name="T470">(</text:span><text:span text:style-name="T471">電子郵件</text:span><text:span text:style-name="T472">)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其他教師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其他教師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教案內容</text:span></text:p>
            <text:p text:style-name="P495"><text:span text:style-name="T496">摘要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版本</text:span><text:span text:style-name="T503">/</text:span><text:span text:style-name="T504">冊別</text:span></text:p>
            <text:p text:style-name="P505"><text:span text:style-name="T506">/</text:span><text:span text:style-name="T507">章節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使用</text:span><text:span text:style-name="T514"><text:s/></text:span><text:span text:style-name="T515">AI</text:span><text:span text:style-name="T516"><text:s/></text:span><text:span text:style-name="T517">工</text:span><text:span text:style-name="T518">具介紹</text:span>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/>
            <text:p text:style-name="P524"><text:span text:style-name="T525">檢附資料</text:span></text:p>
          </table:table-cell>
          <table:table-cell table:style-name="TableCell526" table:number-columns-spanned="3">
            <text:p text:style-name="P527"><text:span text:style-name="T528">□</text:span><text:span text:style-name="T529">基本資料表</text:span></text:p>
            <text:p text:style-name="P530"><text:span text:style-name="T531">□</text:span><text:span text:style-name="T532">創用</text:span><text:span text:style-name="T533"><text:s/></text:span><text:span text:style-name="T534">CC</text:span><text:span text:style-name="T535"><text:s/></text:span><text:span text:style-name="T536">授權同意書</text:span></text:p>
            <text:p text:style-name="P537"><text:span text:style-name="T538">□</text:span><text:span text:style-name="T539">教案</text:span><text:span text:style-name="T540">(</text:span><text:span text:style-name="T541">共</text:span><text:span text:style-name="T542"><text:tab/></text:span><text:span text:style-name="T543">頁</text:span><text:span text:style-name="T544">)</text:span></text:p>
            <text:p text:style-name="P545"><text:span text:style-name="T546">□</text:span><text:span text:style-name="T547">其他</text:span><text:span text:style-name="T548">(</text:span><text:span text:style-name="T549">內</text:span><text:span text:style-name="T550">含</text:span><text:span text:style-name="T551"><text:tab/></text:span><text:span text:style-name="T552">)</text:span></text:p>
          </table:table-cell>
          <table:covered-table-cell/>
          <table:covered-table-cell/>
        </table:table-row>
      </table:table>
      <text:p text:style-name="P553"><text:span text:style-name="T554">承辦人</text:span><text:span text:style-name="T555">：</text:span><text:span text:style-name="T556"><text:tab/></text:span><text:span text:style-name="T557">處室主任</text:span><text:span text:style-name="T558">：</text:span><text:span text:style-name="T559"><text:tab/></text:span><text:span text:style-name="T560">校長</text:span><text:span text:style-name="T561">：</text:span></text:p>
      <text:soft-page-break/>
      <text:p text:style-name="P562">附件二</text:p>
      <text:p text:style-name="P566"><text:span text:style-name="T567">創用</text:span><text:span text:style-name="T568"><text:s/></text:span><text:span text:style-name="T569">CC</text:span><text:span text:style-name="T570"><text:s/></text:span><text:span text:style-name="T571">授權同意書</text:span></text:p>
      <text:p text:style-name="P572"><text:span text:style-name="T573">茲同意本人於</text:span><text:span text:style-name="T574">113</text:span><text:span text:style-name="T575">學年度參加臺中市</text:span><text:span text:style-name="T576">113</text:span><text:span text:style-name="T577">學年度人工智慧融入國中社</text:span></text:p>
      <text:p text:style-name="P578"><text:span text:style-name="T579">會領域教案甄選產出之教學單元影音資料、教材、教案等著作，採</text:span><text:span text:style-name="T580">創用</text:span><text:span text:style-name="T581"><text:s/></text:span><text:span text:style-name="T582">CC</text:span><text:span text:style-name="T583"><text:s/></text:span><text:span text:style-name="T584">授權「姓名標示</text:span><text:span text:style-name="T585"><text:s/></text:span><text:span text:style-name="T586">─</text:span><text:span text:style-name="T587">非商業性</text:span><text:span text:style-name="T588">─</text:span><text:span text:style-name="T589">相同方式分享」</text:span><text:span text:style-name="T590">3.0</text:span><text:span text:style-name="T591">版臺灣</text:span><text:span text:style-name="T592">授權條款，在作為學術用途前提下，以</text:span><text:span text:style-name="T593">非專屬、無償授權臺中市政府教育局</text:span><text:span text:style-name="T594">。</text:span></text:p>
      <text:p text:style-name="P595"><text:span text:style-name="T596">依照創用</text:span><text:span text:style-name="T597"><text:s/></text:span><text:span text:style-name="T598">CC</text:span><text:span text:style-name="T599">「姓名標示</text:span><text:span text:style-name="T600"><text:s/></text:span><text:span text:style-name="T601">─</text:span><text:span text:style-name="T602">非商業性</text:span><text:span text:style-name="T603">─</text:span><text:span text:style-name="T604">相同方式分享」</text:span><text:span text:style-name="T605">3.0</text:span><text:span text:style-name="T606">版臺灣授</text:span><text:span text:style-name="T607">權條款，本人仍保有著作之著作權，但同意授權予不特定之公眾以重製、散布、發行、編輯、改作、公開口述、公開播送、公開上映、公</text:span><text:span text:style-name="T608">開演出、公開傳輸、公開展示之方式利用本著作，以及創用衍生著作，</text:span><text:span text:style-name="T609">惟利用人除非事先得到本人之同意，皆須依下列條件利用：</text:span></text:p>
      <text:list text:style-name="LFO7" text:continue-numbering="true">
        <text:list-item>
          <text:p text:style-name="P610"><text:span text:style-name="T611">姓名標示：利用人需按照本人所指定的方式，保留姓名標示。</text:span></text:p>
        </text:list-item>
        <text:list-item>
          <text:p text:style-name="P612"><text:span text:style-name="T613">非商業性：利用人不得為商業目的而利用本著作。</text:span></text:p>
        </text:list-item>
        <text:list-item>
          <text:p text:style-name="P614"><text:span text:style-name="T615">相同方式分享：若利用人改變、轉變或改作本著作，當散布該衍生</text:span><text:span text:style-name="T616">著作時，利用人需採用與本著作相同或類似的授權條款。</text:span></text:p>
        </text:list-item>
      </text:list>
      <text:p text:style-name="P617"><text:span text:style-name="T618">創用</text:span><text:span text:style-name="T619"><text:s/></text:span><text:span text:style-name="T620">CC</text:span><text:span text:style-name="T621">「姓名標示</text:span><text:span text:style-name="T622"><text:s/></text:span><text:span text:style-name="T623">─</text:span><text:span text:style-name="T624">非商業性</text:span><text:span text:style-name="T625">─</text:span><text:span text:style-name="T626">相同方式分享」</text:span><text:span text:style-name="T627">3.0</text:span><text:span text:style-name="T628">版臺灣授權條</text:span><text:span text:style-name="T629">款詳見：</text:span><text:a xlink:href="http://creativecommons.org/licenses/by-nc-sa/3.0/tw/legalcode" office:target-frame-name="_top" xlink:show="replace"><text:span text:style-name="T630">http://creativecommons.org/licenses/by-nc-sa/3.0/tw/legalcode</text:span></text:a></text:p>
      <text:p text:style-name="P631"/>
      <text:p text:style-name="P632"><text:span text:style-name="T633">本人</text:span><text:span text:style-name="T634">授權予臺中市政府教育局</text:span><text:span text:style-name="T635">放置於網站，若課程相關內容，非本人之著作，業已確認並未侵害到他人或廠商之商標、著作、專利等智慧</text:span><text:span text:style-name="T636">財產相關權利。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立授權書人：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(</text:span><text:span text:style-name="T660">簽章</text:span><text:span text:style-name="T661">)</text:span></text:p>
          </table:table-cell>
        </table:table-row>
        <table:table-row table:style-name="TableRow662">
          <table:table-cell table:style-name="TableCell663">
            <text:p text:style-name="P664"><text:span text:style-name="T665">聯</text:span><text:span text:style-name="T666"><text:s/></text:span><text:span text:style-name="T667">絡</text:span><text:span text:style-name="T668"><text:s/></text:span><text:span text:style-name="T669">電</text:span><text:span text:style-name="T670"><text:s/></text:span><text:span text:style-name="T671">話：</text:span><text:span text:style-name="T672">(O)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(M)</text:span></text:p>
          </table:table-cell>
        </table:table-row>
        <table:table-row table:style-name="TableRow684">
          <table:table-cell table:style-name="TableCell685">
            <text:p text:style-name="P686"><text:span text:style-name="T687">Email</text:span><text:span text:style-name="T688">：</text:span></text:p>
            <text:p text:style-name="P689"><text:span text:style-name="T690">中</text:span><text:span text:style-name="T691"><text:tab/></text:span><text:span text:style-name="T692">華</text:span></text:p>
          </table:table-cell>
          <table:table-cell table:style-name="TableCell693">
            <text:p text:style-name="P694"/>
            <text:p text:style-name="P695"><text:span text:style-name="T696">民</text:span></text:p>
          </table:table-cell>
          <table:table-cell table:style-name="TableCell697">
            <text:p text:style-name="P698"/>
            <text:p text:style-name="P699"><text:span text:style-name="T700">國</text:span></text:p>
          </table:table-cell>
          <table:table-cell table:style-name="TableCell701">
            <text:p text:style-name="P702"/>
            <text:p text:style-name="P703"><text:span text:style-name="T704">年</text:span></text:p>
          </table:table-cell>
          <table:table-cell table:style-name="TableCell705">
            <text:p text:style-name="P706"/>
            <text:p text:style-name="P707"><text:span text:style-name="T708">月</text:span></text:p>
          </table:table-cell>
          <table:table-cell table:style-name="TableCell709">
            <text:p text:style-name="P710"/>
            <text:p text:style-name="P711"><text:span text:style-name="T712">日</text:span></text:p>
          </table:table-cell>
        </table:table-row>
      </table:table>
      <text:soft-page-break/>
      <text:p text:style-name="P713">附件三</text:p>
      <text:p text:style-name="P717">&lt;教案名稱&gt;-參考版本</text:p>
      <text:p text:style-name="P718">一、AI應用在教學上的設計理念</text:p>
      <text:p text:style-name="P719">(源起、學生背景分析、教材分析、核心素養呼應說明、素養導向教學特性說明……)</text:p>
      <text:p text:style-name="P720"/>
      <text:p text:style-name="P721">二、教學設計概述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領域/科目</text:p>
          </table:table-cell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實施年級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>總節數（2-4節）</text:p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單元名稱</text:p>
          </table:table-cell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8">
            <text:p text:style-name="P752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>領綱核心素養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核心素養呼應說明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  <text:p text:style-name="P762"><text:span text:style-name="T763">（必須包含科技領綱的一個核心素養，參考連結</text:span><text:a xlink:href="https://reurl.cc/RyokG9" office:target-frame-name="_top" xlink:show="replace"><text:span text:style-name="T764">https://reurl.cc/RyokG9</text:span></text:a><text:span text:style-name="T765"><text:s/></text:span><text:span text:style-name="T766">）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學習重點</text:p>
          </table:table-cell>
          <table:table-cell table:style-name="TableCell772">
            <text:p text:style-name="P773">學習</text:p>
            <text:p text:style-name="P774">表現</text:p>
          </table:table-cell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學習</text:p>
            <text:p text:style-name="P781">內容</text:p>
          </table:table-cell>
          <table:table-cell table:style-name="TableCell782" table:number-columns-spanned="6">
            <text:p text:style-name="P783"><text:span text:style-name="T784">必須由科技領綱擇一符合主題五的學習內容（參考</text:span><text:span text:style-name="T785">備註說明</text:span><text:span text:style-name="T78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AI應用的部份（可複選）</text:p>
          </table:table-cell>
          <table:table-cell table:style-name="TableCell790" table:number-columns-spanned="2">
            <text:p text:style-name="P791"><text:span text:style-name="T792">□</text:span><text:span text:style-name="T793">課程設計的備課</text:span></text:p>
            <text:p text:style-name="P794"><text:span text:style-name="T795">□</text:span><text:span text:style-name="T796">教學實施</text:span></text:p>
            <text:p text:style-name="P797"><text:span text:style-name="T798">□</text:span><text:span text:style-name="T799">教學評量</text:span></text:p>
          </table:table-cell>
          <table:covered-table-cell/>
          <table:table-cell table:style-name="TableCell800" table:number-columns-spanned="3">
            <text:p text:style-name="P801">使用的AI工具或平台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教材來源</text:p>
          </table: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教學資源</text:p>
            <text:p text:style-name="P812">(教師)</text:p>
          </table:table-cell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教學資源</text:p>
            <text:p text:style-name="P818">(學生)</text:p>
          </table:table-cell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8">
            <text:p text:style-name="P823">單元學習目標彙整(條列式) </text:p>
            <text:p text:style-name="P824">(由活動1、活動2/第1節、第2節……等彙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8">
            <text:p text:style-name="P830"><text:span text:style-name="T831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8">
            <text:p text:style-name="P834">（可用心智圖、結構圖等方式呈現）</text:p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/>
      <text:p text:style-name="P837"><text:span text:style-name="T838">備註說明</text:span><text:span text:style-name="T839">：參閱連結如下</text:span><text:a xlink:href="https://reurl.cc/y6aA9y" office:target-frame-name="_top" xlink:show="replace"><text:span text:style-name="T840">https://reurl.cc/y6aA9y</text:span></text:a>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資訊科技與<text:line-break/>人類社會<text:line-break/>(H)</text:p>
          </table:table-cell>
          <table:table-cell table:style-name="TableCell847">
            <text:p text:style-name="P848">七年級<text:line-break/>資<text:s/>H-IV-1<text:s/>個人資料保護。<text:line-break/>資<text:s/>H-IV-2<text:s/>資訊科技合理使用原則。<text:line-break/>資<text:s/>H-IV-3<text:s/>資訊安全。<text:line-break/>八年級<text:line-break/>資<text:s/>H-IV-4<text:s/>媒體與資訊科技相關社會議題。<text:line-break/>資<text:s/>H-IV-5<text:s/>資訊倫理與法律。<text:line-break/>九年級<text:line-break/>資<text:s/>H-IV-6<text:s/>資訊科技對人類生活之影響。<text:line-break/>資<text:s/>H-IV-7<text:s/>常見資訊產業的特性與種類。</text:p>
          </table:table-cell>
        </table:table-row>
      </table:table>
      <text:p text:style-name="P849"/>
      <text:p text:style-name="P850">三、教學設計流程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6">
            <text:p text:style-name="P860">活動1/第1節/單元1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學習目標</text:p>
          </table:table-cell>
          <table:table-cell table:style-name="TableCell864" table:number-rows-spanned="2">
            <text:p text:style-name="P865"/>
          </table:table-cell>
          <table:table-cell table:style-name="TableCell866">
            <text:p text:style-name="P867">學習表現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學習內容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6">
            <text:p text:style-name="P879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6">
            <text:p text:style-name="P882">例如：能了解ChatGPT的使用方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>教學活動內容及實施方式</text:p>
            <text:p text:style-name="P886"><text:span text:style-name="T887">（請在流程中附上相片輔助說明）</text:span></text:p>
          </table:table-cell>
          <table:covered-table-cell/>
          <table:covered-table-cell/>
          <table:covered-table-cell/>
          <table:table-cell table:style-name="TableCell888">
            <text:p text:style-name="P889">時間</text:p>
          </table:table-cell>
          <table:table-cell table:style-name="TableCell890">
            <text:p text:style-name="P891">應用的AI工具或平台</text:p>
          </table:table-cell>
        </table:table-row>
        <table:table-row table:style-name="TableRow892">
          <table:table-cell table:style-name="TableCell893" table:number-columns-spanned="4">
            <text:list text:style-name="LFO8" text:continue-numbering="true">
              <text:list-item>
                <text:p text:style-name="P894">準備活動</text:p>
              </text:list-item>
            </text:list>
            <text:p text:style-name="P895"/>
            <text:list text:style-name="LFO8" text:continue-numbering="true">
              <text:list-item>
                <text:p text:style-name="P896">發展活動</text:p>
              </text:list-item>
            </text:list>
            <text:p text:style-name="P897"/>
            <text:p text:style-name="P898"/>
            <text:p text:style-name="P899"><text:span text:style-name="T900">參、綜合活動</text:span></text:p>
            <text:p text:style-name="P901"/>
            <text:p text:style-name="P902"/>
            <text:p text:style-name="P903">《第1節課<text:s text:c="2"/>結束》</text:p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6">
            <text:p text:style-name="P918">活動2/第2節/單元2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rows-spanned="2">
            <text:p text:style-name="P921">學習目標</text:p>
          </table:table-cell>
          <table:table-cell table:style-name="TableCell922" table:number-rows-spanned="2">
            <text:p text:style-name="P923"/>
          </table:table-cell>
          <table:table-cell table:style-name="TableCell924">
            <text:p text:style-name="P925">學習表現</text:p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學習內容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6">
            <text:p text:style-name="P937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6">
            <text:p text:style-name="P940"><text:span text:style-name="T941">例如：能了解</text:span><text:span text:style-name="T942">ChatGPT</text:span><text:span text:style-name="T943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4">
            <text:p text:style-name="P946">教學活動內容及實施方式</text:p>
            <text:p text:style-name="P947"><text:span text:style-name="T948">（請在流程中附上相片輔助說明）</text:span></text:p>
          </table:table-cell>
          <table:covered-table-cell/>
          <table:covered-table-cell/>
          <table:covered-table-cell/>
          <table:table-cell table:style-name="TableCell949">
            <text:p text:style-name="P950">時間</text:p>
          </table:table-cell>
          <table:table-cell table:style-name="TableCell951">
            <text:p text:style-name="P952">應用的AI工具或平台</text:p>
          </table:table-cell>
        </table:table-row>
        <table:table-row table:style-name="TableRow953">
          <table:table-cell table:style-name="TableCell954" table:number-columns-spanned="4">
            <text:p text:style-name="P955">壹、準備活動</text:p>
            <text:p text:style-name="P956"/>
            <text:p text:style-name="P957">貳、發展活動</text:p>
            <text:p text:style-name="P958"/>
            <text:p text:style-name="P959"/>
            <text:p text:style-name="P960"><text:span text:style-name="T961">參、綜合活動</text:span></text:p>
            <text:p text:style-name="P962"/>
            <text:p text:style-name="P963"/>
            <text:p text:style-name="P964">《第2節課<text:s text:c="2"/>結束》</text:p>
          </table:table-cell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6">
            <text:p text:style-name="P979">活動3/第3節/單元3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rows-spanned="2">
            <text:p text:style-name="P982">學習目標</text:p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>學習表現</text:p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學習內容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6">
            <text:p text:style-name="P998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P1001"><text:span text:style-name="T1002">例如：能了解</text:span><text:span text:style-name="T1003">ChatGPT</text:span><text:span text:style-name="T1004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4">
            <text:p text:style-name="P1007">教學活動內容及實施方式</text:p>
            <text:p text:style-name="P1008"><text:span text:style-name="T1009">（請在流程中附上相片輔助說明）</text:span></text:p>
          </table:table-cell>
          <table:covered-table-cell/>
          <table:covered-table-cell/>
          <table:covered-table-cell/>
          <table:table-cell table:style-name="TableCell1010">
            <text:p text:style-name="P1011">時間</text:p>
          </table:table-cell>
          <table:table-cell table:style-name="TableCell1012">
            <text:p text:style-name="P1013">應用的AI工具或平台</text:p>
          </table:table-cell>
        </table:table-row>
        <table:table-row table:style-name="TableRow1014">
          <table:table-cell table:style-name="TableCell1015" table:number-columns-spanned="4">
            <text:p text:style-name="P1016">壹、準備活動</text:p>
            <text:p text:style-name="P1017"/>
            <text:p text:style-name="P1018">貳、發展活動</text:p>
            <text:p text:style-name="P1019"/>
            <text:p text:style-name="P1020"><text:span text:style-name="T1021">參、綜合活動</text:span></text:p>
            <text:p text:style-name="P1022"/>
            <text:p text:style-name="P1023"/>
            <text:p text:style-name="P1024">《第3節課<text:s text:c="2"/>結束》</text:p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6">
            <text:p text:style-name="P1039">活動4/第4節/單元4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>學習目標</text:p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>學習表現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學習內容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</table:table-row>
        <text:soft-page-break/>
        <table:table-row table:style-name="TableRow1056">
          <table:table-cell table:style-name="TableCell1057" table:number-columns-spanned="6">
            <text:p text:style-name="P1058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6">
            <text:p text:style-name="P1061"><text:span text:style-name="T1062">例如：能了解</text:span><text:span text:style-name="T1063">ChatGPT</text:span><text:span text:style-name="T1064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4">
            <text:p text:style-name="P1067">教學活動內容及實施方式</text:p>
            <text:p text:style-name="P1068"><text:span text:style-name="T1069">（請在流程中附上相片輔助說明）</text:span></text:p>
          </table:table-cell>
          <table:covered-table-cell/>
          <table:covered-table-cell/>
          <table:covered-table-cell/>
          <table:table-cell table:style-name="TableCell1070">
            <text:p text:style-name="P1071">時間</text:p>
          </table:table-cell>
          <table:table-cell table:style-name="TableCell1072">
            <text:p text:style-name="P1073">應用的AI工具或平台</text:p>
          </table:table-cell>
        </table:table-row>
        <table:table-row table:style-name="TableRow1074">
          <table:table-cell table:style-name="TableCell1075" table:number-columns-spanned="4">
            <text:p text:style-name="P1076">壹、準備活動</text:p>
            <text:p text:style-name="P1077"/>
            <text:p text:style-name="P1078">貳、發展活動</text:p>
            <text:p text:style-name="P1079"/>
            <text:p text:style-name="P1080"/>
            <text:p text:style-name="P1081"><text:span text:style-name="T1082">參、綜合活動</text:span></text:p>
            <text:p text:style-name="P1083"/>
            <text:p text:style-name="P1084"/>
            <text:p text:style-name="P1085">《第4節課<text:s text:c="2"/>結束》</text:p>
          </table:table-cell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教師AI應用於教學的省思（條列式）</text:p>
          </table:table-cell>
          <table:table-cell table:style-name="TableCell1098">
            <text:p text:style-name="P1099">學生回饋</text:p>
          </table:table-cell>
        </table:table-row>
        <text:soft-page-break/>
        <table:table-row table:style-name="TableRow1100">
          <table:table-cell table:style-name="TableCell1101">
            <text:p text:style-name="P1102">(可包含AI應用於課程設計、教學與評量時，學習目標達成情形、對教師專業發展之影響，以及學習成效不佳學生之學習輔導做法…..等)</text:p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>附件四</text:p>
      <text:p text:style-name="P1108"><text:span text:style-name="T1109"><draw:frame draw:z-index="15728640" draw:id="id3" draw:style-name="a3" draw:name="Textbox 4" text:anchor-type="paragraph" svg:x="1.20867in" svg:y="0.57439in" svg:width="5.925in" svg:height="9.01389in" style:rel-width="scale" style:rel-height="scale"><draw:text-box><table:table table:style-name="Table1110"><table:table-columns><table:table-column table:style-name="TableColumn1111"/><table:table-column table:style-name="TableColumn1112"/><table:table-column table:style-name="TableColumn1113"/></table:table-columns><table:table-header-rows><table:table-row table:style-name="TableRow1114"><table:table-cell table:style-name="TableCell1115"><text:p text:style-name="P1116"><text:span text:style-name="T1117">項次</text:span></text:p></table:table-cell><table:table-cell table:style-name="TableCell1118"><text:p text:style-name="P1119"><text:span text:style-name="T1120">項目</text:span></text:p></table:table-cell><table:table-cell table:style-name="TableCell1121"><text:p text:style-name="P1122"><text:span text:style-name="T1123">內容</text:span></text:p></table:table-cell></table:table-row></table:table-header-rows><table:table-row table:style-name="TableRow1124"><table:table-cell table:style-name="TableCell1125"><text:p text:style-name="P1126"><text:span text:style-name="T1127">1</text:span></text:p></table:table-cell><table:table-cell table:style-name="TableCell1128"><text:p text:style-name="P1129"/><text:p text:style-name="P1130"><text:span text:style-name="T1131">繳交時程規劃</text:span></text:p></table:table-cell><table:table-cell table:style-name="TableCell1132"><text:list text:style-name="LFO9" text:continue-numbering="true"><text:list-item><text:p text:style-name="P1133"><text:span text:style-name="T1134">初審</text:span><text:span text:style-name="T1135">:114</text:span><text:span text:style-name="T1136"><text:s/></text:span><text:span text:style-name="T1137">年</text:span><text:span text:style-name="T1138"><text:s/></text:span><text:span text:style-name="T1139">6</text:span><text:span text:style-name="T1140"><text:s/></text:span><text:span text:style-name="T1141">月</text:span><text:span text:style-name="T1142"><text:s/></text:span><text:span text:style-name="T1143">20</text:span><text:span text:style-name="T1144"><text:s/></text:span><text:span text:style-name="T1145">日前送交紙本與電子</text:span><text:span text:style-name="T1146">檔等資料</text:span></text:p></text:list-item><text:list-item><text:p text:style-name="P1147"><text:span text:style-name="T1148">複審</text:span><text:span text:style-name="T1149">:114</text:span><text:span text:style-name="T1150"><text:s/></text:span><text:span text:style-name="T1151">年</text:span><text:span text:style-name="T1152"><text:s/></text:span><text:span text:style-name="T1153">7</text:span><text:span text:style-name="T1154"><text:s/></text:span><text:span text:style-name="T1155">月</text:span><text:span text:style-name="T1156"><text:s/></text:span><text:span text:style-name="T1157">17<text:s/></text:span><text:span text:style-name="T1158">日公告進入複選教</text:span><text:span text:style-name="T1159">案。</text:span><text:span text:style-name="T1160">114</text:span><text:span text:style-name="T1161"><text:s/></text:span><text:span text:style-name="T1162">年</text:span><text:span text:style-name="T1163"><text:s/></text:span><text:span text:style-name="T1164">7</text:span><text:span text:style-name="T1165"><text:s/></text:span><text:span text:style-name="T1166">月</text:span><text:span text:style-name="T1167"><text:s/></text:span><text:span text:style-name="T1168">24<text:s/></text:span><text:span text:style-name="T1169">日前將修正後檔案上傳</text:span><text:span text:style-name="T1170">指定雲端。</text:span></text:p></text:list-item><text:list-item><text:p text:style-name="P1171"><text:span text:style-name="T1172">公告得獎名單。</text:span></text:p></text:list-item></text:list></table:table-cell></table:table-row><table:table-row table:style-name="TableRow1173"><table:table-cell table:style-name="TableCell1174"><text:p text:style-name="P1175"><text:span text:style-name="T1176">2</text:span></text:p></table:table-cell><table:table-cell table:style-name="TableCell1177"><text:p text:style-name="P1178"><text:span text:style-name="T1179">審查委員安排</text:span></text:p></table:table-cell><table:table-cell table:style-name="TableCell1180"><text:list text:style-name="LFO10" text:continue-numbering="true"><text:list-item><text:p text:style-name="P1181"><text:span text:style-name="T1182">由臺中市立清水高中負責</text:span></text:p></text:list-item></text:list></table:table-cell></table:table-row><table:table-row table:style-name="TableRow1183"><table:table-cell table:style-name="TableCell1184"><text:p text:style-name="P1185"><text:span text:style-name="T1186">3</text:span></text:p></table:table-cell><table:table-cell table:style-name="TableCell1187"><text:p text:style-name="P1188"><text:span text:style-name="T1189">繳交方式規劃</text:span></text:p></table:table-cell><table:table-cell table:style-name="TableCell1190"><text:p text:style-name="P1191"><text:span text:style-name="T1192">詳見</text:span><text:span text:style-name="T1193">⌈</text:span><text:span text:style-name="T1194"><text:s/></text:span><text:span text:style-name="T1195">臺中市</text:span><text:span text:style-name="T1196"><text:s/></text:span><text:span text:style-name="T1197">113</text:span><text:span text:style-name="T1198"><text:s/></text:span><text:span text:style-name="T1199">學年度人工智慧融入國中社會</text:span><text:span text:style-name="T1200">領域教案徵選規則</text:span><text:span text:style-name="T1201">⌋</text:span></text:p></table:table-cell></table:table-row><table:table-row table:style-name="TableRow1202"><table:table-cell table:style-name="TableCell1203"><text:p text:style-name="P1204"><text:span text:style-name="T1205">4</text:span></text:p></table:table-cell><table:table-cell table:style-name="TableCell1206"><text:p text:style-name="P1207"><text:span text:style-name="T1208">評分標準</text:span></text:p></table:table-cell><table:table-cell table:style-name="TableCell1209"><text:p text:style-name="P1210"><text:span text:style-name="T1211">初審</text:span><text:span text:style-name="T1212">:</text:span><text:span text:style-name="T1213">符合</text:span><text:span text:style-name="T1214">1.</text:span><text:span text:style-name="T1215">繳交資料規定與</text:span><text:span text:style-name="T1216">2.</text:span><text:span text:style-name="T1217">教案規格</text:span><text:span text:style-name="T1218">複審</text:span><text:span text:style-name="T1219">:</text:span></text:p><text:list text:style-name="LFO11" text:continue-numbering="true"><text:list-item><text:p text:style-name="P1220"><text:span text:style-name="T1221">教案選用素養</text:span><text:span text:style-name="T1222">-</text:span><text:span text:style-name="T1223">學習目標</text:span><text:span text:style-name="T1224">-</text:span><text:span text:style-name="T1225">學習重點之邏輯脈絡關聯</text:span><text:span text:style-name="T1226">性。</text:span></text:p></text:list-item><text:list-item><text:p text:style-name="P1227"><text:span text:style-name="T1228">運用</text:span><text:span text:style-name="T1229">AI</text:span><text:span text:style-name="T1230"><text:s/></text:span><text:span text:style-name="T1231">的程度</text:span><text:span text:style-name="T1232">(</text:span><text:span text:style-name="T1233">備課、教學、評量</text:span><text:span text:style-name="T1234">)</text:span><text:span text:style-name="T1235">。</text:span></text:p></text:list-item><text:list-item><text:p text:style-name="P1236"><text:span text:style-name="T1237">使用</text:span><text:span text:style-name="T1238">AI</text:span><text:span text:style-name="T1239"><text:s/></text:span><text:span text:style-name="T1240">的便利性</text:span><text:span text:style-name="T1241">(</text:span><text:span text:style-name="T1242">老師端、學生端</text:span><text:span text:style-name="T1243">)</text:span><text:span text:style-name="T1244">。</text:span></text:p></text:list-item><text:list-item><text:p text:style-name="P1245"><text:span text:style-name="T1246">教師教學省思</text:span></text:p></text:list-item><text:list-item><text:p text:style-name="P1247"><text:span text:style-name="T1248">學生學習回饋</text:span></text:p></text:list-item><text:list-item><text:p text:style-name="P1249"><text:span text:style-name="T1250">整體課程的邏輯性、流場性、可行性、可推廣程</text:span><text:span text:style-name="T1251">度。</text:span></text:p></text:list-item></text:list><text:p text:style-name="P1252"><text:span text:style-name="T1253">綜合以上分為特優、優等、甲等</text:span></text:p></table:table-cell></table:table-row><table:table-row table:style-name="TableRow1254"><table:table-cell table:style-name="TableCell1255"><text:p text:style-name="P1256"><text:span text:style-name="T1257">5</text:span></text:p></table:table-cell><table:table-cell table:style-name="TableCell1258"><text:p text:style-name="P1259"><text:span text:style-name="T1260">教案規範</text:span></text:p></table:table-cell><table:table-cell table:style-name="TableCell1261"><text:p text:style-name="P1262"><text:span text:style-name="T1263">詳見</text:span><text:span text:style-name="T1264">⌈</text:span><text:span text:style-name="T1265"><text:s/></text:span><text:span text:style-name="T1266">臺中市</text:span><text:span text:style-name="T1267"><text:s/></text:span><text:span text:style-name="T1268">11</text:span><text:span text:style-name="T1269"><text:s/></text:span><text:span text:style-name="T1270">3</text:span><text:span text:style-name="T1271"><text:s/></text:span><text:span text:style-name="T1272">學</text:span><text:span text:style-name="T1273"><text:s/></text:span><text:span text:style-name="T1274">年</text:span><text:span text:style-name="T1275"><text:s/></text:span><text:span text:style-name="T1276">度</text:span><text:span text:style-name="T1277"><text:s/></text:span><text:span text:style-name="T1278">人</text:span><text:span text:style-name="T1279"><text:s/></text:span><text:span text:style-name="T1280">工</text:span><text:span text:style-name="T1281"><text:s/></text:span><text:span text:style-name="T1282">智</text:span><text:span text:style-name="T1283"><text:s/></text:span><text:span text:style-name="T1284">慧</text:span><text:span text:style-name="T1285"><text:s/></text:span><text:span text:style-name="T1286">融</text:span><text:span text:style-name="T1287"><text:s/></text:span><text:span text:style-name="T1288">入</text:span><text:span text:style-name="T1289"><text:s/></text:span><text:span text:style-name="T1290">社</text:span></text:p><text:p text:style-name="P1291"><text:span text:style-name="T1292">會領域教案徵選規則</text:span><text:span text:style-name="T1293">⌋</text:span></text:p></table:table-cell></table:table-row><table:table-row table:style-name="TableRow1294"><table:table-cell table:style-name="TableCell1295"><text:p text:style-name="P1296"><text:span text:style-name="T1297">6</text:span></text:p></table:table-cell><table:table-cell table:style-name="TableCell1298"><text:p text:style-name="P1299"><text:span text:style-name="T1300">審查規準共識</text:span></text:p></table:table-cell><table:table-cell table:style-name="TableCell1301"><text:p text:style-name="P1302"><text:span text:style-name="T1303">初審</text:span><text:span text:style-name="T1304">:</text:span><text:span text:style-name="T1305">符合</text:span><text:span text:style-name="T1306">1.</text:span><text:span text:style-name="T1307">繳交資料規定與</text:span><text:span text:style-name="T1308">2.</text:span><text:span text:style-name="T1309">教案規格</text:span><text:span text:style-name="T1310">複審</text:span><text:span text:style-name="T1311">:</text:span></text:p><text:list text:style-name="LFO12" text:continue-numbering="true"><text:list-item><text:p text:style-name="P1312"><text:span text:style-name="T1313">教案選用素養</text:span><text:span text:style-name="T1314">-</text:span><text:span text:style-name="T1315">學習目標</text:span><text:span text:style-name="T1316">-</text:span><text:span text:style-name="T1317">學習重點之邏輯脈絡關聯</text:span><text:span text:style-name="T1318">性。</text:span></text:p></text:list-item><text:list-item><text:p text:style-name="P1319"><text:span text:style-name="T1320">運用</text:span><text:span text:style-name="T1321">AI</text:span><text:span text:style-name="T1322"><text:s/></text:span><text:span text:style-name="T1323">的程度</text:span><text:span text:style-name="T1324">(</text:span><text:span text:style-name="T1325">備課、教學、評量</text:span><text:span text:style-name="T1326">)</text:span><text:span text:style-name="T1327">。</text:span></text:p></text:list-item><text:list-item><text:p text:style-name="P1328"><text:span text:style-name="T1329">使用</text:span><text:span text:style-name="T1330">AI</text:span><text:span text:style-name="T1331"><text:s/></text:span><text:span text:style-name="T1332">的便利性</text:span><text:span text:style-name="T1333">(</text:span><text:span text:style-name="T1334">老師端、學生端</text:span><text:span text:style-name="T1335">)</text:span><text:span text:style-name="T1336">。</text:span></text:p></text:list-item><text:list-item><text:p text:style-name="P1337"><text:span text:style-name="T1338">教師教學省思</text:span></text:p></text:list-item><text:list-item><text:p text:style-name="P1339"><text:span text:style-name="T1340">學生學習回饋</text:span></text:p></text:list-item><text:list-item><text:p text:style-name="P1341"><text:span text:style-name="T1342">整體課程的邏輯性、流場性、可行性、可推廣程</text:span><text:span text:style-name="T1343">度。</text:span></text:p></text:list-item></text:list><text:p text:style-name="P1344"><text:span text:style-name="T1345">綜合以上分為特優、優等、甲等</text:span></text:p></table:table-cell></table:table-row><table:table-row table:style-name="TableRow1346"><table:table-cell table:style-name="TableCell1347"><text:p text:style-name="P1348"><text:span text:style-name="T1349">7</text:span></text:p></table:table-cell><table:table-cell table:style-name="TableCell1350"><text:p text:style-name="P1351"><text:span text:style-name="T1352">審查方式及期程</text:span></text:p></table:table-cell><table:table-cell table:style-name="TableCell1353"><text:p text:style-name="P1354"><text:span text:style-name="T1355">詳見</text:span><text:span text:style-name="T1356">⌈</text:span><text:span text:style-name="T1357"><text:s/></text:span><text:span text:style-name="T1358">臺中市</text:span><text:span text:style-name="T1359"><text:s/></text:span><text:span text:style-name="T1360">113</text:span><text:span text:style-name="T1361"><text:s/></text:span><text:span text:style-name="T1362">學年度人工智慧融入國中社會</text:span><text:span text:style-name="T1363">領域教案徵選規則</text:span><text:span text:style-name="T1364">⌋</text:span></text:p></table:table-cell></table:table-row></table:table><text:p text:style-name="本文"/></draw:text-box><svg:title/><svg:desc/></draw:frame></text:span><text:bookmark-start text:name="_Hlk202452843"/><text:span text:style-name="T1365">教案徵選重要行事資料表</text:span><text:bookmark-end text:name="_Hlk202452843"/></text:p>
      <text:p text:style-name="P1366"><text:tab/></text:p>
      <text:p text:style-name="P1367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8</text:span></text:p>
          </table:table-cell>
          <table:table-cell table:style-name="TableCell1379">
            <text:p text:style-name="P1380"><text:span text:style-name="T1381">經費來源及支給標準</text:span></text:p>
          </table:table-cell>
          <table:table-cell table:style-name="TableCell1382">
            <text:p text:style-name="P1383">由教育育局及台灣大哥大經費支應</text:p>
          </table:table-cell>
        </table:table-row>
        <table:table-row table:style-name="TableRow1384">
          <table:table-cell table:style-name="TableCell1385">
            <text:p text:style-name="P1386"><text:span text:style-name="T1387">9</text:span></text:p>
          </table:table-cell>
          <table:table-cell table:style-name="TableCell1388">
            <text:p text:style-name="P1389"><text:span text:style-name="T1390">其他</text:span></text:p>
          </table:table-cell>
          <table:table-cell table:style-name="TableCell1391">
            <text:p text:style-name="P1392"/>
          </table:table-cell>
        </table:table-row>
      </table:table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229in" fo:margin-right="1.884in" fo:text-indent="-0.22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06in" fo:margin-left="1.001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131in" style:text-scale="9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-0.0138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-0.0138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2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2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2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2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2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3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3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3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3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4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4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4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4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5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5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5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5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6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6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6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6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bullet>
      <text:list-level-style-bullet text:level="2" text:style-name="WW_CharLFO7LVL2" text:bullet-char="•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style-name="WW_CharLFO7LVL4" text:bullet-char="•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bullet>
      <text:list-level-style-bullet text:level="5" text:style-name="WW_CharLFO7LVL5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6" text:style-name="WW_CharLFO7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7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7LVL8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  <text:list-level-style-bullet text:level="9" text:style-name="WW_CharLFO7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194in" text:min-label-width="0.1937in" text:list-level-position-and-space-mode="label-alignment">
          <style:list-level-label-alignment text:label-followed-by="listtab" fo:margin-left="0.0743in" fo:text-indent="-0.1937in"/>
        </style:list-level-properties>
      </text:list-level-style-number>
      <text:list-level-style-bullet text:level="2" text:style-name="WW_CharLFO9LVL2" text:bullet-char="•">
        <style:list-level-properties text:space-before="0.2326in" text:min-label-width="0.1937in" text:list-level-position-and-space-mode="label-alignment">
          <style:list-level-label-alignment text:label-followed-by="listtab" fo:margin-left="0.4263in" fo:text-indent="-0.1937in"/>
        </style:list-level-properties>
      </text:list-level-style-bullet>
      <text:list-level-style-bullet text:level="3" text:style-name="WW_CharLFO9LVL3" text:bullet-char="•">
        <style:list-level-properties text:space-before="0.5895in" text:min-label-width="0.1937in" text:list-level-position-and-space-mode="label-alignment">
          <style:list-level-label-alignment text:label-followed-by="listtab" fo:margin-left="0.7833in" fo:text-indent="-0.1937in"/>
        </style:list-level-properties>
      </text:list-level-style-bullet>
      <text:list-level-style-bullet text:level="4" text:style-name="WW_CharLFO9LVL4" text:bullet-char="•">
        <style:list-level-properties text:space-before="0.9465in" text:min-label-width="0.1937in" text:list-level-position-and-space-mode="label-alignment">
          <style:list-level-label-alignment text:label-followed-by="listtab" fo:margin-left="1.1402in" fo:text-indent="-0.1937in"/>
        </style:list-level-properties>
      </text:list-level-style-bullet>
      <text:list-level-style-bullet text:level="5" text:style-name="WW_CharLFO9LVL5" text:bullet-char="•">
        <style:list-level-properties text:space-before="1.3034in" text:min-label-width="0.1937in" text:list-level-position-and-space-mode="label-alignment">
          <style:list-level-label-alignment text:label-followed-by="listtab" fo:margin-left="1.4972in" fo:text-indent="-0.1937in"/>
        </style:list-level-properties>
      </text:list-level-style-bullet>
      <text:list-level-style-bullet text:level="6" text:style-name="WW_CharLFO9LVL6" text:bullet-char="•">
        <style:list-level-properties text:space-before="1.6604in" text:min-label-width="0.1937in" text:list-level-position-and-space-mode="label-alignment">
          <style:list-level-label-alignment text:label-followed-by="listtab" fo:margin-left="1.8541in" fo:text-indent="-0.1937in"/>
        </style:list-level-properties>
      </text:list-level-style-bullet>
      <text:list-level-style-bullet text:level="7" text:style-name="WW_CharLFO9LVL7" text:bullet-char="•">
        <style:list-level-properties text:space-before="2.0173in" text:min-label-width="0.1937in" text:list-level-position-and-space-mode="label-alignment">
          <style:list-level-label-alignment text:label-followed-by="listtab" fo:margin-left="2.2111in" fo:text-indent="-0.1937in"/>
        </style:list-level-properties>
      </text:list-level-style-bullet>
      <text:list-level-style-bullet text:level="8" text:style-name="WW_CharLFO9LVL8" text:bullet-char="•">
        <style:list-level-properties text:space-before="2.3743in" text:min-label-width="0.1937in" text:list-level-position-and-space-mode="label-alignment">
          <style:list-level-label-alignment text:label-followed-by="listtab" fo:margin-left="2.568in" fo:text-indent="-0.1937in"/>
        </style:list-level-properties>
      </text:list-level-style-bullet>
      <text:list-level-style-bullet text:level="9" text:style-name="WW_CharLFO9LVL9" text:bullet-char="•">
        <style:list-level-properties text:space-before="2.7312in" text:min-label-width="0.1937in" text:list-level-position-and-space-mode="label-alignment">
          <style:list-level-label-alignment text:label-followed-by="listtab" fo:margin-left="2.925in" fo:text-indent="-0.1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2104in" text:list-level-position-and-space-mode="label-alignment">
          <style:list-level-label-alignment text:label-followed-by="listtab" fo:margin-left="0.284in" fo:text-indent="-0.2104in"/>
        </style:list-level-properties>
      </text:list-level-style-number>
      <text:list-level-style-bullet text:level="2" text:style-name="WW_CharLFO10LVL2" text:bullet-char="•">
        <style:list-level-properties text:space-before="0.4034in" text:min-label-width="0.2104in" text:list-level-position-and-space-mode="label-alignment">
          <style:list-level-label-alignment text:label-followed-by="listtab" fo:margin-left="0.6138in" fo:text-indent="-0.2104in"/>
        </style:list-level-properties>
      </text:list-level-style-bullet>
      <text:list-level-style-bullet text:level="3" text:style-name="WW_CharLFO10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0LVL4" text:bullet-char="•">
        <style:list-level-properties text:space-before="1.0756in" text:min-label-width="0.2104in" text:list-level-position-and-space-mode="label-alignment">
          <style:list-level-label-alignment text:label-followed-by="listtab" fo:margin-left="1.2861in" fo:text-indent="-0.2104in"/>
        </style:list-level-properties>
      </text:list-level-style-bullet>
      <text:list-level-style-bullet text:level="5" text:style-name="WW_CharLFO10LVL5" text:bullet-char="•">
        <style:list-level-properties text:space-before="1.4118in" text:min-label-width="0.2104in" text:list-level-position-and-space-mode="label-alignment">
          <style:list-level-label-alignment text:label-followed-by="listtab" fo:margin-left="1.6222in" fo:text-indent="-0.2104in"/>
        </style:list-level-properties>
      </text:list-level-style-bullet>
      <text:list-level-style-bullet text:level="6" text:style-name="WW_CharLFO10LVL6" text:bullet-char="•">
        <style:list-level-properties text:space-before="1.7479in" text:min-label-width="0.2104in" text:list-level-position-and-space-mode="label-alignment">
          <style:list-level-label-alignment text:label-followed-by="listtab" fo:margin-left="1.9583in" fo:text-indent="-0.2104in"/>
        </style:list-level-properties>
      </text:list-level-style-bullet>
      <text:list-level-style-bullet text:level="7" text:style-name="WW_CharLFO10LVL7" text:bullet-char="•">
        <style:list-level-properties text:space-before="2.084in" text:min-label-width="0.2104in" text:list-level-position-and-space-mode="label-alignment">
          <style:list-level-label-alignment text:label-followed-by="listtab" fo:margin-left="2.2944in" fo:text-indent="-0.2104in"/>
        </style:list-level-properties>
      </text:list-level-style-bullet>
      <text:list-level-style-bullet text:level="8" text:style-name="WW_CharLFO10LVL8" text:bullet-char="•">
        <style:list-level-properties text:space-before="2.4201in" text:min-label-width="0.2104in" text:list-level-position-and-space-mode="label-alignment">
          <style:list-level-label-alignment text:label-followed-by="listtab" fo:margin-left="2.6305in" fo:text-indent="-0.2104in"/>
        </style:list-level-properties>
      </text:list-level-style-bullet>
      <text:list-level-style-bullet text:level="9" text:style-name="WW_CharLFO10LVL9" text:bullet-char="•">
        <style:list-level-properties text:space-before="2.7562in" text:min-label-width="0.2104in" text:list-level-position-and-space-mode="label-alignment">
          <style:list-level-label-alignment text:label-followed-by="listtab" fo:margin-left="2.9666in" fo:text-indent="-0.2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1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1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1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1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1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1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1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1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2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2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2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2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2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2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2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666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394" style:parent-style-name="本文" style:family="paragraph">
      <style:paragraph-properties fo:line-height="5%"/>
    </style:style>
    <style:style style:name="T395" style:parent-style-name="預設段落字型" style:family="text">
      <style:text-properties fo:font-size="10pt" style:font-size-asian="10pt"/>
    </style:style>
    <style:style style:name="P396" style:parent-style-name="內文" style:family="paragraph">
      <style:paragraph-properties fo:line-height="0.1659in" fo:margin-left="0.0138in">
        <style:tab-stops/>
      </style:paragraph-properties>
      <style:text-properties style:font-name="細明體_HKSCS-ExtB" style:font-name-asian="細明體_HKSCS-ExtB" fo:font-size="10pt" style:font-size-asian="10pt"/>
    </style:style>
    <style:page-layout style:name="PL4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563" style:parent-style-name="本文" style:family="paragraph">
      <style:paragraph-properties fo:line-height="5%"/>
    </style:style>
    <style:style style:name="T564" style:parent-style-name="預設段落字型" style:family="text">
      <style:text-properties fo:font-size="10pt" style:font-size-asian="10pt"/>
    </style:style>
    <style:style style:name="P565" style:parent-style-name="內文" style:family="paragraph">
      <style:paragraph-properties fo:line-height="0.1659in" fo:margin-left="0.0138in">
        <style:tab-stops/>
      </style:paragraph-properties>
      <style:text-properties style:font-name="細明體_HKSCS-ExtB" style:font-name-asian="細明體_HKSCS-ExtB" fo:font-size="10pt" style:font-size-asian="10pt"/>
    </style:style>
    <style:page-layout style:name="PL5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714" style:parent-style-name="本文" style:family="paragraph">
      <style:paragraph-properties fo:line-height="5%"/>
    </style:style>
    <style:style style:name="T715" style:parent-style-name="預設段落字型" style:family="text">
      <style:text-properties fo:font-size="10pt" style:font-size-asian="10pt"/>
    </style:style>
    <style:style style:name="P716" style:parent-style-name="內文" style:family="paragraph">
      <style:paragraph-properties fo:line-height="0.1659in" fo:margin-left="0.0138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page-layout style:name="PL6">
      <style:page-layout-properties fo:page-width="8.2708in" fo:page-height="11.6944in" style:print-orientation="portrait" fo:margin-top="0.5in" fo:margin-left="0.8854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1368" style:parent-style-name="本文" style:family="paragraph">
      <style:paragraph-properties fo:line-height="5%"/>
    </style:style>
    <style:style style:name="T1369" style:parent-style-name="預設段落字型" style:family="text">
      <style:text-properties fo:font-size="10pt" style:font-size-asian="10pt"/>
    </style:style>
    <style:style style:name="P1370" style:parent-style-name="內文" style:family="paragraph">
      <style:paragraph-properties fo:line-height="0.1659in" fo:margin-left="0.0138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394"><text:span text:style-name="T395"><draw:frame draw:z-index="251659264" draw:id="id0" draw:style-name="a0" draw:name="Textbox 1" text:anchor-type="paragraph" svg:x="6.59083in" svg:y="0.59867in" svg:width="0.44306in" svg:height="0.16667in" style:rel-width="scale" style:rel-height="scale"><draw:text-box><text:p text:style-name="P396"/></draw:text-box><svg:title/><svg:desc/></draw:frame></text:span></text:p>
      </style:header>
    </style:master-page>
    <style:master-page style:name="MP4" style:page-layout-name="PL4">
      <style:header>
        <text:p text:style-name="P563"><text:span text:style-name="T564"><draw:frame draw:z-index="251661312" draw:id="id1" draw:style-name="a1" draw:name="Textbox 2" text:anchor-type="paragraph" svg:x="6.59083in" svg:y="0.59867in" svg:width="0.44306in" svg:height="0.16667in" style:rel-width="scale" style:rel-height="scale"><draw:text-box><text:p text:style-name="P565"/></draw:text-box><svg:title/><svg:desc/></draw:frame></text:span></text:p>
      </style:header>
    </style:master-page>
    <style:master-page style:name="MP5" style:page-layout-name="PL5">
      <style:header>
        <text:p text:style-name="P714"><text:span text:style-name="T715"><draw:frame draw:z-index="251663360" draw:id="id2" draw:style-name="a2" draw:name="Textbox 3" text:anchor-type="paragraph" svg:x="6.59083in" svg:y="0.59867in" svg:width="0.44306in" svg:height="0.16667in" style:rel-width="scale" style:rel-height="scale"><draw:text-box><text:p text:style-name="P716"/></draw:text-box><svg:title/><svg:desc/></draw:frame></text:span></text:p>
      </style:header>
    </style:master-page>
    <style:master-page style:name="MP6" style:page-layout-name="PL6">
      <style:header>
        <text:p text:style-name="P1368"><text:span text:style-name="T1369"><draw:frame draw:z-index="251665408" draw:id="id4" draw:style-name="a4" draw:name="Textbox 3" text:anchor-type="paragraph" svg:x="6.59083in" svg:y="0.59867in" svg:width="0.44306in" svg:height="0.16667in" style:rel-width="scale" style:rel-height="scale"><draw:text-box><text:p text:style-name="P1370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嘉瑛</meta:initial-creator>
    <dc:creator>w032</dc:creator>
    <meta:creation-date>2025-07-09T01:32:00Z</meta:creation-date>
    <dc:date>2025-07-09T01:32:00Z</dc:date>
    <meta:print-date>2025-07-03T09:29:00Z</meta:print-date>
    <meta:template xlink:href="Normal.dotm" xlink:type="simple"/>
    <meta:editing-cycles>2</meta:editing-cycles>
    <meta:editing-duration>PT60S</meta:editing-duration>
    <meta:user-defined meta:name="Created" meta:value-type="date">2025-04-17T00:00:00Z</meta:user-defined>
    <meta:user-defined meta:name="LastSaved" meta:value-type="date">2025-07-03T00:00:00Z</meta:user-defined>
    <meta:user-defined meta:name="Producer">iLovePDF</meta:user-defined>
    <meta:document-statistic meta:page-count="12" meta:paragraph-count="8" meta:word-count="653" meta:character-count="4373" meta:row-count="31" meta:non-whitespace-character-count="3728"/>
  </office:meta>
</office:document-meta>
</file>