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0986in" style:page-number="1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5" style:parent-style-name="清單段落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color="#000000" fo:letter-spacing="-0.0027in" style:letter-kerning="false" fo:font-size="14pt" style:font-size-asian="14pt" style:font-size-complex="14pt"/>
    </style:style>
    <style:style style:name="P14" style:parent-style-name="清單段落" style:family="paragraph">
      <style:paragraph-properties fo:text-align="justify" fo:line-height="0.3472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text-align="justify" fo:line-height="0.3472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臺中市市立國民中學及國民小學整併作業要點停止適用</text:span><text:span text:style-name="T4">總說明</text:span></text:p>
      <text:list text:style-name="LFO1" text:continue-numbering="true">
        <text:list-item>
          <text:p text:style-name="P5"><text:span text:style-name="T6">臺中市政府為辦理臺中市所屬國民中學及國民小學整併事宜，爰於一百零二年十二月三十一日府授教小字第一</text:span><text:span text:style-name="T7">○</text:span><text:span text:style-name="T8">二</text:span><text:span text:style-name="T9">○</text:span><text:span text:style-name="T10">二五六七</text:span><text:span text:style-name="T11">○</text:span><text:span text:style-name="T12">二號函訂定「臺中市市立國民中學及國民小學整併作業要點」</text:span><text:span text:style-name="T13">。</text:span></text:p>
        </text:list-item>
        <text:list-item>
          <text:p text:style-name="P14"><text:span text:style-name="T15">因應國民教育法及教育部於一百零六年一月九日訂定發布「公立國民小學及國民中學合併或停辦準則」，臺中市政府遂</text:span><text:span text:style-name="T16">於一百零八年四月十日訂定「臺中市市立國民中學及國民小學合併或停辦作業辦法」，其後於一百十三年九月九日修正條文，並將名稱修正為「臺中市市立國民中學及國民小學變更或停辦作業辦法」，考量該辦法已就學校合併及停辦之程序、專案評估小組組織及評估項目、後續處置方式、合併或停辦學校校長及教職員工安置原則等皆已規範。</text:span></text:p>
        </text:list-item>
        <text:list-item>
          <text:p text:style-name="P17"><text:span text:style-name="T18">據此，依臺中市行政規則準則第十一條第二款規定：「行政規則有下列情事之一，應停止適用或廢止：二、法規另有規定無保留必要者。」，爰停止適用「臺中市市立國民中學及國民小學整併作業要點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833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5in" fo:text-indent="-0.5in">
        <style:tab-stops/>
      </style:paragraph-properties>
      <style:text-properties fo:hyphenate="false"/>
    </style:style>
    <style:style style:name="文三" style:display-name="文三" style:family="paragraph" style:parent-style-name="內文">
      <style:paragraph-properties style:snap-to-layout-grid="false" fo:text-align="justify" style:line-height-at-least="0.2777in" fo:margin-left="2.3666in" fo:text-indent="-1.5333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color="#993366" fo:font-size="10pt" style:font-size-asian="10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fo:text-align="justify" style:line-height-at-least="0in"/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理要點更新條例</dc:title>
    <dc:subject/>
    <meta:initial-creator>a</meta:initial-creator>
    <dc:creator>w032</dc:creator>
    <meta:creation-date>2025-07-11T07:24:00Z</meta:creation-date>
    <dc:date>2025-07-11T07:24:00Z</dc:date>
    <meta:print-date>2025-02-26T07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