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ont180" svg:font-family="font180" style:font-family-generic="system" style:font-pitch="variable"/>
  </office:font-face-decls>
  <office:automatic-styles>
    <style:style style:name="表格1" style:family="table">
      <style:table-properties style:width="15.598cm" table:align="center"/>
    </style:style>
    <style:style style:name="表格1.A" style:family="table-column">
      <style:table-column-properties style:column-width="5.198cm"/>
    </style:style>
    <style:style style:name="表格1.B" style:family="table-column">
      <style:table-column-properties style:column-width="5.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text-align="justify" style:justify-single-word="false" fo:break-before="page"/>
    </style:style>
    <style:style style:name="P3" style:family="paragraph" style:parent-style-name="無間距">
      <style:paragraph-properties fo:line-height="0.811cm" fo:text-align="justify" style:justify-single-word="false"/>
      <style:text-properties style:font-name="標楷體" fo:font-size="14pt" style:font-name-asian="標楷體" style:font-size-asian="14pt" style:language-asian="zh" style:country-asian="TW" style:font-size-complex="14pt"/>
    </style:style>
    <style:style style:name="P4" style:family="paragraph" style:parent-style-name="無間距">
      <style:paragraph-properties fo:text-align="center" style:justify-single-word="false"/>
      <style:text-properties style:font-name="標楷體" style:font-name-asian="標楷體" style:language-asian="zh" style:country-asian="TW" style:font-size-complex="12pt"/>
    </style:style>
    <style:style style:name="P5" style:family="paragraph" style:parent-style-name="無間距">
      <style:paragraph-properties fo:margin-left="0.847cm" fo:margin-right="0cm" fo:text-align="justify" style:justify-single-word="false" fo:text-indent="-0.847cm" style:auto-text-indent="false">
        <style:tab-stops/>
      </style:paragraph-properties>
    </style:style>
    <style:style style:name="P6" style:family="paragraph" style:parent-style-name="無間距">
      <style:paragraph-properties fo:margin-left="0.847cm" fo:margin-right="0cm" fo:text-align="justify" style:justify-single-word="false" fo:text-indent="-0.847cm" style:auto-text-indent="false">
        <style:tab-stops/>
      </style:paragraph-properties>
      <style:text-properties style:font-name="標楷體" style:font-name-asian="標楷體" style:language-asian="zh" style:country-asian="TW" style:font-size-complex="12pt"/>
    </style:style>
    <style:style style:name="P7" style:family="paragraph" style:parent-style-name="無間距">
      <style:paragraph-properties fo:margin-left="1.82cm" fo:margin-right="0cm" fo:text-align="justify" style:justify-single-word="false" fo:text-indent="-1.82cm" style:auto-text-indent="false">
        <style:tab-stops/>
      </style:paragraph-properties>
      <style:text-properties style:font-name="標楷體" style:font-name-asian="標楷體" style:language-asian="zh" style:country-asian="TW" style:font-size-complex="12pt"/>
    </style:style>
    <style:style style:name="P8" style:family="paragraph" style:parent-style-name="無間距">
      <style:paragraph-properties fo:margin-left="1.799cm" fo:margin-right="0cm" fo:text-align="justify" style:justify-single-word="false" fo:text-indent="-1.799cm" style:auto-text-indent="false">
        <style:tab-stops/>
      </style:paragraph-properties>
      <style:text-properties style:font-name="標楷體" style:font-name-asian="標楷體" style:language-asian="zh" style:country-asian="TW" style:font-size-complex="12pt"/>
    </style:style>
    <style:style style:name="P9" style:family="paragraph" style:parent-style-name="無間距">
      <style:paragraph-properties fo:margin-left="1.799cm" fo:margin-right="0cm" fo:text-align="justify" style:justify-single-word="false" fo:text-indent="-1.799cm" style:auto-text-indent="false">
        <style:tab-stops/>
      </style:paragraph-properties>
    </style:style>
    <style:style style:name="P10" style:family="paragraph" style:parent-style-name="無間距">
      <style:paragraph-properties fo:margin-left="2.117cm" fo:margin-right="0cm" fo:text-align="justify" style:justify-single-word="false" fo:text-indent="-2.117cm" style:auto-text-indent="false">
        <style:tab-stops/>
      </style:paragraph-properties>
    </style:style>
    <style:style style:name="P11" style:family="paragraph" style:parent-style-name="無間距">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language-asian="zh" style:country-asian="TW" style:font-size-complex="14pt"/>
    </style:style>
    <style:style style:name="P12" style:family="paragraph" style:parent-style-name="無間距">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language-asian="zh" style:country-asian="TW" style:font-size-complex="14pt"/>
    </style:style>
    <style:style style:name="P13" style:family="paragraph" style:parent-style-name="Text_20_body" style:master-page-name="MP0">
      <style:paragraph-properties fo:text-align="justify" style:justify-single-word="false" style:page-number="auto" fo:break-before="page"/>
    </style:style>
    <style:style style:name="T1" style:family="text">
      <style:text-properties style:font-name="標楷體" fo:font-size="20pt" style:font-name-asian="標楷體" style:font-size-asian="20pt" style:font-name-complex="Times New Roman" style:font-size-complex="20pt" style:font-weight-complex="bold"/>
    </style:style>
    <style:style style:name="T2" style:family="text">
      <style:text-properties style:font-name="標楷體" fo:font-size="20pt" style:font-name-asian="標楷體" style:font-size-asian="20pt" style:language-asian="zh" style:country-asian="TW" style:font-name-complex="Times New Roman" style:font-size-complex="20pt" style:font-weight-complex="bold"/>
    </style:style>
    <style:style style:name="T3" style:family="text">
      <style:text-properties style:font-name="標楷體" fo:font-size="20pt" style:font-name-asian="標楷體" style:font-size-asian="20pt" style:language-asian="zh" style:country-asian="TW" style:font-size-complex="20pt"/>
    </style:style>
    <style:style style:name="T4" style:family="text">
      <style:text-properties style:font-name="標楷體" style:font-name-asian="標楷體" style:language-asian="zh" style:country-asian="TW"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臺中市</text:span></text:span><text:span text:style-name="預設段落字型"><text:span text:style-name="T2">政府消費者保護委員會設置要點第三點</text:span></text:span><text:span text:style-name="預設段落字型"><text:span text:style-name="T1">修正總說明</text:span></text:span></text:p>
      <text:p text:style-name="P3">　　臺中市政府消費者保護委員會設置要點（以下簡稱本要點）於九十九年十二月二十九日訂定生效，迄今修正二次，最後一次修正係於一百一十年二月八日，全文共九點。</text:p>
      <text:p text:style-name="P3">　　鑑於本府近二年受理之消費爭議案件類型，其中旅遊案件及健身案件之申訴數量多為前二大之爭議類型，為完善推動消費者保護業務，爰修正本要點。本要點共計九點，本次修正第三點，其修正重點為增訂臺中市政府觀光旅遊局及臺中市政府運動局為委員代表及明定各機關薦派代表之程序。</text:p>
      <text:p text:style-name="P2"><text:span text:style-name="預設段落字型"><text:span text:style-name="T1">臺中市</text:span></text:span><text:span text:style-name="預設段落字型"><text:span text:style-name="T2">政府消費者保護委員會設置要點第三點</text:span></text:span><text:span text:style-name="預設段落字型"><text:span text:style-name="T3">修正對照表</text:span></text:span></text:p>
      <table:table table:name="表格1" table:style-name="表格1">
        <table:table-column table:style-name="表格1.A"/>
        <table:table-column table:style-name="表格1.B" table:number-columns-repeated="2"/>
        <table:table-row table:style-name="TableLine2307871855504">
          <table:table-cell table:style-name="表格1.A1" office:value-type="string">
            <text:p text:style-name="P4">修正規定</text:p>
          </table:table-cell>
          <table:table-cell table:style-name="表格1.A1" office:value-type="string">
            <text:p text:style-name="P4">現行規定</text:p>
          </table:table-cell>
          <table:table-cell table:style-name="表格1.A1" office:value-type="string">
            <text:p text:style-name="P4">說明</text:p>
          </table:table-cell>
        </table:table-row>
        <table:table-row table:style-name="TableLine2307871855776">
          <table:table-cell table:style-name="表格1.A1" office:value-type="string">
            <text:p text:style-name="P5"><text:span text:style-name="預設段落字型"><text:span text:style-name="T4">三、本委員會置主任委員一人，由市長兼任，副主任委員二人，由副市長或秘書長及臺中市政府法制局（以下簡稱法制局）局長兼任，委員</text:span></text:span><text:span text:style-name="預設段落字型"><text:span text:style-name="T5">十七</text:span></text:span><text:span text:style-name="預設段落字型"><text:span text:style-name="T4">人至</text:span></text:span><text:span text:style-name="預設段落字型"><text:span text:style-name="T5">二十一</text:span></text:span><text:span text:style-name="預設段落字型"><text:span text:style-name="T4">人，由市長就本府下列人員派兼之：</text:span></text:span></text:p>
            <text:p text:style-name="P7">　　(一)臺中市政府經濟發展局代表一人。</text:p>
            <text:p text:style-name="P7">　　(二)臺中市政府交通局代表一人。</text:p>
            <text:p text:style-name="P7">　　(三)臺中市政府都市發展局代表一人。</text:p>
            <text:p text:style-name="P7">　　(四)臺中市政府教育局代表一人。</text:p>
            <text:p text:style-name="P8"><text:soft-page-break/>　　(五)臺中市政府農業局代表一人。</text:p>
            <text:p text:style-name="P8">　　(六)臺中市政府地政局代表一人。</text:p>
            <text:p text:style-name="P8">　　(七)臺中市政府衛生局代表一人。</text:p>
            <text:p text:style-name="P9"><text:span text:style-name="預設段落字型"><text:span text:style-name="T4">　　</text:span></text:span><text:span text:style-name="預設段落字型"><text:span text:style-name="T5">(八)臺中市政府觀光旅遊局代表一人。</text:span></text:span></text:p>
            <text:p text:style-name="P9"><text:span text:style-name="預設段落字型"><text:span text:style-name="T4">　　</text:span></text:span><text:span text:style-name="預設段落字型"><text:span text:style-name="T5">(九)臺中市政府運動局代表一人。</text:span></text:span></text:p>
            <text:p text:style-name="P9"><text:span text:style-name="預設段落字型"><text:span text:style-name="T4">　　</text:span></text:span><text:span text:style-name="預設段落字型"><text:span text:style-name="T5">(十)</text:span></text:span><text:span text:style-name="預設段落字型"><text:span text:style-name="T4">企業經營者代表二人至四人。</text:span></text:span></text:p>
            <text:p text:style-name="P10"><text:span text:style-name="預設段落字型"><text:span text:style-name="T4">　　</text:span></text:span><text:span text:style-name="預設段落字型"><text:span text:style-name="T5">(十一)</text:span></text:span><text:span text:style-name="預設段落字型"><text:span text:style-name="T4">消費者保護團體代表二人。</text:span></text:span></text:p>
            <text:p text:style-name="P10"><text:span text:style-name="預設段落字型"><text:span text:style-name="T4">　　</text:span></text:span><text:span text:style-name="預設段落字型"><text:span text:style-name="T5">(十二)</text:span></text:span><text:span text:style-name="預設段落字型"><text:span text:style-name="T4">學者專家四人至六人。</text:span></text:span></text:p>
            <text:p text:style-name="P5"><text:span text:style-name="預設段落字型"><text:span text:style-name="T4">　　</text:span></text:span><text:span text:style-name="預設段落字型"><text:span text:style-name="T5">前項第一款至第九款所定各機關代表，由各機關自簡任以上人員依順位薦派二人，由主任委員圈選。</text:span></text:span></text:p>
            <text:p text:style-name="P6">　　本委員會府外委員任<text:soft-page-break/>期二年，連聘得連任。但由本府人員兼任委員者，應隨其本職進退。</text:p>
            <text:p text:style-name="P6">　　前項委員出缺時，得由本府補聘（派），補聘（派）委員之任期至原委員任期屆滿之日為止。</text:p>
            <text:p text:style-name="P6">　　第一項委員單一性別比例應不低於委員人數三分之一。</text:p>
          </table:table-cell>
          <table:table-cell table:style-name="表格1.A1" office:value-type="string">
            <text:p text:style-name="P6">三、本委員會置主任委員一人，由市長兼任，副主任委員二人，由副市長或秘書長及臺中市政府法制局（以下簡稱法制局）局長兼任，委員十五人至十九人，由市長就本府下列人員派兼之：</text:p>
            <text:p text:style-name="P8">　　(一)臺中市政府經濟發展局代表一人。</text:p>
            <text:p text:style-name="P8">　　(二)臺中市政府交通局代表一人。</text:p>
            <text:p text:style-name="P8">　　(三)臺中市政府都市發展局代表一人。</text:p>
            <text:p text:style-name="P8">　　(四)臺中市政府教育局代表一人。</text:p>
            <text:p text:style-name="P8">　　(五)臺中市政府農業<text:soft-page-break/>局代表一人。</text:p>
            <text:p text:style-name="P8">　　(六)臺中市政府地政局代表一人。</text:p>
            <text:p text:style-name="P8">　　(七)臺中市政府衛生局代表一人。</text:p>
            <text:p text:style-name="P8">　　(八)企業經營者代表二人至四人。</text:p>
            <text:p text:style-name="P8">　　(九)消費者保護團體代表二人。</text:p>
            <text:p text:style-name="P8">　　(十)學者專家四人至六人。</text:p>
            <text:p text:style-name="P6">　　本委員會府外委員任期二年，連聘得連任。但由本府人員兼任委員者，應隨其本職進退。</text:p>
            <text:p text:style-name="P6">　　前項委員出缺時，得由本府補聘（派），補聘（派）委員之任期至原委員任期屆滿之日為止。</text:p>
            <text:p text:style-name="P6">　　第一項委員單一性別比例應不低於委員人<text:soft-page-break/>數三分之一。</text:p>
          </table:table-cell>
          <table:table-cell table:style-name="表格1.A1" office:value-type="string">
            <text:p text:style-name="P6">一、按審計部臺中市審計處一百一十一年五月二十四日審中市三字第一一一００五一九三四號函附審核通知略以：「注意事項一、……(三)部分申訴案件較多之目的事業主管機關未納列為消費者保護委員會成員，未能完善推動消費者保護業務……經查一百零九年度消費者因旅遊案件第一次申訴計四三四件，居第一次申訴案件第五位；第二次申訴為一百一十六件，占第二位；又一百一十年度消費者因健身案件第<text:soft-page-break/>一次申訴六八二件，占第一次申訴第一位；第二次申訴為一百二十七件，占第二位，惟查各該管目的事業主管機關為觀光旅遊局及運動局，並未納列為消費者保護委員會委員，為完善推動消費者保護業務，允宜評估納列。」。</text:p>
            <text:p text:style-name="P6">二、為完善推動消費者保護業務，爰依上開來文意旨增列「臺中市政府觀光旅遊局」及「臺中市政府運動局」為委員代表。又現行規定第一項第八款至第十款依序遞移為第十款至第十二款。</text:p>
            <text:p text:style-name="P6">三、為利各機關薦派代表<text:soft-page-break/>程序之進行，爰於第二項增訂各機關代表由各機關自簡任以上人員依順位薦派二人，並由主任委員圈選之。另現行規定第二項至第四項依序遞移為第三項至第五項。</text:p>
          </table:table-cell>
        </table:table-row>
      </table:table>
      <text:p text:style-name="P2"><text:span text:style-name="預設段落字型"><text:span text:style-name="T1">臺中市</text:span></text:span><text:span text:style-name="預設段落字型"><text:span text:style-name="T2">政府消費者保護委員會設置要點</text:span></text:span><text:span text:style-name="預設段落字型"><text:span text:style-name="T3">第三點修正規定</text:span></text:span></text:p>
      <text:p text:style-name="P11">三、本委員會置主任委員一人，由市長兼任，副主任委員二人，由副市長或秘書長及臺中市政府法制局（以下簡稱法制局）局長兼任，委員十七人至二十一人，由市長就本府下列人員派兼之：</text:p>
      <text:p text:style-name="P12">　　(一)臺中市政府經濟發展局代表一人。</text:p>
      <text:p text:style-name="P12">　　(二)臺中市政府交通局代表一人。</text:p>
      <text:p text:style-name="P12">　　(三)臺中市政府都市發展局代表一人。</text:p>
      <text:p text:style-name="P12">　　(四)臺中市政府教育局代表一人。</text:p>
      <text:p text:style-name="P12">　　(五)臺中市政府農業局代表一人。</text:p>
      <text:p text:style-name="P12">　　(六)臺中市政府地政局代表一人。</text:p>
      <text:p text:style-name="P12">　　(七)臺中市政府衛生局代表一人。</text:p>
      <text:p text:style-name="P12">　　(八)臺中市政府觀光旅遊局代表一人。</text:p>
      <text:p text:style-name="P12">　　(九)臺中市政府運動局代表一人。</text:p>
      <text:p text:style-name="P12">　　(十)企業經營者代表二人至四人。</text:p>
      <text:p text:style-name="P12">　　(十一)消費者保護團體代表二人。</text:p>
      <text:p text:style-name="P12">　　(十二)學者專家四人至六人。</text:p>
      <text:p text:style-name="P11">　　前項第一款至第九款所定各機關代表，由各機關自簡任以上人員依順位薦派二人，由主任委員圈選。</text:p>
      <text:p text:style-name="P11">　　本委員會府外委員任期二年，連聘得連任。但由本府人員兼任委員者，應隨其本職進退。</text:p>
      <text:p text:style-name="P11">　　前項委員出缺時，得由本府補聘（派），補聘（派）委員之任期至原委員任期屆滿之日為止。</text:p>
      <text:p text:style-name="P11">　　第一項委員單一性別比例應不低於委員人數三分之一。</text:p>
      <text:p text:style-name="P1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ont180" svg:font-family="font18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omplex="font180" style:font-family-complex="font180" style:font-family-generic-complex="system" style:font-pitch-complex="variable"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font180" style:font-family-complex="font180" style:font-family-generic-complex="system"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fo:font-size="14pt" fo:language="en" fo:country="US" style:font-name-asian="標楷體" style:font-family-asian="標楷體" style:font-family-generic-asian="script" style:font-pitch-asian="fixed" style:font-size-asian="14pt"/>
    </style:style>
    <style:style style:name="ListLabel_20_3" style:display-name="ListLabel 3" style:family="text">
      <style:text-properties fo:font-size="14pt" style:font-size-asian="14pt"/>
    </style:style>
    <style:style style:name="頁首_20_字元" style:display-name="頁首 字元" style:family="text">
      <style:text-properties style:font-name="Calibri" fo:font-family="Calibri" style:font-family-generic="swiss" style:font-pitch="variable" style:letter-kerning="true" style:font-name-asian="Microsoft YaHei" style:font-family-asian="'Microsoft YaHei'" style:font-family-generic-asian="swiss" style:font-pitch-asian="variable" style:language-asian="ar" style:country-asian="SA" style:font-name-complex="Tahoma" style:font-family-complex="Tahoma"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Microsoft YaHei" style:font-family-asian="'Microsoft YaHei'" style:font-family-generic-asian="swiss" style:font-pitch-asian="variable" style:language-asian="ar" style:country-asian="SA" style:font-name-complex="Tahoma" style:font-family-complex="Tahoma"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Microsoft YaHei" style:font-family-asian="'Microsoft YaHei'" style:font-family-generic-asian="swiss" style:font-pitch-asian="variable" style:font-size-asian="12pt" style:language-asian="ar" style:country-asian="SA" style:font-name-complex="Tahoma" style:font-family-complex="Tahoma"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Microsoft YaHei" style:font-family-asian="'Microsoft YaHei'" style:font-family-generic-asian="swiss" style:font-pitch-asian="variable" style:font-size-asian="12pt" style:language-asian="ar" style:country-asian="SA" style:font-weight-asian="bold" style:font-name-complex="Tahoma" style:font-family-complex="Tahoma" style:font-family-generic-complex="swiss"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郭耀祖</meta:initial-creator>
    <dc:creator>徐意瑄</dc:creator>
    <meta:creation-date>2022-08-05T07:56:00Z</meta:creation-date>
    <dc:date>2022-08-05T07:56:00Z</dc:date>
    <meta:print-date>2022-07-25T07:31:00Z</meta:print-date>
    <meta:editing-cycles>2</meta:editing-cycles>
    <meta:editing-duration>PT120S</meta:editing-duration>
    <meta:document-statistic meta:table-count="1" meta:image-count="0" meta:object-count="0" meta:page-count="6" meta:paragraph-count="59" meta:word-count="1933" meta:character-count="2030" meta:non-whitespace-character-count="1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0810消保會1.odt/Normal"/>
  </office:meta>
</office:document-meta>
</file>