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ont180" svg:font-family="font180"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無間距">
      <style:paragraph-properties fo:margin-left="1.69cm" fo:margin-right="0cm" fo:line-height="0.741cm" fo:text-align="end" style:justify-single-word="false" fo:text-indent="-1.69cm" style:auto-text-indent="false">
        <style:tab-stops/>
      </style:paragraph-properties>
      <style:text-properties style:font-name="標楷體" fo:font-size="11pt" style:font-name-asian="標楷體" style:font-size-asian="11pt" style:language-asian="zh" style:country-asian="TW" style:font-name-complex="Times New Roman" style:font-weight-complex="bold"/>
    </style:style>
    <style:style style:name="P3" style:family="paragraph" style:parent-style-name="無間距">
      <style:paragraph-properties fo:line-height="0.811cm" fo:text-align="justify" style:justify-single-word="false"/>
      <style:text-properties style:font-name="標楷體" fo:font-size="14pt" style:font-name-asian="標楷體" style:font-size-asian="14pt" style:language-asian="zh" style:country-asian="TW" style:font-size-complex="14pt"/>
    </style:style>
    <style:style style:name="P4" style:family="paragraph" style:parent-style-name="無間距">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language-asian="zh" style:country-asian="TW" style:font-size-complex="14pt"/>
    </style:style>
    <style:style style:name="P5" style:family="paragraph" style:parent-style-name="無間距">
      <style:paragraph-properties fo:margin-left="0.988cm" fo:margin-right="0cm" fo:line-height="0.811cm" fo:text-align="justify" style:justify-single-word="false" fo:text-indent="-0.988cm" style:auto-text-indent="false">
        <style:tab-stops/>
      </style:paragraph-properties>
    </style:style>
    <style:style style:name="P6" style:family="paragraph" style:parent-style-name="無間距1">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language-asian="zh" style:country-asian="TW" style:font-size-complex="14pt"/>
    </style:style>
    <style:style style:name="P7" style:family="paragraph" style:parent-style-name="無間距">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language-asian="zh" style:country-asian="TW" style:font-size-complex="14pt"/>
    </style:style>
    <style:style style:name="P8" style:family="paragraph" style:parent-style-name="無間距">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language-asian="zh" style:country-asian="TW" style:font-size-complex="14pt"/>
    </style:style>
    <style:style style:name="P9" style:family="paragraph" style:parent-style-name="無間距1">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language-asian="zh" style:country-asian="TW" style:font-size-complex="14pt"/>
    </style:style>
    <style:style style:name="P10" style:family="paragraph" style:parent-style-name="無間距" style:master-page-name="MP0">
      <style:paragraph-properties fo:margin-left="2.822cm" fo:margin-right="0cm" fo:text-align="justify" style:justify-single-word="false" fo:text-indent="-2.822cm" style:auto-text-indent="false" style:page-number="auto" fo:break-before="page">
        <style:tab-stops/>
      </style:paragraph-properties>
    </style:style>
    <style:style style:name="T1" style:family="text">
      <style:text-properties style:font-name="標楷體" fo:font-size="20pt" style:font-name-asian="標楷體" style:font-size-asian="20pt" style:font-name-complex="Times New Roman" style:font-size-complex="20pt" style:font-weight-complex="bold"/>
    </style:style>
    <style:style style:name="T2" style:family="text">
      <style:text-properties style:font-name="標楷體" fo:font-size="20pt" style:font-name-asian="標楷體" style:font-size-asian="20pt" style:language-asian="zh" style:country-asian="TW" style:font-name-complex="Times New Roman" style:font-size-complex="20pt" style:font-weight-complex="bold"/>
    </style:style>
    <style:style style:name="T3" style:family="text">
      <style:text-properties style:font-name="標楷體"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臺中市</text:span></text:span><text:span text:style-name="預設段落字型"><text:span text:style-name="T2">政府消費者保護委員會設置要點</text:span></text:span></text:p>
      <text:p text:style-name="P2">中華民國99年12月29日府授法規字第0991000375號函訂定</text:p>
      <text:p text:style-name="P2">中華民國100年4月21日府授法消字第1000071487號函修正</text:p>
      <text:p text:style-name="P2">中華民國110年2月8日府授人企字第1100034020號函修正</text:p>
      <text:p text:style-name="P2">中華民國111年8月5日府授人企字第1110204333號函修正</text:p>
      <text:p text:style-name="P3">一、本要點依臺中市消費者保護自治條例第十條規定訂定之。</text:p>
      <text:p text:style-name="P4">二、臺中市政府(以下簡稱本府)設臺中市消費者保護委員會(以下簡稱本委員會)，職掌如下：</text:p>
      <text:p text:style-name="P4">　　(一)消費者保護方案之審議。</text:p>
      <text:p text:style-name="P7">　　(二)本府各目的事業主管單位及機關於消費者保護方案及措施之協調事項。</text:p>
      <text:p text:style-name="P7">　　(三)督促各目的事業主管單位、機關及消費者保護官行使職權。</text:p>
      <text:p text:style-name="P7">　　(四)其他消費者保護事項之審議。</text:p>
      <text:p text:style-name="P4">三、本委員會置主任委員一人，由市長兼任，副主任委員二人，由副市長或秘書長及臺中市政府法制局（以下簡稱法制局）局長兼任，委員十七人至二十一人，由市長就本府下列人員派兼之：</text:p>
      <text:p text:style-name="P8">　　(一)臺中市政府經濟發展局代表一人。</text:p>
      <text:p text:style-name="P8">　　(二)臺中市政府交通局代表一人。</text:p>
      <text:p text:style-name="P8">　　(三)臺中市政府都市發展局代表一人。</text:p>
      <text:p text:style-name="P8">　　(四)臺中市政府教育局代表一人。</text:p>
      <text:p text:style-name="P8">　　(五)臺中市政府農業局代表一人。</text:p>
      <text:p text:style-name="P8"><text:soft-page-break/>　　(六)臺中市政府地政局代表一人。</text:p>
      <text:p text:style-name="P8">　　(七)臺中市政府衛生局代表一人。</text:p>
      <text:p text:style-name="P9">　　(八)臺中市政府觀光旅遊局代表一人。</text:p>
      <text:p text:style-name="P9">　　(九)臺中市政府運動局代表一人。</text:p>
      <text:p text:style-name="P9">　　(十)企業經營者代表二人至四人。</text:p>
      <text:p text:style-name="P9">　　(十一)消費者保護團體代表二人。</text:p>
      <text:p text:style-name="P9">　　(十二)學者專家四人至六人。</text:p>
      <text:p text:style-name="P6">　　前項第一款至第九款所定各機關代表，由各機關自簡任以上人員依順位薦派二人，由主任委員圈選。</text:p>
      <text:p text:style-name="P4">　　本委員會府外委員任期二年，連聘得連任。但由本府人員兼任委員者，應隨其本職進退。</text:p>
      <text:p text:style-name="P4">　　前項委員出缺時，得由本府補聘（派），補聘（派）委員之任期至原委員任期屆滿之日為止。</text:p>
      <text:p text:style-name="P4">　　第一項委員單一性別比例應不低於委員人數三分之一。</text:p>
      <text:p text:style-name="P4">四、本委員會行政業務由法制局辦理。<text:tab/></text:p>
      <text:p text:style-name="P4">五、本委員會不定期召開會議，審議第二點所規定事項。會議由主任委員召集並擔任主席，主任委員因故不能召集或出席時，由副主任委員代理。主任委員及副主任委員因故不能主持會議時，由主任委員或副主任委員指定委員一人代理之。</text:p>
      <text:p text:style-name="P4">六、本委員會開會時得邀請相關機關或團體派員列席。</text:p>
      <text:p text:style-name="P4">七、本委員會委員及兼任人員均為無給職。</text:p>
      <text:p text:style-name="P4"><text:soft-page-break/>八、本委員會行文時，以本府名義行之。</text:p>
      <text:p text:style-name="P5"><text:span text:style-name="預設段落字型"><text:span text:style-name="T3">九、本委員會所需經費，由法制局編列預算支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ont180" svg:font-family="font18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language-asian="ar" style:country-asian="SA" style:font-name-complex="Tahoma" style:font-family-complex="Tahoma" style:font-family-generic-complex="swiss" style:font-pitch-complex="variable"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language-asian="ar" style:country-asian="SA" style:font-name-complex="Tahoma" style:font-family-complex="Tahoma" style:font-family-generic-complex="swiss" style:font-pitch-complex="variable"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omplex="font180" style:font-family-complex="font180" style:font-family-generic-complex="system"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omplex="font180" style:font-family-complex="font180" style:font-family-generic-complex="system"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1" style:family="paragraph">
      <style:paragraph-properties fo:orphans="0" fo:widows="0" fo:hyphenation-ladder-count="no-limit" style:vertical-align="auto"/>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language-asian="ar" style:country-asian="SA" style:font-name-complex="Tahoma" style:font-family-complex="Tahoma" style:font-family-generic-complex="swiss" style:font-pitch-complex="variable" style:font-size-complex="11pt" fo:hyphenate="false" loext:hyphenation-no-caps="false"/>
    </style:style>
    <style:style style:name="預設段落字型" style:family="text"/>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fo:font-size="14pt" fo:language="en" fo:country="US" style:font-name-asian="標楷體" style:font-family-asian="標楷體" style:font-family-generic-asian="script" style:font-pitch-asian="fixed" style:font-size-asian="14pt"/>
    </style:style>
    <style:style style:name="ListLabel_20_3" style:display-name="ListLabel 3" style:family="text">
      <style:text-properties fo:font-size="14pt" style:font-size-asian="14pt"/>
    </style:style>
    <style:style style:name="頁首_20_字元" style:display-name="頁首 字元" style:family="text">
      <style:text-properties style:font-name="Calibri" fo:font-family="Calibri" style:font-family-generic="swiss" style:font-pitch="variable" style:letter-kerning="true" style:font-name-asian="Microsoft YaHei" style:font-family-asian="'Microsoft YaHei'" style:font-family-generic-asian="swiss" style:font-pitch-asian="variable" style:language-asian="ar" style:country-asian="SA" style:font-name-complex="Tahoma" style:font-family-complex="Tahoma"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Microsoft YaHei" style:font-family-asian="'Microsoft YaHei'" style:font-family-generic-asian="swiss" style:font-pitch-asian="variable" style:language-asian="ar" style:country-asian="SA" style:font-name-complex="Tahoma" style:font-family-complex="Tahoma"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language-asian="ar" style:country-asian="SA" style:font-name-complex="Tahoma" style:font-family-complex="Tahoma"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Microsoft YaHei" style:font-family-asian="'Microsoft YaHei'" style:font-family-generic-asian="swiss" style:font-pitch-asian="variable" style:font-size-asian="12pt" style:language-asian="ar" style:country-asian="SA" style:font-weight-asian="bold" style:font-name-complex="Tahoma" style:font-family-complex="Tahoma" style:font-family-generic-complex="swiss" style:font-pitch-complex="variable"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郭耀祖</meta:initial-creator>
    <dc:creator>徐意瑄</dc:creator>
    <meta:creation-date>2022-08-05T07:56:00Z</meta:creation-date>
    <dc:date>2022-08-05T07:56:00Z</dc:date>
    <meta:print-date>2021-02-09T07:00:00Z</meta:print-date>
    <meta:editing-cycles>2</meta:editing-cycles>
    <meta:editing-duration>PT0S</meta:editing-duration>
    <meta:document-statistic meta:table-count="0" meta:image-count="0" meta:object-count="0" meta:page-count="3" meta:paragraph-count="34" meta:word-count="897" meta:character-count="984" meta:non-whitespace-character-count="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10810消保會2.odt/Normal"/>
  </office:meta>
</office:document-meta>
</file>