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none" fo:padding="0in" style:shadow="none" fo:text-align="center" fo:margin-bottom="0.0833in" fo:line-height="180%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無間距" style:family="paragraph">
      <style:paragraph-properties fo:border="none" fo:padding="0in" style:shadow="none"/>
    </style:style>
    <style:style style:name="P3" style:parent-style-name="清單段落" style:family="paragraph">
      <style:paragraph-properties fo:border="none" fo:padding="0in" style:shadow="none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family="paragraph">
      <style:paragraph-properties fo:border="none" fo:padding="0in" style:shadow="none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fo:border="none" fo:padding="0in" style:shadow="none" fo:line-height="180%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border="none" fo:padding="0in" style:shadow="none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1.6027in" style:use-optimal-column-width="false"/>
    </style:style>
    <style:style style:name="TableColumn10" style:family="table-column">
      <style:table-column-properties style:column-width="4.8062in" style:use-optimal-column-width="false"/>
    </style:style>
    <style:style style:name="Table8" style:family="table">
      <style:table-properties style:width="6.409in" fo:margin-left="-0.4333in" table:align="left"/>
    </style:style>
    <style:style style:name="TableRow11" style:family="table-row">
      <style:table-row-properties style:row-height="0.6576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vertical-align="auto" fo:margin-top="0.0694in" fo:margin-bottom="0.0694in" fo:line-height="10%"/>
      <style:text-properties style:font-name="標楷體" style:font-name-asian="標楷體" style:font-name-complex="標楷體" fo:font-weight="bold" style:font-weight-asian="bold" fo:font-size="16pt" style:font-size-asian="16pt" style:font-size-complex="16pt" fo:hyphenate="true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fo:color="#FF0000" fo:font-size="16pt" style:font-size-asian="16pt" style:font-size-complex="16pt" fo:hyphenate="true"/>
    </style:style>
    <style:style style:name="TableRow16" style:family="table-row">
      <style:table-row-properties style:row-height="0.5298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 fo:margin-top="0.0694in" fo:margin-bottom="0.0694in" fo:line-height="10%"/>
      <style:text-properties style:font-name="標楷體" style:font-name-asian="標楷體" style:font-name-complex="標楷體" fo:font-weight="bold" style:font-weight-asian="bold" fo:font-size="16pt" style:font-size-asian="16pt" style:font-size-complex="16pt" fo:hyphenate="true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fo:color="#FF0000" fo:font-size="16pt" style:font-size-asian="16pt" style:font-size-complex="16pt" fo:hyphenate="true"/>
    </style:style>
    <style:style style:name="TableRow21" style:family="table-row">
      <style:table-row-properties style:row-height="0.5298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fo:margin-top="0.0694in" fo:margin-bottom="0.0694in" fo:line-height="10%"/>
      <style:text-properties fo:hyphenate="true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fo:color="#FF0000" fo:font-size="16pt" style:font-size-asian="16pt" style:font-size-complex="16pt" fo:hyphenate="true"/>
    </style:style>
    <style:style style:name="TableRow27" style:family="table-row">
      <style:table-row-properties style:row-height="0.5993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 fo:margin-top="0.0694in" fo:margin-bottom="0.0694in" fo:line-height="10%"/>
      <style:text-properties style:font-name="標楷體" style:font-name-asian="標楷體" style:font-name-complex="標楷體" fo:font-weight="bold" style:font-weight-asian="bold" fo:font-size="16pt" style:font-size-asian="16pt" style:font-size-complex="16pt" fo:hyphenate="true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fo:color="#FF0000" fo:font-size="16pt" style:font-size-asian="16pt" style:font-size-complex="16pt" fo:hyphenate="true"/>
    </style:style>
    <style:style style:name="TableRow32" style:family="table-row">
      <style:table-row-properties style:row-height="1.2465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none" fo:padding="0in" style:shadow="none" fo:text-align="center" style:vertical-align="auto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 fo:hyphenate="true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auto" fo:line-height="85%"/>
      <style:text-properties fo:hyphenate="true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vertical-align="auto" fo:line-height="85%"/>
      <style:text-properties fo:hyphenate="true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style:vertical-align="auto" fo:line-height="85%"/>
      <style:text-properties fo:hyphenate="true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vertical-align="auto" fo:line-height="85%"/>
      <style:text-properties fo:hyphenate="true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row-height="0.5298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none" fo:padding="0in" style:shadow="none" fo:text-align="center" style:vertical-align="auto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 fo:hyphenate="tru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auto" fo:line-height="5%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TableRow53" style:family="table-row">
      <style:table-row-properties style:row-height="0.5298in" style:use-optimal-row-height="false"/>
    </style:style>
    <style:style style:name="P5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 fo:line-height="5%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TableRow57" style:family="table-row">
      <style:table-row-properties style:row-height="0.5298in" style:use-optimal-row-height="false"/>
    </style:style>
    <style:style style:name="P5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vertical-align="auto" fo:line-height="5%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P61" style:parent-style-name="內文" style:family="paragraph">
      <style:paragraph-properties fo:border="none" fo:padding="0in" style:shadow="none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border="none" fo:padding="0in" style:shadow="none" fo:text-align="justify" fo:line-height="18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gjdgxs"/><text:bookmark-end text:name="_gjdgxs"/>臺中市立圖書館團體共讀書箱推薦書單</text:p>
      <text:p text:style-name="P2">說明：</text:p>
      <text:list text:style-name="LFO1" text:continue-numbering="true">
        <text:list-item>
          <text:p text:style-name="P3">本館本(111)年度預計採購團體共讀書箱，歡迎教師們推薦中英文適讀圖書。</text:p>
        </text:list-item>
        <text:list-item>
          <text:p text:style-name="P4">歡迎推薦各類優質圖書，每份表格以一個題名為主，如表格不敷使用請自行增列</text:p>
        </text:list-item>
        <text:list-item>
          <text:p text:style-name="P5"><text:span text:style-name="T6">請將薦購單回傳承辦人沈先生</text:span><text:a xlink:href="mailto:kaelu@taichung.gov.tw?subject=共讀書箱推薦" office:target-frame-name="_top" xlink:show="replace"><text:span text:style-name="超連結">kaelu@taichung.gov.tw</text:span></text:a>。</text:p>
        </text:list-item>
      </text:list>
      <text:p text:style-name="P7">歡迎洽詢聯絡：24225101分機606。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566056"/>推薦書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作者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ISBN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版社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適讀對象</text:p>
          </table:table-cell>
          <table:table-cell table:style-name="TableCell35">
            <text:p text:style-name="P36"><text:span text:style-name="T37"></text:span><text:span text:style-name="T38">國中</text:span></text:p>
            <text:p text:style-name="P39"><text:span text:style-name="T40"></text:span><text:span text:style-name="T41">國小低年級</text:span></text:p>
            <text:p text:style-name="P42"><text:span text:style-name="T43"></text:span><text:span text:style-name="T44">國小中年級</text:span></text:p>
            <text:p text:style-name="P45"><text:span text:style-name="T46"></text:span><text:span text:style-name="T47">國小高年級</text:span></text:p>
          </table:table-cell>
        </table:table-row>
        <table:table-row table:style-name="TableRow48">
          <table:table-cell table:style-name="TableCell49" table:number-rows-spanned="3">
            <text:p text:style-name="P50">推薦教師</text:p>
          </table:table-cell>
          <table:table-cell table:style-name="TableCell51">
            <text:p text:style-name="P52">姓名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任職學校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子郵件：</text:p>
          </table:table-cell>
        </table:table-row>
      </table:table>
      <text:p text:style-name="P61"><text:bookmark-end text:name="_Hlk1566056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wlin33</meta:initial-creator>
    <dc:creator>user</dc:creator>
    <meta:creation-date>2022-01-12T00:24:00Z</meta:creation-date>
    <dc:date>2022-01-12T01:10:00Z</dc:date>
    <meta:print-date>2020-03-13T03:22:00Z</meta:print-date>
    <meta:template xlink:href="Normal" xlink:type="simple"/>
    <meta:editing-cycles>10</meta:editing-cycles>
    <meta:editing-duration>PT1860S</meta:editing-duration>
    <meta:document-statistic meta:page-count="1" meta:paragraph-count="1" meta:word-count="44" meta:character-count="297" meta:row-count="2" meta:non-whitespace-character-count="254"/>
  </office:meta>
</office:document-meta>
</file>