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2.9381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4" table:number-rows-spanned="1" table:style-name="ce15">
            <text:p><text:span text:style-name="T3">115年地方公職人員選舉<text:s text:c="11"/></text:span>機關(單位)推薦投（開）票所工作人員名冊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number-columns-spanned="5" table:number-rows-spanned="1" table:style-name="ce16">
            <text:p>推薦機關單位：</text:p>
          </table:table-cell>
          <table:covered-table-cell table:number-columns-repeated="4"/>
          <table:table-cell office:value-type="string" table:number-columns-spanned="2" table:number-rows-spanned="1" table:style-name="ce17">
            <text:p>人事主管：</text:p>
          </table:table-cell>
          <table:covered-table-cell/>
          <table:table-cell table:number-columns-repeated="3" table:style-name="ce3"/>
          <table:table-cell table:style-name="ce4"/>
          <table:table-cell table:number-columns-repeated="16373" table:style-name="ce3"/>
        </table:table-row>
        <table:table-row table:style-name="ro3">
          <table:table-cell office:value-type="string" table:style-name="ce5">
            <text:p>編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5">
            <text:p>出生年月日<text:span text:style-name="T5">（0**/**/**）</text:span></text:p>
          </table:table-cell>
          <table:table-cell office:value-type="string" table:style-name="ce6">
            <text:p>現任機關</text:p>
          </table:table-cell>
          <table:table-cell office:value-type="string" table:style-name="ce6">
            <text:p>職稱</text:p>
          </table:table-cell>
          <table:table-cell office:value-type="string" table:style-name="ce5">
            <text:p>戶籍地址<text:s text:c="54"/><text:span text:style-name="T6">（</text:span><text:span text:style-name="T7">○○</text:span><text:span text:style-name="T6">縣市</text:span><text:span text:style-name="T7">○○</text:span><text:span text:style-name="T6">鄉鎮市區○○里○○鄰○○街路○○段○○巷○○弄○號○樓） <text:s text:c="24"/>請務必詳填里、鄰別</text:span></text:p>
          </table:table-cell>
          <table:table-cell office:value-type="string" table:style-name="ce5">
            <text:p>選務經驗</text:p>
          </table:table-cell>
          <table:table-cell office:value-type="string" table:style-name="ce5">
            <text:p>推薦職務</text:p>
          </table:table-cell>
          <table:table-cell office:value-type="string" table:style-name="ce5">
            <text:p>住宅電話</text:p>
          </table:table-cell>
          <table:table-cell office:value-type="string" table:style-name="ce5">
            <text:p>行動電話</text:p>
          </table:table-cell>
          <table:table-cell office:value-type="string" table:style-name="ce5">
            <text:p>希望工作之區別(請填寫一區別)</text:p>
          </table:table-cell>
          <table:table-cell office:value-type="string" table:style-name="ce5">
            <text:p>飲食(葷<text:span text:style-name="T1">、</text:span>素)<text:s text:c="10"/></text:p>
          </table:table-cell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2" table:style-name="ce12"/>
          <table:table-cell office:value-type="string" table:style-name="ce12">
            <text:p>西屯區</text:p>
          </table:table-cell>
          <table:table-cell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2" table:style-name="ce12"/>
          <table:table-cell office:value-type="string" table:style-name="ce12">
            <text:p>西屯區</text:p>
          </table:table-cell>
          <table:table-cell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2" table:style-name="ce12"/>
          <table:table-cell office:value-type="string" table:style-name="ce12">
            <text:p>西屯區</text:p>
          </table:table-cell>
          <table:table-cell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2" table:style-name="ce12"/>
          <table:table-cell office:value-type="string" table:style-name="ce12">
            <text:p>西屯區</text:p>
          </table:table-cell>
          <table:table-cell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2" table:style-name="ce12"/>
          <table:table-cell office:value-type="string" table:style-name="ce12">
            <text:p>西屯區</text:p>
          </table:table-cell>
          <table:table-cell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2" table:style-name="ce12"/>
          <table:table-cell office:value-type="string" table:style-name="ce12">
            <text:p>西屯區</text:p>
          </table:table-cell>
          <table:table-cell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2" table:style-name="ce12"/>
          <table:table-cell office:value-type="string" table:style-name="ce12">
            <text:p>西屯區</text:p>
          </table:table-cell>
          <table:table-cell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style-name="ro4">
          <table:table-cell table:number-columns-repeated="4" table:style-name="ce6"/>
          <table:table-cell table:style-name="ce8"/>
          <table:table-cell table:number-columns-repeated="2" table:style-name="ce5"/>
          <table:table-cell office:value-type="string" table:style-name="ce9">
            <text:p><text:s text:c="5"/>市 <text:s text:c="3"/>區 <text:s text:c="3"/>里 <text:s text:c="2"/>鄰<text:s text:c="6"/></text:p>
          </table:table-cell>
          <table:table-cell office:value-type="string" table:style-name="ce10">
            <text:p>□<text:span text:style-name="T4">是 <text:s text:c="4"/>□否</text:span></text:p>
          </table:table-cell>
          <table:table-cell office:value-type="string" table:style-name="ce11">
            <text:p><text:s text:c="12"/>□主任管理員</text:p>
            <text:p>□主任監察員</text:p>
            <text:p>□管理員</text:p>
            <text:p/>
          </table:table-cell>
          <table:table-cell table:number-columns-repeated="4" table:style-name="ce12"/>
          <table:table-cell table:style-name="ce7"/>
          <table:table-cell table:number-columns-repeated="16369" table:style-name="ce3"/>
        </table:table-row>
        <table:table-row table:number-rows-repeated="3" table:style-name="ro5">
          <table:table-cell table:style-name="ce13"/>
          <table:table-cell table:number-columns-repeated="6" table:style-name="ce3"/>
          <table:table-cell table:number-columns-repeated="3" table:style-name="ce14"/>
          <table:table-cell table:number-columns-repeated="16374" table:style-name="ce3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.708661417322835in" fo:margin-right="0.118110236220472in" fo:margin-bottom="0in"/>
      </style:header-style>
      <style:footer-style>
        <style:header-footer-properties fo:min-height="0in" fo:margin-left="0.708661417322835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ec99</meta:initial-creator>
    <dc:creator>郭以婷</dc:creator>
    <meta:creation-date>2018-05-23T03:47:05Z</meta:creation-date>
    <dc:date>2026-03-11T05:25:11Z</dc:date>
    <meta:print-date>2022-03-02T05:36:04Z</meta:print-date>
  </office:meta>
</office:document-meta>
</file>