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125%"/>
      <style:text-properties style:font-name-asian="標楷體"/>
    </style:style>
    <style:style style:name="P8" style:parent-style-name="內文" style:family="paragraph">
      <style:paragraph-properties fo:line-height="125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letter-spacing="0.0006in" style:text-scale="79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letter-spacing="0.0006in" style:text-scale="79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letter-spacing="0.0006in" style:text-scale="79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letter-spacing="-0.0194in" style:text-scale="79%" style:letter-kerning="false" fo:font-size="14pt" style:font-size-asian="14pt" style:font-size-complex="14pt"/>
    </style:style>
    <style:style style:name="TableColumn21" style:family="table-column">
      <style:table-column-properties style:column-width="7.0645in"/>
    </style:style>
    <style:style style:name="Table20" style:family="table">
      <style:table-properties style:width="7.0645in" fo:margin-left="0in" table:align="left"/>
    </style:style>
    <style:style style:name="TableRow22" style:family="table-row">
      <style:table-row-properties style:min-row-height="4.2145in"/>
    </style:style>
    <style:style style:name="TableCell2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25%"/>
      <style:text-properties style:font-name-asian="標楷體"/>
    </style:style>
    <style:style style:name="P25" style:parent-style-name="清單段落" style:list-style-name="LFO9" style:family="paragraph">
      <style:paragraph-properties fo:text-align="justify" fo:line-height="125%" fo:margin-left="0.4375in" fo:text-indent="-0.4277in">
        <style:tab-stops/>
      </style:paragraph-properties>
      <style:text-properties style:font-name-asian="標楷體"/>
    </style:style>
    <style:style style:name="P26" style:parent-style-name="清單段落" style:list-style-name="LFO9" style:family="paragraph">
      <style:paragraph-properties fo:text-align="justify" fo:line-height="125%" fo:margin-left="0.4375in" fo:text-indent="-0.4277in">
        <style:tab-stops/>
      </style:paragraph-properties>
      <style:text-properties style:font-name-asian="標楷體"/>
    </style:style>
    <style:style style:name="TableColumn28" style:family="table-column">
      <style:table-column-properties style:column-width="0.6972in"/>
    </style:style>
    <style:style style:name="TableColumn29" style:family="table-column">
      <style:table-column-properties style:column-width="1.1013in"/>
    </style:style>
    <style:style style:name="TableColumn30" style:family="table-column">
      <style:table-column-properties style:column-width="1.1187in"/>
    </style:style>
    <style:style style:name="TableColumn31" style:family="table-column">
      <style:table-column-properties style:column-width="1.118in"/>
    </style:style>
    <style:style style:name="TableColumn32" style:family="table-column">
      <style:table-column-properties style:column-width="1.1187in"/>
    </style:style>
    <style:style style:name="TableColumn33" style:family="table-column">
      <style:table-column-properties style:column-width="1.1187in"/>
    </style:style>
    <style:style style:name="Table27" style:family="table">
      <style:table-properties style:width="6.2729in" fo:margin-left="0.43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TableCell3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P46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25%" fo:margin-left="0in">
        <style:tab-stops/>
      </style:paragraph-properties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line-height="125%" fo:margin-left="0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end" fo:line-height="125%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125%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end" fo:line-height="125%" fo:margin-left="0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125%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end" fo:line-height="125%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117" style:parent-style-name="清單段落" style:list-style-name="LFO9" style:family="paragraph">
      <style:paragraph-properties fo:text-align="justify" fo:line-height="125%" fo:margin-left="0.4375in" fo:text-indent="-0.4277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25%"/>
      <style:text-properties style:font-name-asian="標楷體"/>
    </style:style>
    <style:style style:name="P119" style:parent-style-name="內文" style:family="paragraph">
      <style:paragraph-properties fo:line-height="125%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11" style:family="paragraph">
      <style:paragraph-properties fo:line-height="125%" fo:margin-left="0.3305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1" style:family="paragraph">
      <style:paragraph-properties fo:line-height="125%" fo:margin-left="0.3305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1" style:family="paragraph">
      <style:paragraph-properties fo:line-height="125%" fo:margin-left="0.330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line-height="125%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114學年度國民教育階段資賦優異學生獨立研究成果發表會</text:p>
      <text:p text:style-name="P2"><text:span text:style-name="T3">各校</text:span><text:span text:style-name="T4">人數調查</text:span><text:span text:style-name="T5">表</text:span><text:span text:style-name="T6"><text:line-break/></text:span></text:p>
      <text:p text:style-name="P7">學<text:s text:c="4"/>校<text:s/>: _________________________<text:line-break/>聯<text:s/>絡<text:s/>人<text:s/>: _________________________<text:s text:c="2"/>電<text:s text:c="4"/>話<text:s/>: _________________________</text:p>
      <text:p text:style-name="P8"><text:span text:style-name="T9">電子郵件</text:span><text:span text:style-name="T10"><text:s/></text:span><text:span text:style-name="T11">:</text:span><text:span text:style-name="T12"><text:s/></text:span><text:span text:style-name="T13"><text:s text:c="37"/></text:span><text:span text:style-name="T14"><text:s text:c="4"/></text:span><text:span text:style-name="T15"><text:s/></text:span></text:p>
      <text:h text:style-name="副標題" text:outline-level="2"><text:span text:style-name="T16">~歡迎各校鼓勵學生</text:span><text:span text:style-name="T17">、教師</text:span><text:span text:style-name="T18">及家長參加，並請以學校為單位填報下列資料，將協助安排座位</text:span><text:span text:style-name="T19">~</text:span>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時間：115年1月29日（星期四）<text:s text:c="5"/><text:line-break/>地點：市立成功國民中學</text:p>
            <text:list text:style-name="LFO9" text:continue-numbering="true">
              <text:list-item>
                <text:p text:style-name="P25">帶隊老師姓名：________________<text:s/>手機號碼<text:s/>: ______________<text:s/><text:line-break/>（如未安排帶隊教師，則填寫「無」）</text:p>
              </text:list-item>
              <text:list-item>
                <text:p text:style-name="P26">參加人數(含參賽得獎之學生及指導老師)：</text:p>
              </text:list-item>
            </text:list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參加者</text:p>
                </table:table-cell>
                <table:table-cell table:style-name="TableCell37">
                  <text:p text:style-name="P38">全程參加</text:p>
                </table:table-cell>
                <table:table-cell table:style-name="TableCell39">
                  <text:p text:style-name="P40">自然科學與</text:p>
                  <text:p text:style-name="P41">科技類發表</text:p>
                </table:table-cell>
                <table:table-cell table:style-name="TableCell42">
                  <text:p text:style-name="P43">數學類發表</text:p>
                </table:table-cell>
                <table:table-cell table:style-name="TableCell44">
                  <text:p text:style-name="P45">人文社會類</text:p>
                  <text:p text:style-name="P46">發表</text:p>
                </table:table-cell>
                <table:table-cell table:style-name="TableCell47">
                  <text:p text:style-name="P48">頒獎典禮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學生</text:span></text:p>
                </table:table-cell>
                <table:table-cell table:style-name="TableCell53">
                  <text:p text:style-name="P54"><text:s text:c="6"/>人</text:p>
                </table:table-cell>
                <table:table-cell table:style-name="TableCell55">
                  <text:p text:style-name="P56"><text:span text:style-name="T57">人</text:span></text:p>
                </table:table-cell>
                <table:table-cell table:style-name="TableCell58">
                  <text:p text:style-name="P59"><text:span text:style-name="T60">人</text:span></text:p>
                </table:table-cell>
                <table:table-cell table:style-name="TableCell61">
                  <text:p text:style-name="P62"><text:span text:style-name="T63">人</text:span></text:p>
                </table:table-cell>
                <table:table-cell table:style-name="TableCell64">
                  <text:p text:style-name="P65">人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家長</text:span></text:p>
                </table:table-cell>
                <table:table-cell table:style-name="TableCell70">
                  <text:p text:style-name="P71"><text:s text:c="6"/>人</text:p>
                </table:table-cell>
                <table:table-cell table:style-name="TableCell72">
                  <text:p text:style-name="P73"><text:span text:style-name="T74">人</text:span></text:p>
                </table:table-cell>
                <table:table-cell table:style-name="TableCell75">
                  <text:p text:style-name="P76"><text:span text:style-name="T77">人</text:span></text:p>
                </table:table-cell>
                <table:table-cell table:style-name="TableCell78">
                  <text:p text:style-name="P79"><text:span text:style-name="T80">人</text:span></text:p>
                </table:table-cell>
                <table:table-cell table:style-name="TableCell81">
                  <text:p text:style-name="P82">人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老師</text:span></text:p>
                </table:table-cell>
                <table:table-cell table:style-name="TableCell87">
                  <text:p text:style-name="P88"><text:s text:c="6"/>人</text:p>
                </table:table-cell>
                <table:table-cell table:style-name="TableCell89">
                  <text:p text:style-name="P90"><text:span text:style-name="T91">人</text:span></text:p>
                </table:table-cell>
                <table:table-cell table:style-name="TableCell92">
                  <text:p text:style-name="P93"><text:span text:style-name="T94">人</text:span></text:p>
                </table:table-cell>
                <table:table-cell table:style-name="TableCell95">
                  <text:p text:style-name="P96"><text:span text:style-name="T97">人</text:span></text:p>
                </table:table-cell>
                <table:table-cell table:style-name="TableCell98">
                  <text:p text:style-name="P99">人</text:p>
                </table:table-cell>
              </table:table-row>
              <table:table-row table:style-name="TableRow100">
                <table:table-cell table:style-name="TableCell101">
                  <text:p text:style-name="P102">合計</text:p>
                </table:table-cell>
                <table:table-cell table:style-name="TableCell103">
                  <text:p text:style-name="P104">人</text:p>
                </table:table-cell>
                <table:table-cell table:style-name="TableCell105">
                  <text:p text:style-name="P106"><text:span text:style-name="T107">人</text:span></text:p>
                </table:table-cell>
                <table:table-cell table:style-name="TableCell108">
                  <text:p text:style-name="P109"><text:span text:style-name="T110">人</text:span></text:p>
                </table:table-cell>
                <table:table-cell table:style-name="TableCell111">
                  <text:p text:style-name="P112"><text:span text:style-name="T113">人</text:span></text:p>
                </table:table-cell>
                <table:table-cell table:style-name="TableCell114">
                  <text:p text:style-name="P115">人</text:p>
                </table:table-cell>
              </table:table-row>
            </table:table>
            <text:p text:style-name="P116"><text:s text:c="5"/>若無法全程參加，請分別填寫各類發表人數統計或頒獎典禮人數統計。</text:p>
            <text:list text:style-name="LFO9" text:continue-numbering="true">
              <text:list-item>
                <text:p text:style-name="P117">獲獎學生及其指導教師請務必參與旨揭發表會，以進行頒獎、成果發表暨分享指導經驗。</text:p>
              </text:list-item>
            </text:list>
          </table:table-cell>
        </table:table-row>
      </table:table>
      <text:p text:style-name="P118"/>
      <text:p text:style-name="P119"><text:span text:style-name="T120">備註</text:span><text:span text:style-name="T121">：</text:span></text:p>
      <text:list text:style-name="LFO11" text:continue-numbering="true">
        <text:list-item>
          <text:p text:style-name="P122">成果發表會於上午9時準時進行發表，請於上午8時50分以前入場。</text:p>
        </text:list-item>
        <text:list-item>
          <text:p text:style-name="P123">請於115年1月15日（星期四）中午12時前將本調查表以電子郵件傳至市立成功國民中學承辦人信箱（66garlic@yahoo.com.tw），謝謝您！</text:p>
        </text:list-item>
        <text:list-item>
          <text:p text:style-name="P124">若有任何問題，請電洽市立成功國民中學許組長（連絡電話:<text:s/>04-24927226轉410）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: 檢辛本校101學年度高二數理資優班專題研究成果發表會實施計畫及報名表，敬邀 貴校師生蒞臨指導，請 查照</dc:title>
    <dc:subject/>
    <meta:initial-creator>Chen</meta:initial-creator>
    <dc:creator>施晴方</dc:creator>
    <meta:creation-date>2025-12-30T06:45:00Z</meta:creation-date>
    <dc:date>2025-12-30T06:45:00Z</dc:date>
    <meta:print-date>2025-01-10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