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58in" style:use-optimal-column-width="false"/>
    </style:style>
    <style:style style:name="TableColumn17" style:family="table-column">
      <style:table-column-properties style:column-width="1.1944in" style:use-optimal-column-width="false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234in" style:use-optimal-column-width="false"/>
    </style:style>
    <style:style style:name="TableColumn20" style:family="table-column">
      <style:table-column-properties style:column-width="0.975in" style:use-optimal-column-width="false"/>
    </style:style>
    <style:style style:name="TableColumn21" style:family="table-column">
      <style:table-column-properties style:column-width="0.1125in" style:use-optimal-column-width="false"/>
    </style:style>
    <style:style style:name="TableColumn22" style:family="table-column">
      <style:table-column-properties style:column-width="0.4701in" style:use-optimal-column-width="false"/>
    </style:style>
    <style:style style:name="TableColumn23" style:family="table-column">
      <style:table-column-properties style:column-width="0.1548in" style:use-optimal-column-width="false"/>
    </style:style>
    <style:style style:name="TableColumn24" style:family="table-column">
      <style:table-column-properties style:column-width="0.8833in" style:use-optimal-column-width="false"/>
    </style:style>
    <style:style style:name="TableColumn25" style:family="table-column">
      <style:table-column-properties style:column-width="1.4381in" style:use-optimal-column-width="false"/>
    </style:style>
    <style:style style:name="Table15" style:family="table">
      <style:table-properties style:width="7.3784in" fo:margin-left="-0.0604in" table:align="left"/>
    </style:style>
    <style:style style:name="TableRow26" style:family="table-row">
      <style:table-row-properties style:min-row-height="0.470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673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end" fo:margin-right="0.0902in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622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/>
    </style:style>
    <style:style style:name="TableRow76" style:family="table-row">
      <style:table-row-properties style:min-row-height="0.412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756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7055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2569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69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69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54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3479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237" style:family="table-row">
      <style:table-row-properties style:min-row-height="0.3631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7819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margin-left="0.0375in" fo:text-indent="-0.03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6055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5" style:parent-style-name="內文" style:family="paragraph">
      <style:paragraph-properties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17" style:parent-style-name="Standard" style:family="paragraph">
      <style:paragraph-properties fo:line-height="0.25in"/>
    </style:style>
    <style:style style:name="T3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Standard" style:family="paragraph">
      <style:text-properties style:font-name-asian="新細明體"/>
    </style:style>
    <style:style style:name="P327" style:parent-style-name="Standard" style:family="paragraph">
      <style:paragraph-properties fo:text-align="end" fo:line-height="0.2777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立人國民中學</text:span><text:span text:style-name="T3"><text:s/>114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6"/>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照片粘貼處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出生日期</text:p>
          </table:table-cell>
          <table:table-cell table:style-name="TableCell49" table:number-columns-spanned="4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婚姻狀況</text:p>
          </table:table-cell>
          <table:table-cell table:style-name="TableCell59">
            <text:p text:style-name="P60"><text:span text:style-name="T61">□</text:span><text:span text:style-name="T62">已婚</text:span><text:span text:style-name="T63">□</text:span><text:span text:style-name="T64">未婚</text:span></text:p>
          </table:table-cell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5">
            <text:p text:style-name="P68">手機:</text:p>
            <text:p text:style-name="Standard"><text:span text:style-name="T69">緊急聯絡人姓名</text:span><text:span text:style-name="T70">/</text:span><text:span text:style-name="T71">關係</text:span><text:span text:style-name="T72">:</text:span><text:span text:style-name="T73"><text:line-break/></text:span><text:span text:style-name="T74">緊急聯絡人電話</text:span><text:span text:style-name="T75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<text:span text:style-name="T79">通訊地</text:span><text:span text:style-name="T80">址</text:span>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table-cell table:style-name="TableCell84">
            <text:p text:style-name="P85"><text:span text:style-name="T86">學</text:span><text:span text:style-name="T87">歷</text:span></text:p>
          </table:table-cell>
          <table:table-cell table:style-name="TableCell88" table:number-columns-spanned="5">
            <text:p text:style-name="P89">1.大學及科系：</text:p>
            <text:p text:style-name="P90">2.研究所及系所：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合格教師證</text:span></text:p>
            <text:p text:style-name="P99">登記科目</text:p>
          </table:table-cell>
          <table:table-cell table:style-name="TableCell100" table:number-columns-spanned="9">
            <text:p text:style-name="P101"><text:span text:style-name="T102">□</text:span><text:span text:style-name="T103">科目：</text:span><text:span text:style-name="T104"><text:s text:c="4"/></text:span><text:span text:style-name="T105">　　　</text:span><text:span text:style-name="T106"><text:s text:c="2"/></text:span><text:span text:style-name="T107"><text:s/></text:span><text:span text:style-name="T108">科、證件字號</text:span><text:span text:style-name="T109">:</text:span><text:span text:style-name="T110"><text:s text:c="3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text:span text:style-name="T116"><text:s text:c="10"/></text:span><text:span text:style-name="T117">字第</text:span><text:span text:style-name="T118"><text:s text:c="9"/></text:span><text:span text:style-name="T119">號</text:span></text:p>
            <text:p text:style-name="P120"><text:span text:style-name="T121">□</text:span><text:span text:style-name="T122">科目：</text:span><text:span text:style-name="T123"><text:s text:c="4"/></text:span><text:span text:style-name="T124">　　　</text:span><text:span text:style-name="T125"><text:s text:c="2"/></text:span><text:span text:style-name="T126"><text:s/></text:span><text:span text:style-name="T127">科、證件字號</text:span><text:span text:style-name="T128">:</text:span><text:span text:style-name="T129"><text:s text:c="3"/></text:span><text:span text:style-name="T130">年</text:span><text:span text:style-name="T131"><text:s text:c="2"/></text:span><text:span text:style-name="T132">月</text:span><text:span text:style-name="T133"><text:s text:c="2"/></text:span><text:span text:style-name="T134">日</text:span><text:span text:style-name="T135"><text:s text:c="10"/></text:span><text:span text:style-name="T136">字第</text:span><text:span text:style-name="T137"><text:s text:c="9"/></text:span><text:span text:style-name="T13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7">
            <text:p text:style-name="P141"><text:span text:style-name="T142">經</text:span><text:span text:style-name="T143">歷</text:span></text:p>
          </table:table-cell>
          <table:table-cell table:style-name="TableCell144" table:number-columns-spanned="2">
            <text:p text:style-name="P145"><text:span text:style-name="T146">服務學校名稱</text:span><text:span text:style-name="T147">(</text:span><text:span text:style-name="T148">及職稱</text:span><text:span text:style-name="T149">)</text:span></text:p>
          </table:table-cell>
          <table:covered-table-cell/>
          <table:table-cell table:style-name="TableCell150" table:number-columns-spanned="4">
            <text:p text:style-name="P151">任職期間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職稱</text:p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9">
            <text:p text:style-name="P191"><text:span text:style-name="T192">1.</text:span><text:span text:style-name="T193">初任公職日期：</text:span><text:span text:style-name="T194"><text:s text:c="3"/></text:span><text:span text:style-name="T195">年</text:span><text:span text:style-name="T196"><text:s text:c="3"/></text:span><text:span text:style-name="T197">月</text:span><text:span text:style-name="T198"><text:s text:c="3"/></text:span><text:span text:style-name="T199">日。</text:span></text:p>
            <text:p text:style-name="P200"><text:span text:style-name="T201">2.</text:span><text:span text:style-name="T202">任正式教師職務：</text:span><text:span text:style-name="T203"><text:s text:c="5"/></text:span><text:span text:style-name="T204">年、代理教師：</text:span><text:span text:style-name="T205"><text:s text:c="5"/></text:span><text:span text:style-name="T206">年。</text:span><text:span text:style-name="T207"><text:s text:c="7"/></text:span><text:span text:style-name="T208">留職停薪：</text:span><text:span text:style-name="T209"><text:s text:c="5"/></text:span><text:span text:style-name="T210">年。</text:span></text:p>
            <text:p text:style-name="P211"><text:span text:style-name="T212">3.</text:span><text:span text:style-name="T213">曾擔任導師職務：</text:span><text:span text:style-name="T214"><text:s text:c="5"/></text:span><text:span text:style-name="T215">年、科任教師職務：</text:span><text:span text:style-name="T216"><text:s text:c="5"/></text:span><text:span text:style-name="T217">年。</text:span></text:p>
            <text:p text:style-name="P218">4.曾任行政職務：________主任___年、________主任___年。</text:p>
            <text:p text:style-name="P219"><text:span text:style-name="T220">(</text:span><text:span text:style-name="T221">請敘明職稱</text:span><text:span text:style-name="T222">)</text:span><text:span text:style-name="T223">：</text:span><text:span text:style-name="T224">________</text:span><text:span text:style-name="T225">組長</text:span><text:span text:style-name="T226">___</text:span><text:span text:style-name="T227">年、</text:span><text:span text:style-name="T228">________</text:span><text:span text:style-name="T229">組長</text:span><text:span text:style-name="T230">___</text:span><text:span text:style-name="T23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專長科目或領域</text:p>
          </table:table-cell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兵役情形</text:p>
          </table:table-cell>
          <table:table-cell table:style-name="TableCell240" table:number-columns-spanned="9">
            <text:p text:style-name="P241"><text:span text:style-name="T242">□</text:span><text:span text:style-name="T243">已退役</text:span><text:span text:style-name="T244"><text:s text:c="2"/>□</text:span><text:span text:style-name="T245">未服兵役</text:span><text:span text:style-name="T246"><text:s text:c="2"/>□</text:span><text:span text:style-name="T247">服役中</text:span><text:span text:style-name="T248"><text:s text:c="2"/>□</text:span><text:span text:style-name="T249">免服兵役</text:span><text:span text:style-name="T250"><text:s/>(</text:span><text:span text:style-name="T251">請勾選，女性免填</text:span><text:span text:style-name="T2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備註</text:p>
          </table:table-cell>
          <table:table-cell table:style-name="TableCell256" table:number-columns-spanned="9">
            <text:p text:style-name="P257">1.健保依附眷屬人數：<text:s text:c="5"/>人（子: <text:s text:c="2"/>人、女: <text:s text:c="2"/>人、父母: <text:s text:c="2"/>人）<text:s/></text:p>
            <text:p text:style-name="P258">2.是否領有身心障礙手冊：是□<text:s/>否□ <text:s text:c="2"/>3.是否具原住民身份：<text:s text:c="5"/>是□ <text:s/>否□</text:p>
            <text:p text:style-name="P259"><text:span text:style-name="T260">4.</text:span><text:span text:style-name="T261">是否為省教育會會員：</text:span><text:span text:style-name="T262"><text:s text:c="2"/></text:span><text:span text:style-name="T263">是</text:span><text:span text:style-name="T264">□<text:s/></text:span><text:span text:style-name="T265">否</text:span><text:span text:style-name="T266">□ <text:s text:c="2"/>5.</text:span><text:span text:style-name="T267">是否要參加</text:span><text:span text:style-name="T268">北</text:span><text:span text:style-name="T269">區教育會：</text:span><text:span text:style-name="T270"><text:s/></text:span><text:span text:style-name="T271">是</text:span><text:span text:style-name="T272">□ <text:s/></text:span><text:span text:style-name="T273">否</text:span><text:span text:style-name="T274">□</text:span></text:p>
            <text:p text:style-name="P275"><text:span text:style-name="T276">6.</text:span><text:span text:style-name="T277">是否進修中</text:span><text:span text:style-name="T278">: <text:s text:c="10"/></text:span><text:span text:style-name="T279">是</text:span><text:span text:style-name="T280">□<text:s/></text:span><text:span text:style-name="T281">否</text:span><text:span text:style-name="T282">□ <text:s text:c="2"/>7.</text:span><text:span text:style-name="T283">是否具有主任儲訓合格證</text:span><text:span text:style-name="T284">:</text:span><text:span text:style-name="T285">是</text:span><text:span text:style-name="T286">□ <text:s/></text:span><text:span text:style-name="T287">否</text:span><text:span text:style-name="T28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P291">一、請攜帶下列表件正本及影本各1份：</text:p>
            <text:p text:style-name="P292"><text:span text:style-name="T293">□</text:span><text:span text:style-name="T294">簡歷表</text:span><text:span text:style-name="T295">(</text:span><text:span text:style-name="T296">本簡歷表</text:span><text:span text:style-name="T297">填妥請先</text:span><text:span text:style-name="T298">e-mail</text:span><text:span text:style-name="T299">至</text:span><text:span text:style-name="T300"><text:s/></text:span><text:span text:style-name="超連結">suyin66@ljjh.tc.edu.tw</text:span><text:span text:style-name="T301">)</text:span></text:p>
            <text:p text:style-name="P302">□身分證<text:s/>□教師證<text:s/>□大學以上所有畢業證書<text:s/>□歷年敘薪通知書<text:s/>□歷年成績考核通知書</text:p>
            <text:p text:style-name="P303">□歷次服務或離職證明書<text:s/>□退伍令及大專集訓證書(無則免附) □身心障礙手冊（無則免付）<text:s/></text:p>
            <text:p text:style-name="P304">□最近3個月戶口名簿或戶籍謄本<text:s/>□5月份薪資單及元大銀行存摺封面影本(可後補)</text:p>
            <text:p text:style-name="P305"><text:span text:style-name="T306">以上證件資料請準備</text:span><text:span text:style-name="T307">A4</text:span><text:span text:style-name="T308">影本</text:span><text:span text:style-name="T309">1</text:span><text:span text:style-name="T310">份依序排列</text:span><text:span text:style-name="T311">，正本</text:span><text:span text:style-name="T312">驗畢後歸還</text:span><text:span text:style-name="T313">。請依公告時限至本校報到並參加教師評審委員會</text:span><text:span text:style-name="T314">審查</text:span><text:span text:style-name="T315">。</text:span></text:p>
            <text:p text:style-name="P316">二、聯絡電話：04-22963999分機750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茲切結本人無下列情事</text:span><text:span text:style-name="T319">：</text:span><text:span text:style-name="T320">(1)</text:span><text:span text:style-name="T321">教師法第十四條各款情事之一者。</text:span><text:span text:style-name="T322">(2)</text:span><text:span text:style-name="T323">涉校園性侵害或性騷擾事件尚在調查階段者。</text:span><text:span text:style-name="T324">(3)</text:span><text:span text:style-name="T325">已進入不適任教師處理流程輔導期者。</text:span></text:p>
      <text:p text:style-name="P326"/>
      <text:p text:style-name="P327"><text:span text:style-name="T328"><text:s text:c="11"/></text:span><text:span text:style-name="T329">本人具結簽章：</text:span><text:span text:style-name="T330"><text:s text:c="26"/></text:span><text:span text:style-name="T331"><text:s text:c="4"/>114</text:span><text:span text:style-name="T332">年</text:span><text:span text:style-name="T333"><text:s text:c="4"/></text:span><text:span text:style-name="T334">月</text:span><text:span text:style-name="T335"><text:s text:c="4"/></text:span><text:span text:style-name="T3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admin</dc:creator>
    <meta:creation-date>2025-05-14T06:01:00Z</meta:creation-date>
    <dc:date>2025-05-14T07:54:00Z</dc:date>
    <meta:print-date>2014-05-22T16:29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77" meta:character-count="1188" meta:row-count="8" meta:non-whitespace-character-count="1013"/>
  </office:meta>
</office:document-meta>
</file>