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2.9194in" style:use-optimal-column-width="false"/>
    </style:style>
    <style:style style:name="Table27" style:family="table">
      <style:table-properties style:width="5.8138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367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min-row-height="0.362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66" style:family="table-row">
      <style:table-row-properties style:min-row-height="0.3583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/>
    </style:style>
    <style:style style:name="P88" style:parent-style-name="Standard" style:family="paragraph">
      <style:paragraph-properties fo:line-height="0.3472in" fo:text-indent="0.6673in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93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3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05" style:parent-style-name="Standard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121" style:family="table-column">
      <style:table-column-properties style:column-width="0.3944in" style:use-optimal-column-width="false"/>
    </style:style>
    <style:style style:name="TableColumn122" style:family="table-column">
      <style:table-column-properties style:column-width="0.375in" style:use-optimal-column-width="false"/>
    </style:style>
    <style:style style:name="TableColumn123" style:family="table-column">
      <style:table-column-properties style:column-width="0.875in" style:use-optimal-column-width="false"/>
    </style:style>
    <style:style style:name="TableColumn124" style:family="table-column">
      <style:table-column-properties style:column-width="1.25in" style:use-optimal-column-width="false"/>
    </style:style>
    <style:style style:name="TableColumn125" style:family="table-column">
      <style:table-column-properties style:column-width="2.9194in" style:use-optimal-column-width="false"/>
    </style:style>
    <style:style style:name="Table120" style:family="table">
      <style:table-properties style:width="5.8138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673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62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59" style:family="table-row">
      <style:table-row-properties style:min-row-height="0.358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170" style:family="table-row">
      <style:table-row-properties style:min-row-height="0.3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/>
    </style:style>
    <style:style style:name="P181" style:parent-style-name="Standard" style:family="paragraph">
      <style:paragraph-properties fo:line-height="0.3472in" fo:text-indent="0.6673in"/>
      <style:text-properties style:font-name="標楷體" style:font-name-asian="標楷體" fo:font-weight="bold" style:font-weight-asian="bold" style:font-weight-complex="bold"/>
    </style:style>
    <style:style style:name="P182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83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184" style:parent-style-name="Standard" style:family="paragraph">
      <style:paragraph-properties fo:line-height="0.2777in" fo:margin-right="-0.4819in">
        <style:tab-stops>
          <style:tab-stop style:type="left" style:position="3.375in"/>
        </style:tab-stops>
      </style:paragraph-properties>
      <style:text-properties style:font-name="標楷體" style:font-name-asian="標楷體" style:font-name-complex="標楷體"/>
    </style:style>
    <style:style style:name="P185" style:parent-style-name="Standard" style:family="paragraph">
      <style:paragraph-properties fo:text-align="center">
        <style:tab-stops>
          <style:tab-stop style:type="left" style:position="0.7875in"/>
          <style:tab-stop style:type="left" style:position="3.37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style:font-weight-complex="bold" fo:font-size="16pt" style:font-size-asian="16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olumn211" style:family="table-column">
      <style:table-column-properties style:column-width="0.3944in" style:use-optimal-column-width="false"/>
    </style:style>
    <style:style style:name="TableColumn212" style:family="table-column">
      <style:table-column-properties style:column-width="0.375in" style:use-optimal-column-width="false"/>
    </style:style>
    <style:style style:name="TableColumn213" style:family="table-column">
      <style:table-column-properties style:column-width="0.875in" style:use-optimal-column-width="false"/>
    </style:style>
    <style:style style:name="TableColumn214" style:family="table-column">
      <style:table-column-properties style:column-width="1.25in" style:use-optimal-column-width="false"/>
    </style:style>
    <style:style style:name="TableColumn215" style:family="table-column">
      <style:table-column-properties style:column-width="2.9194in" style:use-optimal-column-width="false"/>
    </style:style>
    <style:style style:name="Table210" style:family="table">
      <style:table-properties style:width="5.8138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67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8" style:family="table-row">
      <style:table-row-properties style:min-row-height="0.362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49" style:family="table-row">
      <style:table-row-properties style:min-row-height="0.358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60" style:family="table-row">
      <style:table-row-properties style:min-row-height="0.373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/>
      <style:text-properties style:font-name="標楷體" style:font-name-asian="標楷體"/>
    </style:style>
    <style:style style:name="P271" style:parent-style-name="Standard" style:family="paragraph">
      <style:paragraph-properties fo:line-height="0.3472in" fo:text-indent="0.6673in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6"/></text:span><text:span text:style-name="T3">2025<text:s/></text:span><text:span text:style-name="T4">臺中市國中小總會長盃</text:span><text:span text:style-name="T5">3</text:span><text:span text:style-name="T6">對</text:span><text:span text:style-name="T7">3</text:span><text:span text:style-name="T8">籃球錦標賽</text:span><text:span text:style-name="T9"><text:s text:c="3"/></text:span><text:span text:style-name="T10">報名</text:span><text:span text:style-name="T11">表</text:span></text:p>
      <text:p text:style-name="P12"><text:span text:style-name="T13"><text:s text:c="8"/></text:span><text:span text:style-name="T14">隊名：</text:span><text:span text:style-name="T15"><text:s text:c="22"/></text:span><text:span text:style-name="T16">組別：國中男</text:span><text:span text:style-name="T17">□</text:span><text:span text:style-name="T18"><text:s/></text:span><text:span text:style-name="T19">國中女</text:span><text:span text:style-name="T20">□</text:span><text:span text:style-name="T21"><text:s/></text:span><text:span text:style-name="T22">國小男</text:span><text:span text:style-name="T23">□</text:span><text:span text:style-name="T24"><text:s/></text:span><text:span text:style-name="T25">國小女</text:span><text:span text:style-name="T26">□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年級</text:p>
          </table:table-cell>
          <table:table-cell table:style-name="TableCell38">
            <text:p text:style-name="P39">出生年月日</text:p>
          </table:table-cell>
          <table:table-cell table:style-name="TableCell40">
            <text:p text:style-name="P41">姓<text:s text:c="9"/>名</text:p>
          </table:table-cell>
          <table:table-cell table:style-name="TableCell42">
            <text:p text:style-name="P43">就讀學校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聯絡人：</text:span><text:span text:style-name="T90"><text:s text:c="23"/></text:span><text:span text:style-name="T91">聯絡電話：</text:span></text:p>
      <text:p text:style-name="P92"/>
      <text:p text:style-name="P93"/>
      <text:p text:style-name="P94"/>
      <text:p text:style-name="P95"><text:span text:style-name="T96">2025<text:s/></text:span><text:span text:style-name="T97">臺中市國中小總會長盃</text:span><text:span text:style-name="T98">3</text:span><text:span text:style-name="T99">對</text:span><text:span text:style-name="T100">3</text:span><text:span text:style-name="T101">籃球錦標賽</text:span><text:span text:style-name="T102"><text:s text:c="3"/></text:span><text:span text:style-name="T103">報名</text:span><text:span text:style-name="T104">表</text:span></text:p>
      <text:p text:style-name="P105"><text:span text:style-name="T106"><text:s text:c="8"/></text:span><text:span text:style-name="T107">隊名：</text:span><text:span text:style-name="T108"><text:s text:c="22"/></text:span><text:span text:style-name="T109">組別：國中男</text:span><text:span text:style-name="T110">□</text:span><text:span text:style-name="T111"><text:s/></text:span><text:span text:style-name="T112">國中女</text:span><text:span text:style-name="T113">□</text:span><text:span text:style-name="T114"><text:s/></text:span><text:span text:style-name="T115">國小男</text:span><text:span text:style-name="T116">□</text:span><text:span text:style-name="T117"><text:s/></text:span><text:span text:style-name="T118">國小女</text:span><text:span text:style-name="T119">□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編號</text:p>
          </table:table-cell>
          <table:table-cell table:style-name="TableCell129">
            <text:p text:style-name="P130">年級</text:p>
          </table:table-cell>
          <table:table-cell table:style-name="TableCell131">
            <text:p text:style-name="P132">出生年月日</text:p>
          </table:table-cell>
          <table:table-cell table:style-name="TableCell133">
            <text:p text:style-name="P134">姓<text:s text:c="9"/>名</text:p>
          </table:table-cell>
          <table:table-cell table:style-name="TableCell135">
            <text:p text:style-name="P136">就讀學校</text:p>
          </table:table-cell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聯絡人：<text:s text:c="23"/>聯絡電話：</text:p>
      <text:p text:style-name="P182"/>
      <text:p text:style-name="P183"/>
      <text:p text:style-name="P184"/>
      <text:p text:style-name="P185"><text:span text:style-name="T186">2025<text:s/></text:span><text:span text:style-name="T187">臺中市國中小總會長盃</text:span><text:span text:style-name="T188">3</text:span><text:span text:style-name="T189">對</text:span><text:span text:style-name="T190">3</text:span><text:span text:style-name="T191">籃球錦標賽</text:span><text:span text:style-name="T192"><text:s text:c="3"/></text:span><text:span text:style-name="T193">報名</text:span><text:span text:style-name="T194">表</text:span></text:p>
      <text:p text:style-name="P195"><text:span text:style-name="T196"><text:s text:c="8"/></text:span><text:span text:style-name="T197">隊名：</text:span><text:span text:style-name="T198"><text:s text:c="22"/></text:span><text:span text:style-name="T199">組別：國中男</text:span><text:span text:style-name="T200">□</text:span><text:span text:style-name="T201"><text:s/></text:span><text:span text:style-name="T202">國中女</text:span><text:span text:style-name="T203">□</text:span><text:span text:style-name="T204"><text:s/></text:span><text:span text:style-name="T205">國小男</text:span><text:span text:style-name="T206">□</text:span><text:span text:style-name="T207"><text:s/></text:span><text:span text:style-name="T208">國小女</text:span><text:span text:style-name="T209">□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編號</text:p>
          </table:table-cell>
          <table:table-cell table:style-name="TableCell219">
            <text:p text:style-name="P220">年級</text:p>
          </table:table-cell>
          <table:table-cell table:style-name="TableCell221">
            <text:p text:style-name="P222">出生年月日</text:p>
          </table:table-cell>
          <table:table-cell table:style-name="TableCell223">
            <text:p text:style-name="P224">姓<text:s text:c="9"/>名</text:p>
          </table:table-cell>
          <table:table-cell table:style-name="TableCell225">
            <text:p text:style-name="P226">就讀學校</text:p>
          </table:table-cell>
        </table:table-row>
        <table:table-row table:style-name="TableRow227">
          <table:table-cell table:style-name="TableCell228">
            <text:p text:style-name="P229">0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0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03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0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聯絡人：</text:span><text:span text:style-name="T273"><text:s text:c="23"/></text:span><text:span text:style-name="T274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3" style:num-suffix="." style:num-format="1">
        <style:list-level-properties text:space-before="0.9263in" text:min-label-width="0.25in" text:list-level-position-and-space-mode="label-alignment">
          <style:list-level-label-alignment text:label-followed-by="listtab" fo:margin-left="1.1763in" fo:text-indent="-0.25in"/>
        </style:list-level-properties>
      </text:list-level-style-number>
      <text:list-level-style-number text:level="4" style:num-suffix="." style:num-format="1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7" style:num-suffix="." style:num-format="1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1.1666in" text:min-label-width="0.4375in" text:list-level-position-and-space-mode="label-alignment">
          <style:list-level-label-alignment text:label-followed-by="listtab" fo:margin-left="1.6041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1.1666in" text:min-label-width="0.2708in" text:list-level-position-and-space-mode="label-alignment">
          <style:list-level-label-alignment text:label-followed-by="listtab" fo:margin-left="1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bold" style:font-weight-asian="bold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一, 二, 三, ...">
        <style:list-level-properties text:space-before="1.4166in" text:min-label-width="0.2708in" text:list-level-position-and-space-mode="label-alignment">
          <style:list-level-label-alignment text:label-followed-by="listtab" fo:margin-left="1.6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2in" text:min-label-width="0.2708in" text:list-level-position-and-space-mode="label-alignment">
          <style:list-level-label-alignment text:label-followed-by="listtab" fo:margin-left="2.2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大里市體育季九十三年度三對三籃球籃球比賽</dc:title>
    <meta:initial-creator>aa</meta:initial-creator>
    <dc:creator>user</dc:creator>
    <meta:creation-date>2025-05-07T05:53:00Z</meta:creation-date>
    <dc:date>2025-05-07T05:53:00Z</dc:date>
    <meta:print-date>2025-02-07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