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D50F236CA560C8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5cm" svg:x="1cm" svg:y="1.412cm">
          <draw:image xlink:href="Pictures/10000000000009B000000DB4D50F236CA560C82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7.2$Windows_X86_64 LibreOffice_project/723314e595e8007d3cf785c16538505a1c878ca5</meta:generator>
  </office:meta>
</office:document-meta>
</file>