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25in" fo:margin-left="0.5in" fo:text-indent="-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2569in" fo:text-indent="-0.173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47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2569in" fo:text-indent="-0.173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2569in" fo:text-indent="-0.173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0.4722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25in" fo:margin-left="0.4722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0.25in" fo:margin-left="0.3937in" fo:text-indent="0.8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0.4055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5in" fo:margin-left="0.4055in" fo:text-indent="-0.393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5in" fo:margin-left="0.4055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24" style:parent-style-name="標題2" style:family="paragraph">
      <style:paragraph-properties fo:break-before="page" fo:text-align="end" fo:line-height="0.25in" fo:margin-right="0.5923in"/>
    </style:style>
    <style:style style:name="T1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26" style:parent-style-name="標題2" style:family="paragraph">
      <style:paragraph-properties fo:text-align="center" style:line-height-at-least="0in" fo:margin-right="0.1986in"/>
      <style:text-properties style:font-size-complex="18pt" style:language-asian="zh" style:country-asian="TW"/>
    </style:style>
    <style:style style:name="P127" style:parent-style-name="標題2" style:family="paragraph">
      <style:paragraph-properties fo:text-align="center" style:line-height-at-least="0in" fo:margin-right="0.1986in"/>
    </style:style>
    <style:style style:name="T128" style:parent-style-name="預設段落字型" style:family="text">
      <style:text-properties fo:letter-spacing="-0.0868in" style:font-size-complex="18pt" style:language-asian="zh" style:country-asian="TW"/>
    </style:style>
    <style:style style:name="T129" style:parent-style-name="預設段落字型" style:family="text">
      <style:text-properties style:font-name-complex="標楷體" style:font-size-complex="18pt" style:language-asian="zh" style:country-asian="TW"/>
    </style:style>
    <style:style style:name="T130" style:parent-style-name="預設段落字型" style:family="text">
      <style:text-properties style:font-name-complex="標楷體" fo:letter-spacing="-0.0868in" style:font-size-complex="18pt" style:language-asian="zh" style:country-asian="TW"/>
    </style:style>
    <style:style style:name="T131" style:parent-style-name="預設段落字型" style:family="text">
      <style:text-properties style:font-size-complex="18pt" style:language-asian="zh" style:country-asian="TW"/>
    </style:style>
    <style:style style:name="T132" style:parent-style-name="預設段落字型" style:family="text">
      <style:text-properties style:font-size-complex="18pt" style:language-asian="zh" style:country-asian="TW"/>
    </style:style>
    <style:style style:name="P133" style:parent-style-name="內文" style:family="paragraph">
      <style:paragraph-properties fo:margin-top="0.002in" fo:margin-right="0.1986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135" style:family="table-column">
      <style:table-column-properties style:column-width="0.3333in" style:use-optimal-column-width="false"/>
    </style:style>
    <style:style style:name="TableColumn136" style:family="table-column">
      <style:table-column-properties style:column-width="0.9118in" style:use-optimal-column-width="false"/>
    </style:style>
    <style:style style:name="TableColumn137" style:family="table-column">
      <style:table-column-properties style:column-width="1.6534in" style:use-optimal-column-width="false"/>
    </style:style>
    <style:style style:name="TableColumn138" style:family="table-column">
      <style:table-column-properties style:column-width="0.5902in" style:use-optimal-column-width="false"/>
    </style:style>
    <style:style style:name="TableColumn139" style:family="table-column">
      <style:table-column-properties style:column-width="0.0118in" style:use-optimal-column-width="false"/>
    </style:style>
    <style:style style:name="TableColumn140" style:family="table-column">
      <style:table-column-properties style:column-width="0.7756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6625in" style:use-optimal-column-width="false"/>
    </style:style>
    <style:style style:name="TableColumn143" style:family="table-column">
      <style:table-column-properties style:column-width="1.2527in" style:use-optimal-column-width="false"/>
    </style:style>
    <style:style style:name="Table134" style:family="table">
      <style:table-properties style:width="6.5854in" fo:margin-left="0in" table:align="center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3541in" style:use-optimal-row-height="false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5104in" style:use-optimal-row-height="false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0.3541in" style:use-optimal-row-height="false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 style:min-row-height="0.3541in" style:use-optimal-row-height="false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Row213" style:family="table-row">
      <style:table-row-properties style:min-row-height="0.3541in" style:use-optimal-row-height="false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0.3541in" style:use-optimal-row-height="false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Row229" style:family="table-row">
      <style:table-row-properties style:row-height="0.3937in" style:use-optimal-row-height="false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row-height="0.3937in" style:use-optimal-row-height="false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Row251" style:family="table-row">
      <style:table-row-properties style:row-height="0.3937in" style:use-optimal-row-height="false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Row260" style:family="table-row">
      <style:table-row-properties style:row-height="0.3937in" style:use-optimal-row-height="false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row-height="0.393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Row278" style:family="table-row">
      <style:table-row-properties style:row-height="0.3381in" style:use-optimal-row-height="false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8" style:family="table-row">
      <style:table-row-properties style:row-height="0.3937in" style:use-optimal-row-height="false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Row295" style:family="table-row">
      <style:table-row-properties style:row-height="0.3937in" style:use-optimal-row-height="false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Row302" style:family="table-row">
      <style:table-row-properties style:row-height="0.3937in" style:use-optimal-row-height="false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row-height="0.3937in" style:use-optimal-row-height="false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row-height="0.587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Row320" style:family="table-row">
      <style:table-row-properties style:row-height="1.652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snap-to-layout-grid="false" style:line-height-at-least="0.1666in" fo:margin-right="0.1416in"/>
      <style:text-properties style:font-name="標楷體" style:font-name-asian="標楷體" style:letter-kerning="true" style:font-size-complex="12pt"/>
    </style:style>
    <style:style style:name="P323" style:parent-style-name="內文" style:family="paragraph">
      <style:paragraph-properties style:snap-to-layout-grid="false" style:line-height-at-least="0.1666in" fo:margin-left="0.55in" fo:margin-right="0.1416in" fo:text-indent="-0.1666in">
        <style:tab-stops/>
      </style:paragraph-properties>
      <style:text-properties style:font-name="標楷體" style:font-name-asian="標楷體" style:letter-kerning="true" style:font-size-complex="12pt"/>
    </style:style>
    <style:style style:name="P324" style:parent-style-name="內文" style:family="paragraph">
      <style:paragraph-properties style:snap-to-layout-grid="false" style:line-height-at-least="0.1666in" fo:margin-left="0.3937in" fo:margin-right="0.1416in">
        <style:tab-stops/>
      </style:paragraph-properties>
      <style:text-properties style:font-name="標楷體" style:font-name-asian="標楷體" style:letter-kerning="true" style:font-size-complex="12pt"/>
    </style:style>
    <style:style style:name="P325" style:parent-style-name="內文" style:family="paragraph">
      <style:paragraph-properties style:snap-to-layout-grid="false" style:line-height-at-least="0.1666in" fo:margin-left="0.1416in" fo:margin-right="0.1416in">
        <style:tab-stops/>
      </style:paragraph-properties>
      <style:text-properties style:font-name="標楷體" style:font-name-asian="標楷體" style:letter-kerning="true" style:font-size-complex="12pt"/>
    </style:style>
    <style:style style:name="P326" style:parent-style-name="內文" style:family="paragraph">
      <style:paragraph-properties fo:text-align="center" fo:margin-left="0.1423in" fo:margin-right="0.140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olumn331" style:family="table-column">
      <style:table-column-properties style:column-width="0.3423in"/>
    </style:style>
    <style:style style:name="TableColumn332" style:family="table-column">
      <style:table-column-properties style:column-width="1.7708in"/>
    </style:style>
    <style:style style:name="TableColumn333" style:family="table-column">
      <style:table-column-properties style:column-width="2.1798in"/>
    </style:style>
    <style:style style:name="TableColumn334" style:family="table-column">
      <style:table-column-properties style:column-width="1.318in"/>
    </style:style>
    <style:style style:name="TableColumn335" style:family="table-column">
      <style:table-column-properties style:column-width="1.227in"/>
    </style:style>
    <style:style style:name="Table330" style:family="table" style:master-page-name="MP1">
      <style:table-properties style:width="6.8381in" fo:margin-left="0.4687in" table:align="left"/>
    </style:style>
    <style:style style:name="TableRow336" style:family="table-row">
      <style:table-row-properties style:min-row-height="0.586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break-before="page" fo:text-align="center" fo:margin-right="0.1986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350" style:family="table-row">
      <style:table-row-properties style: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text-properties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text-properties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361" style:family="table-row">
      <style:table-row-properties style: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text-properties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text-properties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372" style:family="table-row">
      <style:table-row-properties style: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text-properties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text-properties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383" style:family="table-row">
      <style:table-row-properties style: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text-properties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text-properties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394" style:family="table-row">
      <style:table-row-properties style: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text-properties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405" style:family="table-row">
      <style:table-row-properties style: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text-properties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Default" style:family="paragraph">
      <style:text-properties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416" style:family="table-row">
      <style:table-row-properties style: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text-properties fo:font-size="13pt" style:font-size-asian="13pt" style:font-size-complex="13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text-properties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427" style:family="table-row">
      <style:table-row-properties style:row-height="0.393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text-properties fo:font-size="13pt" style:font-size-asian="13pt" style:font-size-complex="13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Default" style:family="paragraph">
      <style:text-properties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438" style:family="table-row">
      <style:table-row-properties style: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text-properties fo:font-size="13pt" style:font-size-asian="13pt" style:font-size-complex="13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Default" style:family="paragraph">
      <style:text-properties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449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50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51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52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53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54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55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56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57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58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59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60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61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62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63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64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65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66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67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68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69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70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71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72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73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74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75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76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77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78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79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80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81" style:parent-style-name="標題2" style:family="paragraph">
      <style:paragraph-properties fo:text-align="center" fo:line-height="0.2784in" fo:margin-right="0.1986in"/>
    </style:style>
    <style:style style:name="T482" style:parent-style-name="預設段落字型" style:family="text">
      <style:text-properties style:font-size-complex="18pt" style:language-asian="zh" style:country-asian="TW"/>
    </style:style>
    <style:style style:name="T483" style:parent-style-name="預設段落字型" style:family="text">
      <style:text-properties style:font-size-complex="18pt" style:language-asian="zh" style:country-asian="TW"/>
    </style:style>
    <style:style style:name="T484" style:parent-style-name="預設段落字型" style:family="text">
      <style:text-properties style:font-size-complex="18pt" style:language-asian="zh" style:country-asian="TW"/>
    </style:style>
    <style:style style:name="T485" style:parent-style-name="預設段落字型" style:family="text">
      <style:text-properties fo:letter-spacing="-0.0861in" style:font-size-complex="18pt" style:language-asian="zh" style:country-asian="TW"/>
    </style:style>
    <style:style style:name="T486" style:parent-style-name="預設段落字型" style:family="text">
      <style:text-properties style:font-name-complex="標楷體" style:font-size-complex="18pt" style:language-asian="zh" style:country-asian="TW"/>
    </style:style>
    <style:style style:name="T487" style:parent-style-name="預設段落字型" style:family="text">
      <style:text-properties style:font-name-complex="標楷體" fo:letter-spacing="-0.0847in" style:font-size-complex="18pt" style:language-asian="zh" style:country-asian="TW"/>
    </style:style>
    <style:style style:name="T488" style:parent-style-name="預設段落字型" style:family="text">
      <style:text-properties fo:letter-spacing="0.0006in" style:font-size-complex="18pt" style:language-asian="zh" style:country-asian="TW"/>
    </style:style>
    <style:style style:name="P489" style:parent-style-name="內文" style:family="paragraph">
      <style:paragraph-properties fo:margin-top="0.0062in" fo:margin-right="0.1986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491" style:family="table-column">
      <style:table-column-properties style:column-width="0.5861in"/>
    </style:style>
    <style:style style:name="TableColumn492" style:family="table-column">
      <style:table-column-properties style:column-width="1.0826in"/>
    </style:style>
    <style:style style:name="TableColumn493" style:family="table-column">
      <style:table-column-properties style:column-width="0.5909in"/>
    </style:style>
    <style:style style:name="TableColumn494" style:family="table-column">
      <style:table-column-properties style:column-width="0.5902in"/>
    </style:style>
    <style:style style:name="TableColumn495" style:family="table-column">
      <style:table-column-properties style:column-width="0.6881in"/>
    </style:style>
    <style:style style:name="TableColumn496" style:family="table-column">
      <style:table-column-properties style:column-width="0.8861in"/>
    </style:style>
    <style:style style:name="TableColumn497" style:family="table-column">
      <style:table-column-properties style:column-width="0.9847in"/>
    </style:style>
    <style:style style:name="TableColumn498" style:family="table-column">
      <style:table-column-properties style:column-width="1.2756in"/>
    </style:style>
    <style:style style:name="Table490" style:family="table">
      <style:table-properties style:width="6.6847in" fo:margin-left="0in" table:align="center"/>
    </style:style>
    <style:style style:name="TableRow499" style:family="table-row">
      <style:table-row-properties style:min-row-height="0.774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510" style:parent-style-name="內文" style:family="paragraph">
      <style:paragraph-properties fo:line-height="0.3055in"/>
    </style:style>
    <style:style style:name="T511" style:parent-style-name="預設段落字型" style:family="text">
      <style:text-properties style:font-name="標楷體" style:font-name-asian="標楷體" style:font-size-complex="14pt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1.745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1.7451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1.7451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055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1.745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3055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36" style:parent-style-name="預設段落字型" style:family="text">
      <style:text-properties fo:font-size="14pt" style:font-size-asian="14pt" style:font-size-complex="13pt"/>
    </style:style>
    <style:style style:name="P5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1.7451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055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43" style:parent-style-name="內文" style:master-page-name="MP2" style:family="paragraph">
      <style:paragraph-properties fo:break-before="page" fo:text-align="center" fo:line-height="0.3541in" fo:margin-right="0.1986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22pt" style:font-size-asian="22pt" style:font-size-complex="22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fo:font-size="22pt" style:font-size-asian="22pt" style:font-size-complex="22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551" style:parent-style-name="標題3" style:family="paragraph">
      <style:paragraph-properties fo:text-align="justify" fo:margin-top="0.1506in" fo:line-height="0.3333in" fo:margin-left="0.1652in" fo:margin-right="0.1972in" fo:text-indent="0.3305in">
        <style:tab-stops>
          <style:tab-stop style:type="left" style:position="2.9986in"/>
          <style:tab-stop style:type="left" style:position="3.7437in"/>
        </style:tab-stops>
      </style:paragraph-properties>
    </style:style>
    <style:style style:name="T552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4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fo:letter-spacing="-0.0659in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-complex="標楷體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-complex="標楷體" fo:letter-spacing="-0.0645in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561" style:parent-style-name="內文" style:family="paragraph">
      <style:paragraph-properties fo:text-align="justify" fo:margin-top="0.1263in" fo:line-height="0.2777in" fo:margin-left="0.5951in" fo:margin-right="0.1972in" fo:text-indent="-0.3152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562" style:parent-style-name="內文" style:family="paragraph">
      <style:paragraph-properties fo:text-align="justify" fo:margin-top="0.1263in" fo:line-height="0.2777in" fo:margin-left="0.6736in" fo:margin-right="0.1972in" fo:text-indent="-0.3937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563" style:parent-style-name="內文" style:family="paragraph">
      <style:paragraph-properties fo:text-align="justify" fo:margin-top="0.1263in" fo:line-height="0.2777in" fo:margin-left="0.6736in" fo:margin-right="0.1972in" fo:text-indent="-0.3937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6" style:parent-style-name="內文" style:family="paragraph">
      <style:paragraph-properties fo:text-align="justify" fo:margin-top="0.0993in" fo:line-height="137%" fo:margin-left="0.2791in" fo:margin-right="0.198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P569" style:parent-style-name="內文" style:family="paragraph">
      <style:paragraph-properties fo:text-align="justify" fo:margin-top="0.0993in" fo:line-height="137%" fo:margin-left="0.2791in" fo:margin-right="0.198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571" style:parent-style-name="內文" style:family="paragraph">
      <style:paragraph-properties fo:margin-right="0.1986in"/>
      <style:text-properties style:font-name="標楷體" style:font-name-asian="標楷體" style:font-name-complex="標楷體" fo:font-size="16pt" style:font-size-asian="16pt" style:font-size-complex="16pt"/>
    </style:style>
    <style:style style:name="P572" style:parent-style-name="內文" style:family="paragraph">
      <style:paragraph-properties fo:margin-top="0.175in" fo:line-height="145%" fo:margin-right="0.1986in"/>
    </style:style>
    <style:style style:name="T5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P577" style:parent-style-name="內文" style:family="paragraph">
      <style:paragraph-properties fo:margin-right="0.1986in"/>
      <style:text-properties style:font-name="標楷體" style:font-name-asian="標楷體" style:font-name-complex="標楷體" fo:font-size="18pt" style:font-size-asian="18pt" style:font-size-complex="18pt"/>
    </style:style>
    <style:style style:name="P578" style:parent-style-name="標題3" style:family="paragraph">
      <style:paragraph-properties fo:margin-left="2.6875in" fo:margin-right="0.1986in">
        <style:tab-stops>
          <style:tab-stop style:type="left" style:position="3.002in"/>
        </style:tab-stops>
      </style:paragraph-properties>
    </style:style>
    <style:style style:name="T579" style:parent-style-name="預設段落字型" style:family="text">
      <style:text-properties style:text-scale="95%" style:language-asian="zh" style:country-asian="TW"/>
    </style:style>
    <style:style style:name="T580" style:parent-style-name="預設段落字型" style:family="text">
      <style:text-properties style:text-scale="95%" style:language-asian="zh" style:country-asian="TW"/>
    </style:style>
    <style:style style:name="T581" style:parent-style-name="預設段落字型" style:family="text">
      <style:text-properties style:text-scale="95%" style:language-asian="zh" style:country-asian="TW"/>
    </style:style>
    <style:style style:name="T582" style:parent-style-name="預設段落字型" style:family="text">
      <style:text-properties style:text-scale="95%" style:language-asian="zh" style:country-asian="TW"/>
    </style:style>
    <style:style style:name="T583" style:parent-style-name="預設段落字型" style:family="text">
      <style:text-properties style:text-scale="95%" style:language-asian="zh" style:country-asian="TW"/>
    </style:style>
    <style:style style:name="T584" style:parent-style-name="預設段落字型" style:family="text">
      <style:text-properties style:font-name-complex="標楷體" fo:letter-spacing="-0.0006in" style:language-asian="zh" style:country-asian="TW"/>
    </style:style>
    <style:style style:name="T585" style:parent-style-name="預設段落字型" style:family="text">
      <style:text-properties fo:letter-spacing="-0.0006in" style:language-asian="zh" style:country-asian="TW"/>
    </style:style>
    <style:style style:name="T586" style:parent-style-name="預設段落字型" style:family="text">
      <style:text-properties style:font-name-complex="標楷體" fo:letter-spacing="-0.0006in" style:language-asian="zh" style:country-asian="TW"/>
    </style:style>
    <style:style style:name="P587" style:parent-style-name="內文" style:family="paragraph">
      <style:paragraph-properties fo:line-height="180%" fo:margin-left="2.6875in" fo:margin-right="0.198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標楷體" fo:letter-spacing="0.0194in" style:text-scale="99%" fo:font-size="16pt" style:font-size-asian="16pt" style:font-size-complex="16pt"/>
    </style:style>
    <style:style style:name="P590" style:parent-style-name="內文" style:family="paragraph">
      <style:paragraph-properties fo:line-height="180%" fo:margin-left="2.6875in" fo:margin-right="0.198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91" style:parent-style-name="內文" style:family="paragraph">
      <style:paragraph-properties fo:margin-top="0.0576in" fo:margin-left="2.2291in" fo:margin-right="0.198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92" style:parent-style-name="內文" style:family="paragraph">
      <style:paragraph-properties fo:margin-top="0.0055in" fo:margin-right="0.1986in"/>
      <style:text-properties style:font-name="標楷體" style:font-name-asian="標楷體" style:font-name-complex="標楷體" style:font-size-complex="12pt"/>
    </style:style>
    <style:style style:name="P593" style:parent-style-name="內文" style:family="paragraph">
      <style:paragraph-properties fo:margin-top="0.0055in" fo:margin-right="0.1986in"/>
      <style:text-properties style:font-name="標楷體" style:font-name-asian="標楷體" style:font-name-complex="標楷體" style:font-size-complex="12pt"/>
    </style:style>
    <style:style style:name="P594" style:parent-style-name="內文" style:family="paragraph">
      <style:paragraph-properties fo:text-align="center" fo:margin-left="0.0013in" fo:margin-right="0.1986in">
        <style:tab-stops>
          <style:tab-stop style:type="left" style:position="0.5381in"/>
          <style:tab-stop style:type="left" style:position="1.0756in"/>
          <style:tab-stop style:type="left" style:position="1.6125in"/>
          <style:tab-stop style:type="left" style:position="2.2868in"/>
          <style:tab-stop style:type="left" style:position="2.6854in"/>
          <style:tab-stop style:type="left" style:position="3.0833in"/>
          <style:tab-stop style:type="left" style:position="3.6187in"/>
          <style:tab-stop style:type="left" style:position="5.084in"/>
          <style:tab-stop style:type="left" style:position="6.0208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</office:automatic-styles>
  <office:body>
    <office:text text:use-soft-page-breaks="true">
      <text:p text:style-name="P1">臺中市立立人國民中學事務組長徵才簡章</text:p>
      <text:p text:style-name="P4">一、依據：依「公務人員任用法暨其施行細則」、「公務人員陞遷法暨其施行細則」等規定辦理。</text:p>
      <text:p text:style-name="P5">二、職稱：事務組長。</text:p>
      <text:p text:style-name="P6">三、職系：綜合行政職系。</text:p>
      <text:p text:style-name="P7">四、職務列等：委任第5職等至薦任第7職等。</text:p>
      <text:p text:style-name="P8">五、缺額：正取1名、備取2名。</text:p>
      <text:p text:style-name="P9">六、工作地點：臺中市立立人國民中學（40460臺中市北區北平路一段62號）。</text:p>
      <text:p text:style-name="P10"><text:span text:style-name="T11">七</text:span><text:span text:style-name="T12">、</text:span><text:span text:style-name="T13">工作內容</text:span><text:span text:style-name="T14">：</text:span><text:span text:style-name="T15"><text:s/></text:span></text:p>
      <text:p text:style-name="P16">（一）營繕工程、財物及勞務等採購招標業務。</text:p>
      <text:p text:style-name="P17">（二）財產管理維護、校舍環境管理及校園安全維護。</text:p>
      <text:p text:style-name="P18">（三）工友、行政助理之管理及考核等相關業務</text:p>
      <text:p text:style-name="P19">（四）其他臨時交辦事項。</text:p>
      <text:p text:style-name="P20"><text:span text:style-name="T21">八、公告日期：</text:span><text:span text:style-name="T22">自即日起至 113 年</text:span><text:span text:style-name="T23">4</text:span><text:span text:style-name="T24">月2</text:span><text:span text:style-name="T25">4</text:span><text:span text:style-name="T26"><text:s/>日(星期</text:span><text:span text:style-name="T27">三</text:span><text:span text:style-name="T28">)止。</text:span><text:span text:style-name="T29">。</text:span></text:p>
      <text:list text:style-name="LFO6" text:continue-numbering="true">
        <text:list-item>
          <text:p text:style-name="P30">資格條件：</text:p>
        </text:list-item>
      </text:list>
      <text:list text:style-name="LFO5" text:continue-numbering="true">
        <text:list-item>
          <text:p text:style-name="P31"><text:span text:style-name="T32">公務人員高考三級考試</text:span><text:span text:style-name="T33">或</text:span><text:span text:style-name="T34">相當等級之考試以上(含委任公務人員晉升薦任官等訓練)及格，經銓敘審定合格實授薦任第六職等以上，並具綜合行政職系法定任用資格之公務人員，且無</text:span><text:span text:style-name="T35">限制</text:span><text:span text:style-name="T36">轉</text:span><text:span text:style-name="T37">調</text:span><text:span text:style-name="T38">情事</text:span><text:span text:style-name="T39">。</text:span></text:p>
        </text:list-item>
        <text:list-item>
          <text:p text:style-name="P40">無公務人員任用法第26條、第28條及公務人員陞遷法第12條及臺灣地區與大陸地區人民關係條例第21條第1項各款情事者。</text:p>
        </text:list-item>
        <text:list-item>
          <text:p text:style-name="P41">未具雙重國籍之中華民國國民。</text:p>
        </text:list-item>
        <text:list-item>
          <text:p text:style-name="P42"><text:span text:style-name="T43">熟稔採購業務及電腦文書處理，並需</text:span><text:span text:style-name="T44">具採購專業人員及格證書(具進階證書者尤佳)</text:span><text:span text:style-name="T45">。</text:span></text:p>
        </text:list-item>
        <text:list-item>
          <text:p text:style-name="P46">具有溝通協調能力及高度服務熱忱。</text:p>
        </text:list-item>
        <text:list-item>
          <text:p text:style-name="P47">通過全民英檢或相當之英語測驗者尤佳。</text:p>
        </text:list-item>
      </text:list>
      <text:p text:style-name="P48">十、應徵方式及檢具資料：</text:p>
      <text:list text:style-name="LFO1" text:continue-numbering="true">
        <text:list-item>
          <text:p text:style-name="P49"><text:span text:style-name="T50">請於</text:span><text:span text:style-name="T51">113年</text:span><text:span text:style-name="T52">4</text:span><text:span text:style-name="T53">月</text:span><text:span text:style-name="T54">24</text:span><text:span text:style-name="T55">日(星期三)前</text:span><text:span text:style-name="T56">至行政院人事行政總處「事求人機關徵才系統」本職缺公告點選「我要應徵」，連結至職缺應徵系統，確認「我的簡歷」及「我的履歷」內容無誤(簡要自述、上傳照片，註明手機、電子信箱等聯絡方式），點選【應徵職缺】，進行本職缺應徵並完成授權同意開放履歷給徵才機關調閱。</text:span></text:p>
        </text:list-item>
        <text:list-item>
          <text:p text:style-name="P57"><text:span text:style-name="T58">請填妥「臺中市立</text:span><text:span text:style-name="T59">立人</text:span><text:span text:style-name="T60">國民中學113年綜合行政職系事務組長甄選</text:span><text:span text:style-name="T61">報名表</text:span><text:span text:style-name="T62">」後，與下列證明文件</text:span><text:span text:style-name="T63">依序</text:span><text:span text:style-name="T64">掃描</text:span><text:span text:style-name="T65">合併為1個PDF檔</text:span><text:span text:style-name="T66">（檔案大小不可超過 10M）</text:span><text:span text:style-name="T67">完整上傳，未完整上傳附件者，視為資格不符，恕不另行通知補件：</text:span></text:p>
        </text:list-item>
      </text:list>
      <text:p text:style-name="P68"><text:s text:c="8"/>1.身分證正反面。</text:p>
      <text:p text:style-name="P69"><text:s text:c="8"/>2.最高學歷畢業證書。</text:p>
      <text:p text:style-name="P70"><text:s text:c="8"/>3.考試及格證書。</text:p>
      <text:p text:style-name="P71"><text:s text:c="8"/>4.現職派令。</text:p>
      <text:p text:style-name="P72"><text:s text:c="8"/>5.現職銓敘部審定函。</text:p>
      <text:p text:style-name="P73"><text:s text:c="8"/>6.最近5年考績通知書。</text:p>
      <text:soft-page-break/>
      <text:p text:style-name="P74"><text:s text:c="8"/>7.退伍令或免服兵役證明(無則免附）。</text:p>
      <text:p text:style-name="P75"><text:s text:c="8"/>8.身心障礙證明正反面(無則免附)。</text:p>
      <text:p text:style-name="P76"><text:s text:c="8"/>9.採購專業人員訓練及格證書。</text:p>
      <text:p text:style-name="P77"><text:s text:c="8"/>10.英文能力檢定或其他業務相關證書影本（無者免附）。</text:p>
      <text:p text:style-name="P78"><text:s text:c="8"/>11.切結書。</text:p>
      <text:list text:style-name="LFO1" text:continue-numbering="true">
        <text:list-item>
          <text:p text:style-name="P79"><text:span text:style-name="T80">聯絡電話：04-2</text:span><text:span text:style-name="T81">2963999</text:span><text:span text:style-name="T82"><text:s/></text:span><text:span text:style-name="T83">分機75</text:span><text:span text:style-name="T84">0</text:span><text:span text:style-name="T85">(人事室</text:span><text:span text:style-name="T86">劉</text:span><text:span text:style-name="T87">主任)；</text:span></text:p>
        </text:list-item>
      </text:list>
      <text:p text:style-name="P88"><text:span text:style-name="T89">業務問題</text:span><text:span text:style-name="T90">請</text:span><text:span text:style-name="T91">洽分機73</text:span><text:span text:style-name="T92">0</text:span><text:span text:style-name="T93">(總務處洪主任）</text:span></text:p>
      <text:p text:style-name="P94">十一、面試時間及地點：</text:p>
      <text:list text:style-name="LFO3" text:continue-numbering="true">
        <text:list-item>
          <text:p text:style-name="P95"><text:span text:style-name="T96">經書面審查符合資格者，</text:span><text:span text:style-name="T97">擇優通知</text:span><text:span text:style-name="T98">面試，若資格不符或未獲遴用恕不</text:span><text:span text:style-name="T99">另行</text:span><text:span text:style-name="T100">通知</text:span><text:span text:style-name="T101">。</text:span></text:p>
        </text:list-item>
        <text:list-item>
          <text:p text:style-name="P102">面試名單公告於臺中市政府教育局及本校網站(https://ljjh.tc.edu.tw/)首頁-處室公告-重要事項項下，請逕予上網查閱，並依公告所載時間、地點攜帶國民身分證參加面試，逾時未到視同放棄。</text:p>
        </text:list-item>
        <text:list-item>
          <text:p text:style-name="P103"><text:span text:style-name="T104">面試</text:span><text:span text:style-name="T105">採隨機抽題方式辦理（內容</text:span><text:span text:style-name="T106">包含</text:span><text:span text:style-name="T107">：營繕工程相關問題5</text:span><text:span text:style-name="T108">0%</text:span><text:span text:style-name="T109">、</text:span><text:span text:style-name="T110">校園危機處理應變能力3</text:span><text:span text:style-name="T111">0%</text:span><text:span text:style-name="T112">、</text:span><text:span text:style-name="T113">其他2</text:span><text:span text:style-name="T114">0%</text:span><text:span text:style-name="T115">），</text:span><text:span text:style-name="T116">成績未達80分者，不予錄取。</text:span></text:p>
        </text:list-item>
      </text:list>
      <text:p text:style-name="P117">十二、其他事項：</text:p>
      <text:list text:style-name="LFO4" text:continue-numbering="true">
        <text:list-item>
          <text:p text:style-name="P118">錄取名單公告於本校及臺中市政府教育局網站，請自行上網查閱。</text:p>
        </text:list-item>
        <text:list-item>
          <text:p text:style-name="P119">本次甄選職缺除正取名額外，得增列候補名額1至2名，候補期間為5個月，自甄選結果確定之翌日起算。惟應徵人員均不符合本校需求，本校得予以從缺。</text:p>
        </text:list-item>
        <text:list-item>
          <text:p text:style-name="P120">錄取後由本校依規定辦理商調及核派作業，如服務機關學校不同意過調或有其他不能完成任用之情事時，即取消錄取資格，由候補人員依序遞補。</text:p>
        </text:list-item>
        <text:list-item>
          <text:p text:style-name="P121">錄取人員本校得視業務需要或職期輪調辦法予以調整職務。</text:p>
        </text:list-item>
        <text:list-item>
          <text:p text:style-name="P122">報名人員所檢附之證件，如有偽造、變造、假借、冒用等情事，一經查明，已錄取者，撤銷錄取資格；已發布派令者，撤銷派令。</text:p>
        </text:list-item>
        <text:list-item>
          <text:p text:style-name="P123">本公告簡章如有未盡事宜，悉依公務人員任用法及其相關法令規定辦理。</text:p>
        </text:list-item>
      </text:list>
      <text:h text:style-name="P124" text:outline-level="2"><text:span text:style-name="T125">編號： <text:s text:c="3"/></text:span></text:h>
      <text:h text:style-name="P126" text:outline-level="2">臺中市立立人國民中學</text:h>
      <text:h text:style-name="P127" text:outline-level="2"><text:span text:style-name="T128"><text:s/></text:span><text:span text:style-name="T129">113</text:span><text:span text:style-name="T130"><text:s/></text:span><text:span text:style-name="T131">年綜合行政職系事務組長甄選</text:span><text:bookmark-start text:name="_Hlk163822239"/><text:span text:style-name="T132">報名表</text:span><text:bookmark-end text:name="_Hlk163822239"/></text:h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17">
            <text:p text:style-name="P146">基</text:p>
            <text:p text:style-name="P147"/>
            <text:p text:style-name="P148"/>
            <text:p text:style-name="P149">本</text:p>
            <text:p text:style-name="P150"/>
            <text:p text:style-name="P151"/>
            <text:p text:style-name="P152">資</text:p>
            <text:p text:style-name="P153"/>
            <text:p text:style-name="P154"/>
            <text:p text:style-name="P155">料</text:p>
          </table:table-cell>
          <table:table-cell table:style-name="TableCell156">
            <text:p text:style-name="P157">姓<text:tab/>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電話</text:p>
            <text:p text:style-name="P162"><text:span text:style-name="T163">(手機)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rows-spanned="3">
            <text:p text:style-name="P167">請 貼 照 片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身分證字號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出生</text:p>
            <text:p text:style-name="P176">日期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婚姻</text:p>
            <text:p text:style-name="P181">狀況</text:p>
          </table:table-cell>
          <table:table-cell table:style-name="TableCell182">
            <text:p text:style-name="P183">□已婚</text:p>
            <text:p text:style-name="P184">□未婚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通訊地址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考試</text:p>
          </table:table-cell>
          <table:table-cell table:style-name="TableCell197" table:number-columns-spanned="7">
            <text:p text:style-name="內文"><text:span text:style-name="T198"><text:s text:c="5"/>年</text:span><text:span text:style-name="T199"><text:tab/><text:s/></text:span><text:span text:style-name="T200"><text:s/></text:span><text:span text:style-name="T201"><text:s text:c="3"/>考試</text:span><text:span text:style-name="T202"><text:s/></text:span><text:span text:style-name="T203"><text:s text:c="2"/></text:span><text:span text:style-name="T204"><text:tab/>級（等）</text:span><text:span text:style-name="T205"><text:tab/><text:s text:c="12"/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最高學歷</text:span>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現職機關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職稱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官職等</text:p>
          </table:table-cell>
          <table:table-cell table:style-name="TableCell227" table:number-columns-spanned="7">
            <text:p text:style-name="P228">薦任第<text:s/><text:s/><text:tab/>職等<text:s/><text:s/><text:tab/>本（年功）俸<text:s/><text:s text:c="3"/><text:tab/>級<text:tab/>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5">
            <text:p text:style-name="P232">經<text:tab/>歷</text:p>
            <text:p text:style-name="P233">（重要資料 請詳填）</text:p>
          </table:table-cell>
          <table:table-cell table:style-name="TableCell234" table:number-columns-spanned="2">
            <text:p text:style-name="P235"><text:span text:style-name="T236">服務機關(學校)</text:span></text:p>
          </table:table-cell>
          <table:covered-table-cell/>
          <table:table-cell table:style-name="TableCell237" table:number-columns-spanned="3">
            <text:p text:style-name="P238">職稱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起迄 年月日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5">
            <text:p text:style-name="P281">英檢或</text:p>
            <text:p text:style-name="P282"><text:span text:style-name="T283">專業證照</text:span></text:p>
          </table:table-cell>
          <table:table-cell table:style-name="TableCell284" table:number-columns-spanned="3">
            <text:p text:style-name="P285">證照名稱</text:p>
          </table:table-cell>
          <table:covered-table-cell/>
          <table:covered-table-cell/>
          <table:table-cell table:style-name="TableCell286" table:number-columns-spanned="4">
            <text:p text:style-name="P287">證照文號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最近 5 年考績</text:p>
            <text:p text:style-name="P319">108<text:s/>年：<text:tab/><text:s text:c="3"/>109 年：<text:s/><text:s/><text:tab/><text:s text:c="2"/>110 年：<text:s text:c="2"/><text:s text:c="2"/><text:tab/>111 年：<text:s/><text:s text:c="3"/><text:tab/>112 年：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P322">本人1.具綜合行政職系公務人員任用資格，且經銓敘審定薦任第六職等以上合格實授。</text:p>
            <text:p text:style-name="P323">2.無公務人員任用法第26條第1項及第28條各款、特考特用限制調任、公務人員陞遷法第12條情事。</text:p>
            <text:p text:style-name="P324">3.未具雙重國籍之中華民國國民。</text:p>
            <text:p text:style-name="P325">以上基本資料及所附證件皆屬實，如有不實，雖已錄取或發派，同意無條件被撤銷錄取資格及派令，並自負相關法律責任。</text:p>
            <text:p text:style-name="P326"><text:span text:style-name="T327"><text:s/></text:span><text:span text:style-name="T328"><text:s text:c="24"/></text:span><text:span text:style-name="T329">切結人： <text:s text:c="18"/>（親自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5">
            <text:p text:style-name="P338">※基本資料審核【由學校審核人員填寫】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項目</text:p>
          </table:table-cell>
          <table:covered-table-cell/>
          <table:table-cell table:style-name="TableCell344">
            <text:p text:style-name="P345">審核資料</text:p>
          </table:table-cell>
          <table:table-cell table:style-name="TableCell346">
            <text:p text:style-name="P347">審核結果</text:p>
          </table:table-cell>
          <table:table-cell table:style-name="TableCell348">
            <text:p text:style-name="P349">備註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身分證件</text:p>
          </table:table-cell>
          <table:table-cell table:style-name="TableCell355">
            <text:p text:style-name="P356">國民身分證</text:p>
          </table:table-cell>
          <table:table-cell table:style-name="TableCell357">
            <text:p text:style-name="P358">□符合□不符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學歷證件</text:p>
          </table:table-cell>
          <table:table-cell table:style-name="TableCell366">
            <text:p text:style-name="P367">最高學歷畢業證書</text:p>
          </table:table-cell>
          <table:table-cell table:style-name="TableCell368">
            <text:p text:style-name="P369">□符合□不符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考試</text:p>
          </table:table-cell>
          <table:table-cell table:style-name="TableCell377">
            <text:p text:style-name="P378">考試及格證書</text:p>
          </table:table-cell>
          <table:table-cell table:style-name="TableCell379">
            <text:p text:style-name="P380">□符合□不符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銓審資格</text:p>
          </table:table-cell>
          <table:table-cell table:style-name="TableCell388">
            <text:p text:style-name="P389">銓敘部銓審函</text:p>
          </table:table-cell>
          <table:table-cell table:style-name="TableCell390">
            <text:p text:style-name="P391">□符合□不符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考績</text:p>
          </table:table-cell>
          <table:table-cell table:style-name="TableCell399">
            <text:p text:style-name="P400">最近5年考績通知書</text:p>
          </table:table-cell>
          <table:table-cell table:style-name="TableCell401">
            <text:p text:style-name="P402">□符合□不符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>
            <text:p text:style-name="P409">經歷</text:p>
          </table:table-cell>
          <table:table-cell table:style-name="TableCell410">
            <text:p text:style-name="P411">現職派令</text:p>
          </table:table-cell>
          <table:table-cell table:style-name="TableCell412">
            <text:p text:style-name="P413">□符合□不符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7</text:p>
          </table:table-cell>
          <table:table-cell table:style-name="TableCell419">
            <text:p text:style-name="P420">簡要自傳、切結書</text:p>
          </table:table-cell>
          <table:table-cell table:style-name="TableCell421">
            <text:p text:style-name="P422">自傳一份、切結書一份</text:p>
          </table:table-cell>
          <table:table-cell table:style-name="TableCell423">
            <text:p text:style-name="P424">□符合□不符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>
            <text:p text:style-name="P431">專長</text:p>
          </table:table-cell>
          <table:table-cell table:style-name="TableCell432">
            <text:p text:style-name="P433">專長證明文件(無則免附)</text:p>
          </table:table-cell>
          <table:table-cell table:style-name="TableCell434">
            <text:p text:style-name="P435">□符合□不符</text:p>
          </table:table-cell>
          <table:table-cell table:style-name="TableCell436">
            <text:p text:style-name="P437">例:採購證照</text:p>
          </table:table-cell>
        </table:table-row>
        <table:table-row table:style-name="TableRow438">
          <table:table-cell table:style-name="TableCell439">
            <text:p text:style-name="P440">9</text:p>
          </table:table-cell>
          <table:table-cell table:style-name="TableCell441">
            <text:p text:style-name="P442">其他</text:p>
          </table:table-cell>
          <table:table-cell table:style-name="TableCell443">
            <text:p text:style-name="P444">身心障礙手冊(無則免附)</text:p>
          </table:table-cell>
          <table:table-cell table:style-name="TableCell445">
            <text:p text:style-name="P446">□符合□不符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h text:style-name="P481" text:outline-level="2"><text:span text:style-name="T482">臺中市立</text:span><text:span text:style-name="T483">立人</text:span><text:span text:style-name="T484">國民中學</text:span><text:span text:style-name="T485"><text:s/></text:span><text:span text:style-name="T486">113</text:span><text:span text:style-name="T487"><text:s/></text:span><text:span text:style-name="T488">年綜合行政職系事務組長甄選自傳</text:span></text:h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姓名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性別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出生</text:p>
            <text:p text:style-name="P510"><text:span text:style-name="T511">年月</text:span><text:span text:style-name="T512">日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目前服務機關學校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8">
            <text:p text:style-name="P521">一、工作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二、應徵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8">
            <text:p text:style-name="P527"><text:span text:style-name="T528">三、</text:span><text:span text:style-name="T529">工作理念、願景與自我期許：</text:span>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8">
            <text:p text:style-name="P533"><text:span text:style-name="T534">四、</text:span><text:span text:style-name="T535">特殊工作成績表現：</text:span><text:span text:style-name="T536"><text:s/></text:span>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8">
            <text:p text:style-name="P540"><text:span text:style-name="T541">五、其他</text:span><text:span text:style-name="T5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3"><text:span text:style-name="T546">切</text:span><text:span text:style-name="T547"><text:s/></text:span><text:span text:style-name="T548">結</text:span><text:span text:style-name="T549"><text:s/></text:span><text:span text:style-name="T550">書</text:span></text:p>
      <text:h text:style-name="P551" text:outline-level="3"><text:span text:style-name="T552">立切結書人</text:span><text:span text:style-name="T553"><text:tab/></text:span><text:span text:style-name="T554">報名參加</text:span><text:span text:style-name="T555"><text:tab/></text:span><text:span text:style-name="T556">貴校辦理之</text:span><text:span text:style-name="T557"><text:s/></text:span><text:span text:style-name="T558">113</text:span><text:span text:style-name="T559"><text:s/></text:span><text:span text:style-name="T560">年綜合行政職系事務組長甄選，同意貴校依「性侵害犯罪加害人登記報到查訪及查閱辦法」查證，並切結如有下列情事之一時，除無異議放棄錄取資格外，其涉及偽造文書者，願意負相關法律責任暨放棄先訴抗辯權。</text:span></text:h>
      <text:p text:style-name="P561">一、具有限制轉調或公務人員任用法第 28 條、公務人員陞遷法第 12 條等不得為公務人員情事之一者。</text:p>
      <text:p text:style-name="P562">二、本人與本校校長或總務主任具有配偶及三親等以內血親、姻親關係(「公務人員任用法」第 26 條迴避任用規定)。</text:p>
      <text:p text:style-name="P563"><text:span text:style-name="T564">三、本人曾受懲戒處分並有現正審議中之案件、性侵害之犯罪</text:span><text:span text:style-name="T565">紀錄、性騷擾或性霸凌行為等限制調任之情事者。</text:span></text:p>
      <text:p text:style-name="P566"><text:span text:style-name="T567">四、偽造或變造有關證件、資料者。</text:span><text:span text:style-name="T568"><text:s/></text:span></text:p>
      <text:p text:style-name="P569"><text:span text:style-name="T570">五、經錄取後，未於規定時間報到。</text:span></text:p>
      <text:p text:style-name="P571"/>
      <text:p text:style-name="P572"><text:span text:style-name="T573">此致 <text:s text:c="2"/></text:span><text:span text:style-name="T574">臺中市立</text:span><text:span text:style-name="T575">立人</text:span><text:span text:style-name="T576">國民中學</text:span></text:p>
      <text:p text:style-name="P577"/>
      <text:h text:style-name="P578" text:outline-level="3"><text:span text:style-name="T579">立切結書人：</text:span><text:span text:style-name="T580">　　　</text:span><text:span text:style-name="T581"><text:s/></text:span><text:span text:style-name="T582"><text:s/></text:span><text:span text:style-name="T583">　　</text:span><text:span text:style-name="T584">(</text:span><text:span text:style-name="T585">簽章</text:span><text:span text:style-name="T586">)</text:span></text:h>
      <text:p text:style-name="P587"><text:span text:style-name="T588">身分證統一編號：</text:span><text:span text:style-name="T589"><text:s/></text:span></text:p>
      <text:p text:style-name="P590">住址：</text:p>
      <text:p text:style-name="P591"><text:s text:c="4"/>電話：</text:p>
      <text:p text:style-name="P592"/>
      <text:p text:style-name="P593"/>
      <text:p text:style-name="P594"><text:span text:style-name="T595">中</text:span><text:span text:style-name="T596"><text:tab/>華</text:span><text:span text:style-name="T597"><text:tab/>民</text:span><text:span text:style-name="T598"><text:tab/>國</text:span><text:span text:style-name="T599"><text:tab/></text:span><text:span text:style-name="T600">1</text:span><text:span text:style-name="T601">13</text:span><text:span text:style-name="T602"><text:s text:c="2"/></text:span><text:span text:style-name="T603"><text:tab/>年 <text:s/></text:span><text:span text:style-name="T604">　</text:span><text:span text:style-name="T605"><text:s/></text:span><text:span text:style-name="T606"><text:s text:c="2"/></text:span><text:span text:style-name="T607"><text:s text:c="2"/>月</text:span><text:span text:style-name="T608"><text:tab/></text:span><text:span text:style-name="T609">　</text:span><text:span text:style-name="T61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vertical-align="baseline" fo:margin-left="0.220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style:vertical-align="baseline" fo:margin-left="0.7472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en" style:country-asian="US"/>
    </style:style>
    <style:style style:name="標題3字元" style:display-name="標題 3 字元" style:family="text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paragraph-properties style:vertical-align="baseline"/>
      <style:text-properties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-0.3055in"/>
      </style:footer-style>
    </style:page-layout>
    <style:style style:name="P339" style:parent-style-name="頁尾" style:family="paragraph">
      <style:paragraph-properties fo:text-align="center"/>
    </style:style>
    <style:style style:name="T34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544" style:parent-style-name="頁尾" style:family="paragraph">
      <style:paragraph-properties fo:text-align="center"/>
    </style:style>
    <style:style style:name="T5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39"><text:span text:style-name="T340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544"><text:span text:style-name="T54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立人國民中學事務組長徵才公告</dc:title>
    <dc:subject/>
    <meta:initial-creator>user</meta:initial-creator>
    <dc:creator>user</dc:creator>
    <meta:creation-date>2024-04-17T03:28:00Z</meta:creation-date>
    <dc:date>2024-04-17T03:28:00Z</dc:date>
    <meta:print-date>2024-04-12T07:1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48" meta:character-count="3001" meta:row-count="21" meta:non-whitespace-character-count="2559"/>
  </office:meta>
</office:document-meta>
</file>