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正副本" style:master-page-name="MP0" style:family="paragraph">
      <style:paragraph-properties fo:break-before="page" fo:text-align="center" fo:line-height="0.2777in" fo:margin-left="0.05in" fo:text-indent="-0.3in" style:page-number="1">
        <style:tab-stops/>
      </style:paragraph-properties>
      <style:text-properties fo:font-weight="bold" style:font-weight-asian="bold" fo:font-size="18pt" style:font-size-asian="18pt" style:font-size-complex="16pt"/>
    </style:style>
    <style:style style:name="P5" style:parent-style-name="正副本" style:family="paragraph">
      <style:paragraph-properties fo:line-height="0.2777in" fo:margin-left="0.5833in" fo:margin-right="0.5555in">
        <style:tab-stops/>
      </style:paragraph-properties>
      <style:text-properties fo:font-size="10pt" style:font-size-asian="10pt"/>
    </style:style>
    <style:style style:name="P6" style:parent-style-name="正副本" style:family="paragraph">
      <style:paragraph-properties fo:text-align="center" fo:line-height="0.2777in" fo:margin-left="0.25in" fo:margin-right="0.5555in" fo:text-indent="0in">
        <style:tab-stops/>
      </style:paragraph-properties>
      <style:text-properties fo:font-size="10pt" style:font-size-asian="10pt"/>
    </style:style>
    <style:style style:name="P7" style:parent-style-name="正副本" style:family="paragraph">
      <style:paragraph-properties fo:line-height="0.2777in" fo:margin-left="-1.9993in" fo:text-indent="-0.5006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line-height="0.2916in" fo:margin-left="0.3618in" fo:margin-right="-0.0006in" fo:text-inden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 fo:line-height="0.2916in" fo:margin-right="-0.0006in">
        <style:tab-stops>
          <style:tab-stop style:type="left" style:position="1.34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0.2916in" fo:margin-left="0.3333in" fo:margin-right="-0.000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916in" fo:margin-left="0.5in" fo:margin-right="-0.0006in" fo:text-indent="-0.3333in">
        <style:tab-stops>
          <style:tab-stop style:type="left" style:position="-0.375in"/>
          <style:tab-stop style:type="left" style:position="-0.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916in" fo:margin-left="0.8333in" fo:margin-right="-0.0006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916in" fo:margin-left="0.5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916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916in" fo:margin-right="-0.0006in" fo:text-indent="0.1666in"/>
      <style:text-properties style:font-name="標楷體" style:font-name-asian="標楷體"/>
    </style:style>
    <style:style style:name="P62" style:parent-style-name="內文" style:family="paragraph">
      <style:paragraph-properties fo:line-height="0.2916in" fo:margin-left="1.6729in" fo:text-indent="-1.2798in">
        <style:tab-stops>
          <style:tab-stop style:type="left" style:position="-1.0479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916in" fo:margin-left="0.393in">
        <style:tab-stops>
          <style:tab-stop style:type="left" style:position="0.231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916in" fo:margin-left="1.575in">
        <style:tab-stops>
          <style:tab-stop style:type="left" style:position="-0.9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916in" fo:margin-left="2.2631in" fo:text-indent="-1.7715in">
        <style:tab-stops>
          <style:tab-stop style:type="left" style:position="-1.6381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916in" fo:margin-left="0.9833in" fo:margin-right="-0.0006in" fo:text-indent="-0.8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916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916in" fo:margin-left="0.393in" fo:margin-right="-0.0006in" fo:text-indent="-0.171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916in" fo:margin-left="0.5347in" fo:margin-right="-0.0006in" fo:text-indent="0.1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P82" style:parent-style-name="內文" style:family="paragraph">
      <style:paragraph-properties fo:text-align="justify" fo:line-height="0.2916in" fo:margin-left="0.8847in" fo:margin-right="-0.0006in" fo:text-indent="0.1513in">
        <style:tab-stops/>
      </style:paragraph-properties>
      <style:text-properties style:font-name="標楷體" style:font-name-asian="標楷體" fo:background-color="#FFFFFF"/>
    </style:style>
    <style:style style:name="P83" style:parent-style-name="內文" style:family="paragraph">
      <style:paragraph-properties fo:text-align="justify" fo:line-height="0.2916in" fo:margin-left="0.8847in" fo:margin-right="-0.0006in" fo:text-indent="0.1513in">
        <style:tab-stops/>
      </style:paragraph-properties>
      <style:text-properties style:font-name="標楷體" style:font-name-asian="標楷體" fo:background-color="#FFFFFF"/>
    </style:style>
    <style:style style:name="P84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background-color="#FFFFFF"/>
    </style:style>
    <style:style style:name="P85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916in" fo:margin-left="0.9833in" fo:margin-right="-0.0006in" fo:text-indent="0.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916in" fo:margin-left="0.7013in" fo:text-indent="-0.209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P100" style:parent-style-name="內文" style:family="paragraph">
      <style:paragraph-properties fo:text-align="justify" fo:line-height="0.2916in" fo:margin-left="0.5145in" fo:margin-right="-0.0006in" fo:text-indent="-0.3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4895in" fo:margin-right="-0.0006in" fo:text-indent="-0.296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3402in"/>
    </style:style>
    <style:style style:name="TableColumn113" style:family="table-column">
      <style:table-column-properties style:column-width="0.7236in"/>
    </style:style>
    <style:style style:name="TableColumn114" style:family="table-column">
      <style:table-column-properties style:column-width="0.7465in"/>
    </style:style>
    <style:style style:name="TableColumn115" style:family="table-column">
      <style:table-column-properties style:column-width="0.293in"/>
    </style:style>
    <style:style style:name="TableColumn116" style:family="table-column">
      <style:table-column-properties style:column-width="0.4965in"/>
    </style:style>
    <style:style style:name="TableColumn117" style:family="table-column">
      <style:table-column-properties style:column-width="0.1118in"/>
    </style:style>
    <style:style style:name="TableColumn118" style:family="table-column">
      <style:table-column-properties style:column-width="0.7597in"/>
    </style:style>
    <style:style style:name="TableColumn119" style:family="table-column">
      <style:table-column-properties style:column-width="0.2701in"/>
    </style:style>
    <style:style style:name="TableColumn120" style:family="table-column">
      <style:table-column-properties style:column-width="0.6277in"/>
    </style:style>
    <style:style style:name="TableColumn121" style:family="table-column">
      <style:table-column-properties style:column-width="0.3555in"/>
    </style:style>
    <style:style style:name="TableColumn122" style:family="table-column">
      <style:table-column-properties style:column-width="0.3486in"/>
    </style:style>
    <style:style style:name="TableColumn123" style:family="table-column">
      <style:table-column-properties style:column-width="1.5798in"/>
    </style:style>
    <style:style style:name="Table111" style:family="table" style:master-page-name="MP1">
      <style:table-properties style:width="6.6534in" style:rel-width="112.66%" fo:margin-left="0in" table:align="left"/>
    </style:style>
    <style:style style:name="TableRow124" style:family="table-row">
      <style:table-row-properties style:min-row-height="0.1923in"/>
    </style:style>
    <style:style style:name="TableCell12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reak-before="page" style:snap-to-layout-grid="false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20pt" style:font-size-asian="20pt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27.2% 100%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style:text-position="27.2% 100%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2" style:family="table-row">
      <style:table-row-properties style:row-height="0.3541in" fo:keep-together="always"/>
    </style:style>
    <style:style style:name="P15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5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5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5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30% 100%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position="27.2% 100%"/>
    </style:style>
    <style:style style:name="P16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62" style:family="table-row">
      <style:table-row-properties style:min-row-height="0.509in" fo:keep-together="always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6534in" fo:keep-together="always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84" style:family="table-row">
      <style:table-row-properties style:row-height="0.5319in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Row199" style:family="table-row">
      <style:table-row-properties style:row-height="0.2756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5" style:family="table-row">
      <style:table-row-properties style:row-height="0.3263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15" style:family="table-row">
      <style:table-row-properties style:row-height="0.3263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6" style:family="table-row">
      <style:table-row-properties style:row-height="0.3263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letter-spacing="0.0277in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9" style:family="table-row">
      <style:table-row-properties style:row-height="0.3263in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text-position="27.2% 100%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="標楷體" style:font-name-asian="標楷體" style:text-position="27.2% 100%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56" style:family="table-row">
      <style:table-row-properties style:row-height="0.3263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row-height="0.3263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74" style:family="table-row">
      <style:table-row-properties style:row-height="0.3263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84" style:family="table-row">
      <style:table-row-properties style:row-height="0.3263in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="標楷體" style:font-name-asian="標楷體" style:text-position="27.2% 100%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/>
    </style:style>
    <style:style style:name="T298" style:parent-style-name="預設段落字型" style:family="text">
      <style:text-properties style:font-name="標楷體" style:font-name-asian="標楷體" style:text-position="27.2% 100%"/>
    </style:style>
    <style:style style:name="TableCell2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01" style:family="table-row">
      <style:table-row-properties style:row-height="0.3263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row-height="0.3263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19" style:family="table-row">
      <style:table-row-properties style:row-height="0.3263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3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29" style:family="table-row">
      <style:table-row-properties style:row-height="0.3263in"/>
    </style:style>
    <style:style style:name="TableCell3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</style:style>
    <style:style style:name="T342" style:parent-style-name="預設段落字型" style:family="text">
      <style:text-properties style:font-name="標楷體" style:font-name-asian="標楷體" fo:letter-spacing="0.0208in" style:letter-kerning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055in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48" style:parent-style-name="內文" style:family="paragraph">
      <style:paragraph-properties style:snap-to-layout-grid="false" fo:text-align="center" fo:line-height="0.3055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fo:text-align="center"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Row354" style:family="table-row">
      <style:table-row-properties style:row-height="0.3263in"/>
    </style:style>
    <style:style style:name="P35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61" style:family="table-row">
      <style:table-row-properties style:row-height="0.3263in"/>
    </style:style>
    <style:style style:name="P36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68" style:family="table-row">
      <style:table-row-properties style:row-height="0.3263in"/>
    </style:style>
    <style:style style:name="P36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75" style:family="table-row">
      <style:table-row-properties style:row-height="0.3263in"/>
    </style:style>
    <style:style style:name="P37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82" style:family="table-row">
      <style:table-row-properties style:row-height="0.3263in"/>
    </style:style>
    <style:style style:name="P3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89" style:family="table-row">
      <style:table-row-properties style:row-height="0.3937in"/>
    </style:style>
    <style:style style:name="P39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96" style:family="table-row">
      <style:table-row-properties style:row-height="0.3937in"/>
    </style:style>
    <style:style style:name="P39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0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406" style:parent-style-name="內文" style:list-style-name="LFO8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P407" style:parent-style-name="內文" style:list-style-name="LFO8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P408" style:parent-style-name="內文" style:list-style-name="LFO8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TableColumn410" style:family="table-column">
      <style:table-column-properties style:column-width="5.8416in"/>
    </style:style>
    <style:style style:name="Table409" style:family="table">
      <style:table-properties style:width="5.8416in" style:rel-width="98.92%" fo:margin-left="0in" table:align="center"/>
    </style:style>
    <style:style style:name="TableRow411" style:family="table-row">
      <style:table-row-properties style:row-height="0.1819in" fo:keep-together="always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666in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21" style:family="table-column">
      <style:table-column-properties style:column-width="0.4034in" style:use-optimal-column-width="false"/>
    </style:style>
    <style:style style:name="TableColumn422" style:family="table-column">
      <style:table-column-properties style:column-width="0.3861in" style:use-optimal-column-width="false"/>
    </style:style>
    <style:style style:name="TableColumn423" style:family="table-column">
      <style:table-column-properties style:column-width="1.059in" style:use-optimal-column-width="false"/>
    </style:style>
    <style:style style:name="TableColumn424" style:family="table-column">
      <style:table-column-properties style:column-width="0.3493in" style:use-optimal-column-width="false"/>
    </style:style>
    <style:style style:name="TableColumn425" style:family="table-column">
      <style:table-column-properties style:column-width="0.8493in" style:use-optimal-column-width="false"/>
    </style:style>
    <style:style style:name="TableColumn426" style:family="table-column">
      <style:table-column-properties style:column-width="2.1611in" style:use-optimal-column-width="false"/>
    </style:style>
    <style:style style:name="TableColumn427" style:family="table-column">
      <style:table-column-properties style:column-width="0.9833in" style:use-optimal-column-width="false"/>
    </style:style>
    <style:style style:name="Table420" style:family="table">
      <style:table-properties style:width="6.1916in" style:rel-width="105.22%" fo:margin-left="0in" table:align="center"/>
    </style:style>
    <style:style style:name="TableRow428" style:family="table-row">
      <style:table-row-properties style:min-row-height="0.9104in" style:use-optimal-row-height="false" fo:keep-together="always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438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43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min-row-height="0.2381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 fo:margin-left="0.85in" fo:text-indent="-0.8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ableRow452" style:family="table-row">
      <style:table-row-properties style:min-row-height="0.8854in" style:use-optimal-row-height="false" fo:keep-together="always"/>
    </style:style>
    <style:style style:name="TableCell45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weight-complex="bold" fo:letter-spacing="0.0416in" style:letter-kerning="false"/>
    </style:style>
    <style:style style:name="T45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background-color="#FFFFFF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size-complex="16pt"/>
    </style:style>
    <style:style style:name="P463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size-complex="16pt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P467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font-size-complex="16pt"/>
    </style:style>
    <style:style style:name="T47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71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474" style:family="table-row">
      <style:table-row-properties style:min-row-height="1.1166in" style:use-optimal-row-height="false" fo:keep-together="always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7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background-color="#FFFFFF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P48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82" style:parent-style-name="內文" style:family="paragraph">
      <style:paragraph-properties fo:line-height="0.2083in"/>
      <style:text-properties style:font-name="標楷體" style:font-name-asian="標楷體" style:font-weight-complex="bold" fo:background-color="#FFFFFF"/>
    </style:style>
    <style:style style:name="P483" style:parent-style-name="內文" style:family="paragraph">
      <style:paragraph-properties fo:line-height="0.2083in" fo:margin-left="0.9916in" fo:text-indent="-0.9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weight-complex="bold" fo:background-color="#FFFFFF"/>
    </style:style>
    <style:style style:name="TableRow486" style:family="table-row">
      <style:table-row-properties style:row-height="1.2472in" style:use-optimal-row-height="false" fo:keep-together="always"/>
    </style:style>
    <style:style style:name="TableCell48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style:letter-kerning="false"/>
    </style:style>
    <style:style style:name="T490" style:parent-style-name="預設段落字型" style:family="text">
      <style:text-properties style:font-name="標楷體" style:font-name-asian="標楷體" style:font-weight-complex="bold" fo:letter-spacing="0.0923in" style:letter-kerning="false"/>
    </style:style>
    <style:style style:name="T49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9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 fo:background-color="#FFFFFF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size-complex="14pt"/>
    </style:style>
    <style:style style:name="P497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TableRow504" style:family="table-row">
      <style:table-row-properties style:row-height="1.6083in" style:use-optimal-row-height="false" fo:keep-together="always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 style:letter-kerning="false"/>
    </style:style>
    <style:style style:name="TableCell50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background-color="#FFFFFF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P51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15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516" style:family="table-row">
      <style:table-row-properties style:row-height="1.5715in" style:use-optimal-row-height="false" fo:keep-together="always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letter-spacing="0.0277in" style:letter-kerning="false"/>
    </style:style>
    <style:style style:name="TableCell51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weight-complex="bold" fo:background-color="#FFFFFF"/>
    </style:style>
    <style:style style:name="TableRow523" style:family="table-row">
      <style:table-row-properties style:row-height="1.1465in"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line-height="0.25in"/>
      <style:text-properties style:font-name="標楷體" style:font-name-asian="標楷體" style:font-weight-complex="bold" style:font-size-complex="16pt"/>
    </style:style>
    <style:style style:name="P53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 style:line-height-at-least="0.3055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42" style:family="table-column">
      <style:table-column-properties style:column-width="0.6812in"/>
    </style:style>
    <style:style style:name="TableColumn543" style:family="table-column">
      <style:table-column-properties style:column-width="4.1388in"/>
    </style:style>
    <style:style style:name="TableColumn544" style:family="table-column">
      <style:table-column-properties style:column-width="1.3784in"/>
    </style:style>
    <style:style style:name="Table541" style:family="table">
      <style:table-properties style:width="6.1986in" fo:margin-left="0in" table:align="center"/>
    </style:style>
    <style:style style:name="TableRow545" style:family="table-row">
      <style:table-row-properties style:min-row-height="0.78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1.527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TableRow560" style:family="table-row">
      <style:table-row-properties style:min-row-height="1.527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TableRow567" style:family="table-row">
      <style:table-row-properties style:min-row-height="1.527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P57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教育局2023向陽教育獎實施計畫</text:p>
      <text:p text:style-name="P5"><text:s text:c="22"/>中華民國111年5月13日中市教學字第1110039812號函頒</text:p>
      <text:p text:style-name="P6"><text:s text:c="13"/><text:s text:c="2"/><text:s text:c="4"/>中華民國112年8月24日中市教學字第1120073028號修訂</text:p>
      <text:p text:style-name="P7"/>
      <text:p text:style-name="P8">壹、目的</text:p>
      <text:p text:style-name="P9"><text:span text:style-name="T10">為鼓勵能以順處逆，發揮人性積極面，力爭上游，出類拔萃，具表率作用之</text:span><text:span text:style-name="T11">高級中等以下學校</text:span><text:span text:style-name="T12">學生</text:span><text:span text:style-name="T13">，</text:span><text:span text:style-name="T14">特辦理</text:span><text:span text:style-name="T15">202</text:span><text:span text:style-name="T16">3</text:span><text:span text:style-name="T17">向陽教育獎</text:span><text:span text:style-name="T18">。</text:span></text:p>
      <text:p text:style-name="P19"><text:span text:style-name="T20">貳、</text:span><text:span text:style-name="T21">辦理單位</text:span></text:p>
      <text:p text:style-name="P22"><text:span text:style-name="T23">一</text:span><text:span text:style-name="T24">、指導單位：臺中市政府</text:span><text:span text:style-name="T25">(以下簡稱本府)</text:span></text:p>
      <text:p text:style-name="P26">二、主辦單位：臺中市政府教育局(以下簡稱本局)</text:p>
      <text:p text:style-name="P27">三、承辦單位：臺中市西屯區惠來國民小學</text:p>
      <text:p text:style-name="P28">叁、推薦對象</text:p>
      <text:p text:style-name="P29"><text:s text:c="2"/>推薦對象：本局主管高級中等以下學校112學年度在學學生。</text:p>
      <text:p text:style-name="P30">肆、獎勵組別及名額</text:p>
      <text:p text:style-name="P31">高中組4名至5名，國中組4名至5名，國小組4名至5名，合計12名至15名為原則。</text:p>
      <text:p text:style-name="P32">伍、推薦條件</text:p>
      <text:p text:style-name="P33">受推薦人於逆境中，仍能奮發向上、樂觀進取，並具下列條件之一：</text:p>
      <text:p text:style-name="P34">一、發揮服務奉獻、孝行表現、友愛行為、體恤他人等情懷，對社會風氣有良善影響，足堪楷模者。</text:p>
      <text:p text:style-name="P35">二、語言、藝術、薪傳技藝、技能、科學、科技、資訊、體育、創新研發或其他領域，具有特殊才能，出類拔萃者。</text:p>
      <text:p text:style-name="P36">陸、推薦方式及送審資料</text:p>
      <text:p text:style-name="P37">一、推薦單位及受推薦人應依序檢送下列資料表3份：</text:p>
      <text:p text:style-name="P38"><text:s text:c="2"/>(一)2023向陽教育獎受推薦人基本資料表（如附件1）。</text:p>
      <text:p text:style-name="P39"><text:s text:c="2"/>(二)2023向陽教育獎推薦資料表（如附件2）。</text:p>
      <text:p text:style-name="P40"><text:s text:c="2"/>(三)2023向陽教育獎各校(單位)推薦檢核表（如附件3，並請依項次確</text:p>
      <text:p text:style-name="P41"><text:s text:c="6"/>實勾稽），另請協助受推薦人相關資料整備，以利審查作業。</text:p>
      <text:p text:style-name="P42">二、推薦相關書面資料表應加蓋推薦單位印信及相關簽章。社會團體應檢附已立案之相關證明文件，並主動知會受推薦人就讀之學校，以利協調後續相關事宜。</text:p>
      <text:p text:style-name="P43"><text:span text:style-name="T44">三、請於</text:span><text:span text:style-name="T45">1</text:span><text:span text:style-name="T46">1</text:span><text:span text:style-name="T47">2</text:span><text:span text:style-name="T48">年</text:span><text:span text:style-name="T49">9</text:span><text:span text:style-name="T50">月</text:span><text:span text:style-name="T51">29</text:span><text:span text:style-name="T52">日(</text:span><text:span text:style-name="T53">星期</text:span><text:span text:style-name="T54">五</text:span><text:span text:style-name="T55">)</text:span><text:span text:style-name="T56">前檢附相關佐證書面資料，寄送</text:span><text:span text:style-name="T57">臺中市政府教育局學生事務室(地址：42007 臺中市豐原區陽明街36號)，郵戳為</text:span><text:soft-page-break/><text:span text:style-name="T58">憑</text:span><text:span text:style-name="T59">。未於規定期限內，函送相關表件及資料者，不予審查，視同資格不符。</text:span></text:p>
      <text:p text:style-name="P60">柒、推薦受理時間</text:p>
      <text:p text:style-name="P61">一、初選：</text:p>
      <text:p text:style-name="P62"><text:s/>(一)推薦時間：自即日起至112年9月28日(星期四)止（郵戳為憑）。</text:p>
      <text:p text:style-name="P63"><text:s/>(二)受理單位：臺中市政府教育局學生事務室(地址：42007 臺中市豐</text:p>
      <text:p text:style-name="P64"><text:s/>原區陽明街36號)。</text:p>
      <text:p text:style-name="P65">(三)初選資格審查時間(初選會議)：112年10月16日(星期一)起至112年10月30日(星期一)。</text:p>
      <text:p text:style-name="P66"><text:span text:style-name="T67">二、</text:span><text:span text:style-name="T68">複選</text:span><text:span text:style-name="T69">：自</text:span><text:span text:style-name="T70">112年11月3日(星期五)起至</text:span><text:span text:style-name="T71">112年</text:span><text:span text:style-name="T72">11月30日(星期四)</text:span><text:span text:style-name="T73">止</text:span><text:span text:style-name="T74">。</text:span></text:p>
      <text:p text:style-name="P75">捌、遴選方式</text:p>
      <text:p text:style-name="P76">一、由本局敦聘評選委員5至9名，組成評選委員會進行評選，評選分成初選及複選2階段辦理：</text:p>
      <text:p text:style-name="P77"><text:s text:c="2"/>(一)初選：由評選委員會進行書面審查，依向陽教育獎獎勵組別之名額數2倍錄取，通過審查者進入複選。例如：高中組名額錄取8至10人，依此類推參加複選。</text:p>
      <text:p text:style-name="P78"><text:s text:c="2"/>(二)複選：</text:p>
      <text:p text:style-name="P79"><text:span text:style-name="T80"><text:s text:c="2"/>1.評選委員會</text:span><text:span text:style-name="T81">就受推薦人，進行實地訪視，確認受推薦人之書面資料</text:span></text:p>
      <text:p text:style-name="P82">是否與實際情形相符。高中組、國中組及國小組之實地訪視以受推</text:p>
      <text:p text:style-name="P83">薦人就讀學校為原則，若有特殊狀況另行妥適處理。</text:p>
      <text:p text:style-name="P84">2.召開複選評選委員會會議，依據送審書面資料及實地訪視資料，進行複選。高中組選出4名至5名，國中組選出4名至5名，國小組選出4名至5名，合計12名至15名為原則。</text:p>
      <text:p text:style-name="P85"><text:span text:style-name="T86">3.複選評選作業應就推薦案逐案進行審查後，提出審查通過名單，並</text:span></text:p>
      <text:p text:style-name="P87">具體敘明審查通過之理由。</text:p>
      <text:p text:style-name="P88">二、評選委員會會議應有二分之一以上委員出席，始得召開。會議進行審查時，應獲出席委員過半數之同意，始得決議。</text:p>
      <text:p text:style-name="P89">三、評審審查應注意事項如下：</text:p>
      <text:p text:style-name="P90">(一)曾獲得總統教育獎者，不得再參與評選。惟不同教育階段，獲獎滿3</text:p>
      <text:p text:style-name="P91">年後能提出新具體事蹟及佐證資料者，不在此限；如通過總統教育獎</text:p>
      <text:p text:style-name="P92">初審未獲獎學生，則毋須初審，逕入複審評選之。</text:p>
      <text:p text:style-name="P93">(二)參加者應由推薦單位推薦，由評選委員會本公平、公正及公開之遴選方式，邀集相關單位共同辦理審查事宜。</text:p>
      <text:p text:style-name="P94">(三)推薦單位應對學生平時表現及生活環境確實查訪，確認受推薦人具有<text:soft-page-break/>符合本計畫所定推薦條件之具體事實。</text:p>
      <text:p text:style-name="P95"><text:span text:style-name="T96">四、「獲獎名單」由</text:span><text:span text:style-name="T97">評選委員會報</text:span><text:span text:style-name="T98">本</text:span><text:span text:style-name="T99">局核定後公布。</text:span></text:p>
      <text:p text:style-name="P100"><text:span text:style-name="T101">五、評選委員會委員</text:span><text:span text:style-name="T102">應遵守利益迴避原則，與受推薦人就讀學校</text:span><text:span text:style-name="T103">之</text:span><text:span text:style-name="T104">間應避免評選工作事務以外之活動。</text:span></text:p>
      <text:p text:style-name="P105">六、本獎項評選結果如無適當獲獎人時，得以從缺方式辦理。</text:p>
      <text:p text:style-name="P106">玖、獎勵</text:p>
      <text:p text:style-name="P107">一、每位獲獎人由局長頒發獎助學金新臺幣2萬元整、獎狀1幀，獲獎人由局長公開頒獎，以資表揚，並由所屬學校核予獲獎人小功2次。</text:p>
      <text:p text:style-name="P108">二、參加向陽教育獎進入複審而未獲獎者，得由本局擇優頒發獎狀1幀，以資鼓勵，並由所屬學校核予小功1次。</text:p>
      <text:p text:style-name="P109">三、為鼓勵各校踴躍推薦報名，推薦學校有功人員依「臺中市立國民中小學及幼兒園教育人員獎勵要點」及教育局106年10月26日中市教高字第1060096542號函辦理敘獎。</text:p>
      <text:p text:style-name="P110">拾、本計畫奉核後實施，修正時亦同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12">
            <text:soft-page-break/>
            <text:p text:style-name="P126"><text:span text:style-name="T130">(附件1)</text:span><text:span text:style-name="T131"><text:s text:c="5"/></text:span></text:p>
            <text:p text:style-name="P132">臺中市政府教育局2023向陽教育獎受推薦人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姓名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>性別</text:p>
          </table:table-cell>
          <table:table-cell table:style-name="TableCell140" table:number-rows-spanned="2">
            <text:p text:style-name="P141">□男</text:p>
            <text:p text:style-name="P142">□女</text:p>
          </table:table-cell>
          <table:table-cell table:style-name="TableCell143" table:number-columns-spanned="3">
            <text:p text:style-name="P144">生<text:s text:c="3"/>日</text:p>
          </table:table-cell>
          <table:covered-table-cell/>
          <table:covered-table-cell/>
          <table:table-cell table:style-name="TableCell145" table:number-columns-spanned="3">
            <text:p text:style-name="P146">年 <text:s text:c="3"/>月 <text:s text:c="3"/>日</text:p>
          </table:table-cell>
          <table:covered-table-cell/>
          <table:covered-table-cell/>
          <table:table-cell table:style-name="TableCell147" table:number-rows-spanned="4">
            <text:p text:style-name="P148">請 浮 貼</text:p>
            <text:p text:style-name="P149">二吋半身</text:p>
            <text:p text:style-name="P150">彩色照片</text:p>
            <text:p text:style-name="P151">一　　張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3">
            <text:p text:style-name="P158">身分證統一編號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推</text:p>
            <text:p text:style-name="P165">薦</text:p>
            <text:p text:style-name="P166">組</text:p>
            <text:p text:style-name="P167">別</text:p>
          </table:table-cell>
          <table:table-cell table:style-name="TableCell168" table:number-columns-spanned="2" table:number-rows-spanned="2">
            <text:p text:style-name="P169">□國小組</text:p>
            <text:p text:style-name="P170">□國中組</text:p>
            <text:p text:style-name="P171">□高中組</text:p>
          </table:table-cell>
          <table:covered-table-cell/>
          <table:table-cell table:style-name="TableCell172" table:number-rows-spanned="2">
            <text:p text:style-name="P173">就讀學校全銜</text:p>
          </table:table-cell>
          <table:table-cell table:style-name="TableCell174" table:number-columns-spanned="7">
            <text:p text:style-name="P175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 table:number-columns-spanned="7">
            <text:p text:style-name="P182">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受</text:p>
            <text:p text:style-name="P187">推</text:p>
            <text:p text:style-name="P188">薦</text:p>
            <text:p text:style-name="P189">人</text:p>
          </table:table-cell>
          <table:table-cell table:style-name="TableCell190">
            <text:p text:style-name="P191">身分類別</text:p>
          </table:table-cell>
          <table:table-cell table:style-name="TableCell192" table:number-columns-spanned="4">
            <text:p text:style-name="P193">□一般生 □身心障礙</text:p>
            <text:p text:style-name="P194"><text:s/>(此一欄位請二選一)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□原住民 □新住民 □低收入戶/中低收入戶<text:s/></text:p>
            <text:p text:style-name="P197">□其他_______ <text:s/>(此一欄位可多選)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獲獎紀錄</text:p>
          </table:table-cell>
          <table:table-cell table:style-name="TableCell203" table:number-columns-spanned="10">
            <text:p text:style-name="P20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地　址：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手　機：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電　話：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E-mail：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傳　真：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簽　章</text:span><text:span text:style-name="T236">：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rows-spanned="4">
            <text:p text:style-name="P241">監</text:p>
            <text:p text:style-name="P242">護</text:p>
            <text:p text:style-name="P243">人</text:p>
            <text:p text:style-name="P244">資</text:p>
            <text:p text:style-name="P245">料</text:p>
          </table:table-cell>
          <table:table-cell table:style-name="TableCell246">
            <text:p text:style-name="P247"><text:span text:style-name="T248">姓　名：</text:span>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與受推薦人關係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地　址：<text:s/></text:p>
          </table:table-cell>
          <table:table-cell table:style-name="TableCell260" table:number-columns-spanned="10">
            <text:p text:style-name="P261"><text:span text:style-name="T262">□同受推</text:span><text:span text:style-name="T263">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電　話：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手　機：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傳　真：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E-mail：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緊</text:p>
            <text:p text:style-name="P287">急</text:p>
            <text:p text:style-name="P288">連</text:p>
            <text:p text:style-name="P289">絡</text:p>
            <text:p text:style-name="P290">人</text:p>
          </table:table-cell>
          <table:table-cell table:style-name="TableCell291">
            <text:p text:style-name="P292"><text:span text:style-name="T293">姓　名：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與受推薦人關係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地　址：</text:p>
          </table:table-cell>
          <table:table-cell table:style-name="TableCell305" table:number-columns-spanned="10">
            <text:p text:style-name="P306"><text:span text:style-name="T307">□同受推</text:span><text:span text:style-name="T308">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電　話：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手　機：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傳　真：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E-mail：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推</text:p>
            <text:p text:style-name="P332">薦</text:p>
            <text:p text:style-name="P333">學</text:p>
            <text:p text:style-name="P334">校</text:p>
            <text:p text:style-name="P335">或</text:p>
            <text:p text:style-name="P336">社</text:p>
            <text:p text:style-name="P337">會</text:p>
            <text:p text:style-name="P338">團</text:p>
            <text:p text:style-name="P339">體</text:p>
          </table:table-cell>
          <table:table-cell table:style-name="TableCell340" table:number-columns-spanned="2">
            <text:p text:style-name="P341"><text:span text:style-name="T342">承辦處室</text:span>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 table:number-rows-spanned="8">
            <text:p text:style-name="P346"><text:span text:style-name="T347">請蓋學校或社會團體印信處</text:span></text:p>
            <text:p text:style-name="P348"><text:span text:style-name="T349">(未加蓋學校</text:span><text:span text:style-name="T350">或社會團體</text:span><text:span text:style-name="T351">印信</text:span></text:p>
            <text:p text:style-name="P352"><text:span text:style-name="T353">視為不合格推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承辦人姓名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承辦人電話</text:p>
          </table:table-cell>
          <table:covered-table-cell/>
          <table:table-cell table:style-name="TableCell365" table:number-columns-spanned="4">
            <text:p text:style-name="P366"><text:s text:c="7"/>分機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承辦人手機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承辦人傳真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承辦人電子郵件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承辦人簽章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校長</text:span><text:span text:style-name="T401">(負責人)</text:span><text:span text:style-name="T402">簽章</text:span>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406">推薦單位於資料送出前務必再次確認受推薦人之各項資料，相關證明文件留校備查。</text:p>
        </text:list-item>
        <text:list-item>
          <text:p text:style-name="P407">各校或各一社會團體限推薦1名。曾獲其他獎項者請提供新的具體事蹟及佐證資料。</text:p>
        </text:list-item>
        <text:list-item>
          <text:p text:style-name="P408">若發現所推薦之受推薦人之資料與事實不符時，取消其推薦資格。</text:p>
        </text:list-item>
      </text:list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<text:span text:style-name="T414"><text:s/>(附件2)</text:span></text:p>
          </table:table-cell>
        </table:table-row>
      </table:table>
      <text:p text:style-name="P415"><text:span text:style-name="T416">臺中市</text:span><text:span text:style-name="T417">政府教育局202</text:span><text:span text:style-name="T418">3</text:span><text:span text:style-name="T419">向陽教育獎推薦資料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受推薦人姓　　名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參加</text:p>
            <text:p text:style-name="P435">組別</text:p>
          </table:table-cell>
          <table:table-cell table:style-name="TableCell436">
            <text:p text:style-name="P437">□國小組</text:p>
            <text:p text:style-name="P438">□國中組</text:p>
            <text:p text:style-name="P439">□高中組</text:p>
          </table:table-cell>
          <table:table-cell table:style-name="TableCell440">
            <text:p text:style-name="P441">受推薦人</text:p>
            <text:p text:style-name="P442">就讀學校</text:p>
            <text:p text:style-name="P443">(全銜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>評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評選配分</text:span></text:p>
          </table:table-cell>
        </table:table-row>
        <table:table-row table:style-name="TableRow452">
          <table:table-cell table:style-name="TableCell453" table:number-rows-spanned="2">
            <text:p text:style-name="P454"><text:span text:style-name="T455">一</text:span><text:span text:style-name="T456">、具體事</text:span><text:span text:style-name="T457">實</text:span></text:p>
          </table:table-cell>
          <table:table-cell table:style-name="TableCell458" table:number-columns-spanned="5">
            <text:p text:style-name="P459"><text:span text:style-name="T460">說明：</text:span><text:span text:style-name="T461">請就下列二項勾選推薦(可複選)，詳述說明，並</text:span><text:span text:style-name="T462">檢附具體事實證明。</text:span></text:p>
            <text:p text:style-name="P463"><text:span text:style-name="T464">□</text:span><text:span text:style-name="T465">處於逆境且</text:span><text:span text:style-name="T466">優良品德足堪表率</text:span></text:p>
            <text:p text:style-name="P467"><text:span text:style-name="T468">□</text:span><text:span text:style-name="T469">處於逆境且</text:span><text:span text:style-name="T470">特殊才能出類拔萃</text:span></text:p>
          </table:table-cell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><text:span text:style-name="T473">70%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5">
            <text:p text:style-name="P477"><text:span text:style-name="T478">說明：</text:span><text:span text:style-name="T479">內容以</text:span><text:span text:style-name="T480">200~280字為限。</text:span></text:p>
            <text:p text:style-name="P481"/>
            <text:p text:style-name="P482"/>
            <text:p text:style-name="P483"><text:span text:style-name="T484">□以上具體事實業經推薦單位確實查訪(完成查訪事宜始可勾選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二</text:span><text:span text:style-name="T490">、自</text:span><text:span text:style-name="T491">傳</text:span></text:p>
          </table:table-cell>
          <table:table-cell table:style-name="TableCell492" table:number-columns-spanned="5">
            <text:p text:style-name="P493"><text:span text:style-name="T494">說明：</text:span><text:span text:style-name="T495">內容以</text:span><text:span text:style-name="T496">600~750字為限。</text:span></text:p>
            <text:p text:style-name="P497">主題： <text:s text:c="6"/></text:p>
            <text:p text:style-name="P498">(一)心路歷程<text:tab/><text:s text:c="23"/></text:p>
            <text:p text:style-name="P499"/>
            <text:p text:style-name="P500"/>
            <text:p text:style-name="P501">(二)未來願望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15%</text:p>
          </table:table-cell>
        </table:table-row>
        <table:table-row table:style-name="TableRow504">
          <table:table-cell table:style-name="TableCell505">
            <text:p text:style-name="P506">三、師長推薦</text:p>
          </table:table-cell>
          <table:table-cell table:style-name="TableCell507" table:number-columns-spanned="5">
            <text:p text:style-name="P508"><text:span text:style-name="T509">說明：</text:span><text:span text:style-name="T510">內容以</text:span><text:span text:style-name="T511">120~180字為限。</text:span></text:p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  <text:p text:style-name="P515">5%</text:p>
          </table:table-cell>
        </table:table-row>
        <table:table-row table:style-name="TableRow516">
          <table:table-cell table:style-name="TableCell517">
            <text:p text:style-name="P518">四、資料呈現</text:p>
          </table:table-cell>
          <table:table-cell table:style-name="TableCell519" table:number-columns-spanned="5">
            <text:p text:style-name="P520">相關佐證資料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10%</text:p>
          </table:table-cell>
        </table:table-row>
        <table:table-row table:style-name="TableRow523">
          <table:table-cell table:style-name="TableCell524" table:number-columns-spanned="7">
            <text:p text:style-name="P525"><text:span text:style-name="T526">說 明：</text:span><text:span text:style-name="T527">請依規定字數填寫。</text:span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5">(附件3)<text:s/></text:p>
      <text:p text:style-name="P536"><text:span text:style-name="T537">臺中市</text:span><text:span text:style-name="T538">政府教育局202</text:span><text:span text:style-name="T539">3</text:span><text:span text:style-name="T540">向陽教育獎各校(單位)推薦檢核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次</text:p>
          </table:table-cell>
          <table:table-cell table:style-name="TableCell548">
            <text:p text:style-name="P549">項目</text:p>
          </table:table-cell>
          <table:table-cell table:style-name="TableCell550">
            <text:p text:style-name="P551">檢核</text:p>
            <text:p text:style-name="P552">(完成請打勾)</text:p>
          </table:table-cell>
        </table:table-row>
        <table:table-row table:style-name="TableRow553">
          <table:table-cell table:style-name="TableCell554">
            <text:p text:style-name="P555">一</text:p>
          </table:table-cell>
          <table:table-cell table:style-name="TableCell556">
            <text:p text:style-name="P557">本校(單位)推薦學生確循校內甄選程序產生</text:p>
          </table:table-cell>
          <table:table-cell table:style-name="TableCell558">
            <text:p text:style-name="P559">□</text:p>
          </table:table-cell>
        </table:table-row>
        <table:table-row table:style-name="TableRow560">
          <table:table-cell table:style-name="TableCell561">
            <text:p text:style-name="P562">二</text:p>
          </table:table-cell>
          <table:table-cell table:style-name="TableCell563">
            <text:p text:style-name="P564">檢附相關附件資料確無遺漏</text:p>
          </table:table-cell>
          <table:table-cell table:style-name="TableCell565">
            <text:p text:style-name="P566">□</text:p>
          </table:table-cell>
        </table:table-row>
        <table:table-row table:style-name="TableRow567">
          <table:table-cell table:style-name="TableCell568">
            <text:p text:style-name="P569">三</text:p>
          </table:table-cell>
          <table:table-cell table:style-name="TableCell570">
            <text:p text:style-name="P571">報名表相關欄位完成核章確認</text:p>
            <text:p text:style-name="P572">1.受推薦人基本資料表承辦人與校長(負責人)簽章、學校或社會團體印信。</text:p>
            <text:p text:style-name="P573">2.各校(單位)推薦檢核表承辦人及學校校長(單位負責人)簽章。</text:p>
          </table:table-cell>
          <table:table-cell table:style-name="TableCell574">
            <text:p text:style-name="P575">□</text:p>
          </table:table-cell>
        </table:table-row>
      </table:table>
      <text:p text:style-name="P576"><text:s text:c="5"/>承辦人 <text:s text:c="19"/>學校校長(單位負責人)</text:p>
      <text:p text:style-name="P577"><text:s text:c="25"/></text:p>
      <text:p text:style-name="P578"/>
      <text:p text:style-name="P579"/>
      <text:p text:style-name="P580"/>
      <text:p text:style-name="P581">備註：</text:p>
      <text:p text:style-name="P582"><text:span text:style-name="T583"><text:s text:c="4"/>此「檢核表」由承辦人務必逐項勾選確認，經學校核章後，隨同學生報名資料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05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style style:name="P12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127"><text:span text:style-name="T128"><text:page-number text:fixed="false">6</text:page-number></text:span></text:p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ng</meta:initial-creator>
    <dc:creator>劉芹樺</dc:creator>
    <meta:creation-date>2023-08-24T01:00:00Z</meta:creation-date>
    <dc:date>2023-08-24T01:00:00Z</dc:date>
    <meta:print-date>2023-08-10T02:2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7" meta:character-count="3327" meta:row-count="23" meta:non-whitespace-character-count="2836"/>
  </office:meta>
</office:document-meta>
</file>