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9854in" text:min-label-width="0.5in" text:list-level-position-and-space-mode="label-alignment">
          <style:list-level-label-alignment text:label-followed-by="nothing" fo:margin-left="1.4854in" fo:text-indent="-0.5in"/>
        </style:list-level-properties>
      </text:list-level-style-number>
      <text:list-level-style-number text:level="3" style:num-suffix="、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nothing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本文" style:list-style-name="LFO1" style:family="paragraph">
      <style:paragraph-properties fo:text-align="justify" fo:margin-top="0.0694in" fo:margin-bottom="0.0694in" fo:line-height="0.3611in" fo:margin-left="0.3347in" fo:text-indent="-0.3347in">
        <style:tab-stops>
          <style:tab-stop style:type="left" style:position="-0.334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text-align="justify" fo:margin-top="0.0694in" fo:margin-bottom="0.0694in" fo:line-height="0.3611in" fo:margin-left="0.393in" fo:text-indent="0.0006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本文" style:list-style-name="LFO1" style:family="paragraph">
      <style:paragraph-properties fo:text-align="justify" fo:margin-top="0.0694in" fo:margin-bottom="0.0694in"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text-align="justify" fo:margin-top="0.0694in" fo:margin-bottom="0.0694in" fo:line-height="0.3611in" fo:margin-left="0.393in" fo:text-inden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list-style-name="LFO1" style:family="paragraph">
      <style:paragraph-properties fo:text-align="justify" fo:line-height="0.361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text-align="justify" fo:line-height="0.3611in" fo:text-indent="0.0194in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text-align="justify" fo:line-height="0.3611in" fo:text-indent="0.029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list-style-name="LFO1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text-align="justify" fo:line-height="0.3611in" fo:text-indent="0.3888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list-style-name="LFO1" style:family="paragraph">
      <style:paragraph-properties fo:text-align="justify" fo:line-height="0.3611in" fo:margin-left="0.3347in" fo:text-indent="-0.3347in">
        <style:tab-stops>
          <style:tab-stop style:type="left" style:position="-0.334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text-align="justify" fo:line-height="0.3611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本文" style:family="paragraph">
      <style:paragraph-properties fo:text-align="justify" fo:line-height="0.3611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本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74" style:parent-style-name="本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75" style:parent-style-name="本文" style:family="paragraph">
      <style:paragraph-properties fo:text-align="justify" fo:line-height="0.361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fo:text-align="justify" fo:line-height="0.3611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fo:text-align="justify" fo:line-height="0.361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本文" style:family="paragraph">
      <style:paragraph-properties fo:text-align="justify" fo:line-height="0.3611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fo:text-align="justify" fo:line-height="0.3611in" fo:margin-left="0.6895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本文" style:family="paragraph">
      <style:paragraph-properties fo:text-align="justify" fo:line-height="0.3611in" fo:margin-left="0.6895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本文" style:family="paragraph">
      <style:paragraph-properties fo:text-align="justify" fo:line-height="0.3611in" fo:margin-left="0.6895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 fo:background-color="#C0C0C0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8" style:parent-style-name="本文" style:family="paragraph">
      <style:paragraph-properties fo:text-align="justify" fo:line-height="0.3611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24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25" style:parent-style-name="本文" style:list-style-name="LFO2" style:family="paragraph">
      <style:paragraph-properties fo:line-height="0.3611in" fo:text-indent="0.046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本文" style:family="paragraph">
      <style:paragraph-properties fo:line-height="0.3611in" fo:margin-left="0.6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本文" style:list-style-name="LFO2" style:family="paragraph">
      <style:paragraph-properties fo:line-height="0.3611in" fo:text-indent="0.0472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本文" style:family="paragraph">
      <style:paragraph-properties fo:line-height="0.3611in" fo:margin-left="0.6902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本文" style:list-style-name="LFO2" style:family="paragraph">
      <style:paragraph-properties fo:line-height="0.3611in" fo:text-indent="0.0763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本文" style:family="paragraph">
      <style:paragraph-properties fo:line-height="0.3611in" fo:margin-left="0.7194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本文" style:family="paragraph">
      <style:paragraph-properties fo:text-align="justify" fo:line-height="0.3611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本文" style:family="paragraph">
      <style:paragraph-properties fo:text-align="justify" fo:line-height="0.3611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本文" style:family="paragraph">
      <style:paragraph-properties fo:text-align="justify" fo:line-height="0.3611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本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160" style:parent-style-name="本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161" style:parent-style-name="本文" style:family="paragraph">
      <style:paragraph-properties fo:text-align="justify" fo:line-height="0.3611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本文" style:list-style-name="LFO1" style:family="paragraph">
      <style:paragraph-properties fo:text-align="justify" fo:line-height="0.3611in" fo:margin-left="0.3347in" fo:text-indent="-0.3347in">
        <style:tab-stops>
          <style:tab-stop style:type="left" style:position="-0.334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本文" style:family="paragraph">
      <style:paragraph-properties fo:text-align="justify" fo:line-height="0.3611in" fo:margin-left="0.7861in" fo:text-indent="-0.393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本文" style:family="paragraph">
      <style:paragraph-properties fo:text-align="justify" fo:line-height="0.3611in" fo:margin-left="0.7861in" fo:text-indent="-0.393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本文" style:family="paragraph">
      <style:paragraph-properties fo:text-align="justify" fo:line-height="0.3611in" fo:margin-left="0.7861in" fo:text-indent="-0.393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本文" style:family="paragraph">
      <style:paragraph-properties fo:text-align="justify" fo:line-height="0.3611in" fo:margin-left="0.7861in" fo:text-indent="-0.393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本文" style:list-style-name="LFO1" style:family="paragraph">
      <style:paragraph-properties fo:text-align="justify" fo:line-height="0.3611in" fo:margin-left="0.3347in" fo:text-indent="-0.3347in">
        <style:tab-stops>
          <style:tab-stop style:type="left" style:position="-0.334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本文" style:family="paragraph">
      <style:paragraph-properties fo:text-align="justify" fo:line-height="0.3611in" fo:margin-left="0.3347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本文" style:family="paragraph">
      <style:paragraph-properties fo:text-align="justify" fo:line-height="0.3611in" fo:text-indent="0.0486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本文" style:family="paragraph">
      <style:paragraph-properties fo:text-align="justify" fo:line-height="0.3611in" fo:text-indent="-0.0194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本文" style:family="paragraph">
      <style:paragraph-properties fo:text-align="justify" fo:line-height="0.3611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本文" style:list-style-name="LFO1" style:family="paragraph">
      <style:paragraph-properties fo:text-align="justify" fo:line-height="0.3611in" fo:margin-left="0.3347in" fo:text-indent="-0.3347in">
        <style:tab-stops>
          <style:tab-stop style:type="left" style:position="-0.3347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本文" style:family="paragraph">
      <style:paragraph-properties fo:text-align="justify" fo:line-height="0.3611in" fo:text-indent="0.3888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新細明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本文" style:family="paragraph">
      <style:paragraph-properties fo:text-align="justify" fo:line-height="0.3611in" fo:text-indent="0.3888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本文" style:family="paragraph">
      <style:paragraph-properties fo:text-align="justify" fo:line-height="0.3611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新細明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63" style:parent-style-name="本文" style:family="paragraph">
      <style:paragraph-properties fo:text-align="justify" fo:line-height="0.3611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本文" style:family="paragraph">
      <style:paragraph-properties fo:text-align="justify" fo:line-height="0.3611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新細明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本文" style:family="paragraph">
      <style:paragraph-properties fo:text-align="justify" fo:line-height="0.3611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本文" style:family="paragraph">
      <style:paragraph-properties fo:text-align="justify" fo:line-height="0.3611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新細明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本文" style:family="paragraph">
      <style:paragraph-properties fo:text-align="justify" fo:line-height="0.3611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本文" style:family="paragraph">
      <style:paragraph-properties fo:text-align="justify" fo:line-height="0.3611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新細明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本文" style:family="paragraph">
      <style:paragraph-properties fo:text-align="justify" fo:line-height="0.3611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本文" style:family="paragraph">
      <style:paragraph-properties fo:text-align="justify" fo:line-height="0.3611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新細明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本文" style:list-style-name="LFO1" style:family="paragraph">
      <style:paragraph-properties fo:text-align="justify" fo:line-height="0.3611in" fo:margin-left="0.3347in" fo:text-indent="-0.3347in">
        <style:tab-stops>
          <style:tab-stop style:type="left" style:position="-0.3347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本文" style:family="paragraph">
      <style:paragraph-properties fo:text-align="justify" fo:line-height="0.3611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新細明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14" style:parent-style-name="本文" style:family="paragraph">
      <style:paragraph-properties fo:text-align="justify" fo:line-height="0.3611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本文" style:family="paragraph">
      <style:paragraph-properties fo:text-align="justify" fo:line-height="0.3611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本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31" style:parent-style-name="本文" style:family="paragraph">
      <style:paragraph-properties fo:text-align="justify" fo:line-height="0.3611in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本文" style:family="paragraph">
      <style:paragraph-properties fo:text-align="justify" fo:line-height="0.3611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本文" style:family="paragraph">
      <style:paragraph-properties fo:text-align="justify" fo:line-height="0.3611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新細明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本文" style:family="paragraph">
      <style:paragraph-properties fo:text-align="justify" fo:line-height="0.3611in" fo:margin-left="0.3333in" fo:text-indent="0.355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本文" style:family="paragraph">
      <style:paragraph-properties fo:text-align="justify" fo:line-height="0.3611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新細明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本文" style:family="paragraph">
      <style:paragraph-properties fo:text-align="justify" fo:line-height="0.3055in" fo:margin-left="0.666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本文" style:family="paragraph">
      <style:paragraph-properties fo:text-align="justify" fo:line-height="0.3055in" fo:text-indent="0.5833in"/>
      <style:text-properties style:font-name-asian="標楷體" fo:font-size="14pt" style:font-size-asian="14pt" style:font-size-complex="14pt"/>
    </style:style>
    <style:style style:name="P355" style:parent-style-name="本文" style:family="paragraph">
      <style:paragraph-properties fo:text-align="justify" fo:line-height="0.3055in" fo:text-indent="0.5833in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本文" style:family="paragraph">
      <style:paragraph-properties fo:text-align="justify" fo:line-height="0.3055in" fo:text-indent="0.5833in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本文" style:family="paragraph">
      <style:paragraph-properties fo:text-align="justify" fo:line-height="0.3055in" fo:text-indent="0.7777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本文" style:family="paragraph">
      <style:paragraph-properties fo:text-align="justify" fo:line-height="0.3055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本文" style:family="paragraph">
      <style:paragraph-properties fo:text-align="justify" fo:line-height="0.3055in" fo:margin-left="0.159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P376" style:parent-style-name="本文" style:family="paragraph">
      <style:paragraph-properties fo:text-align="justify" fo:line-height="0.3055in" fo:margin-left="0.159in">
        <style:tab-stops/>
      </style:paragraph-properties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本文" style:family="paragraph">
      <style:paragraph-properties fo:text-align="justify" fo:line-height="0.3611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新細明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387" style:parent-style-name="本文" style:family="paragraph">
      <style:paragraph-properties fo:line-height="0.3611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391" style:parent-style-name="本文" style:family="paragraph">
      <style:paragraph-properties fo:line-height="0.3611in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P396" style:parent-style-name="本文" style:family="paragraph">
      <style:paragraph-properties fo:line-height="0.3611in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本文" style:family="paragraph">
      <style:paragraph-properties fo:line-height="0.3611in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新細明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08" style:parent-style-name="本文" style:family="paragraph">
      <style:paragraph-properties fo:line-height="0.3611in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P413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14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15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16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17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18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19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20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21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22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23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24" style:parent-style-name="本文" style:family="paragraph">
      <style:paragraph-properties fo:line-height="0.3611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本文" style:family="paragraph">
      <style:paragraph-properties fo:text-align="center" fo:line-height="0.3055in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ableColumn433" style:family="table-column">
      <style:table-column-properties style:column-width="1.0833in" style:use-optimal-column-width="false"/>
    </style:style>
    <style:style style:name="TableColumn434" style:family="table-column">
      <style:table-column-properties style:column-width="0.9847in" style:use-optimal-column-width="false"/>
    </style:style>
    <style:style style:name="TableColumn435" style:family="table-column">
      <style:table-column-properties style:column-width="0.8861in" style:use-optimal-column-width="false"/>
    </style:style>
    <style:style style:name="TableColumn436" style:family="table-column">
      <style:table-column-properties style:column-width="0.4722in" style:use-optimal-column-width="false"/>
    </style:style>
    <style:style style:name="TableColumn437" style:family="table-column">
      <style:table-column-properties style:column-width="1.3784in" style:use-optimal-column-width="false"/>
    </style:style>
    <style:style style:name="TableColumn438" style:family="table-column">
      <style:table-column-properties style:column-width="2.0868in" style:use-optimal-column-width="false"/>
    </style:style>
    <style:style style:name="Table432" style:family="table">
      <style:table-properties style:width="6.8916in" fo:margin-left="-0.2569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center" fo:line-height="0.3055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47" style:parent-style-name="本文" style:family="paragraph">
      <style:paragraph-properties fo:text-align="center" fo:line-height="0.3055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center" fo:line-height="0.3055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center" fo:line-height="0.3055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fo:text-align="center" fo:line-height="0.3055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text-align="center" fo:line-height="0.3055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 fo:line-height="0.3055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79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4125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center" fo:line-height="0.2222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text-align="center" fo:line-height="0.2222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4875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text-align="center" fo:line-height="0.2222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text-align="center" fo:line-height="0.2222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 fo:line-height="0.2222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979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fo:text-align="center" fo:line-height="0.2222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1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4326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center" fo:line-height="0.2222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3888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center" fo:line-height="0.2222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text-align="center" fo:line-height="0.3055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本文" style:list-style-name="LFO3" style:family="paragraph">
      <style:paragraph-properties fo:text-align="justify" fo:line-height="0.3055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本文" style:family="paragraph">
      <style:paragraph-properties fo:text-align="justify" fo:line-height="0.3055in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3" style:parent-style-name="本文" style:family="paragraph">
      <style:paragraph-properties fo:text-align="justify" fo:line-height="0.3055in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本文" style:list-style-name="LFO3" style:family="paragraph">
      <style:paragraph-properties fo:text-align="justify" fo:line-height="0.3055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本文" style:family="paragraph">
      <style:paragraph-properties fo:text-align="justify" fo:line-height="0.3055in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6" style:parent-style-name="本文" style:family="paragraph">
      <style:paragraph-properties fo:text-align="justify" fo:line-height="0.3055in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本文" style:family="paragraph">
      <style:paragraph-properties fo:text-align="justify" fo:line-height="0.3055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本文" style:family="paragraph">
      <style:paragraph-properties fo:text-align="justify" fo:line-height="0.3055in" fo:margin-left="0.393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68" style:parent-style-name="本文" style:family="paragraph">
      <style:paragraph-properties fo:text-align="justify" fo:line-height="0.3055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5" style:parent-style-name="本文" style:family="paragraph">
      <style:paragraph-properties fo:text-align="justify" fo:margin-top="0.0694in" fo:line-height="0.3055in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3" style:parent-style-name="本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584" style:parent-style-name="本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585" style:parent-style-name="本文" style:family="paragraph">
      <style:paragraph-properties fo:text-align="justify" fo:line-height="0.3055in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P588" style:parent-style-name="本文" style:family="paragraph">
      <style:paragraph-properties fo:text-align="center" fo:margin-top="0.0694in" fo:line-height="0.3055in"/>
    </style:style>
    <style:style style:name="T5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90" style:parent-style-name="本文" style:family="paragraph">
      <style:paragraph-properties fo:text-align="justify" fo:margin-top="0.0694in" fo:line-height="0.3055in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P604" style:parent-style-name="本文" style:family="paragraph">
      <style:paragraph-properties fo:text-align="justify" fo:margin-top="0.0694in" fo:line-height="0.3055in" fo:margin-left="0.2937in" fo:text-indent="-0.2951in">
        <style:tab-stops/>
      </style:paragraph-properties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P608" style:parent-style-name="本文" style:family="paragraph">
      <style:paragraph-properties fo:text-align="justify" fo:margin-top="0.0694in" fo:line-height="0.3055in" fo:margin-left="0.2937in" fo:text-indent="-0.2951in">
        <style:tab-stops/>
      </style:paragraph-properties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P620" style:parent-style-name="本文" style:family="paragraph">
      <style:paragraph-properties fo:text-align="justify" fo:margin-top="0.0694in" fo:line-height="0.3055in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P622" style:parent-style-name="本文" style:family="paragraph">
      <style:paragraph-properties fo:text-align="justify" fo:margin-top="0.0694in" fo:line-height="0.3055in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P624" style:parent-style-name="本文" style:family="paragraph">
      <style:paragraph-properties fo:text-align="justify" fo:margin-top="0.0694in" fo:line-height="0.3055in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P626" style:parent-style-name="本文" style:family="paragraph">
      <style:paragraph-properties fo:text-align="justify" fo:margin-top="0.0694in" fo:line-height="0.3055in" fo:margin-left="0.2937in" fo:text-indent="-0.2951in">
        <style:tab-stops/>
      </style:paragraph-properties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P636" style:parent-style-name="本文" style:family="paragraph">
      <style:paragraph-properties fo:text-align="justify" fo:margin-top="0.0694in" fo:line-height="0.3055in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P647" style:parent-style-name="本文" style:family="paragraph">
      <style:paragraph-properties fo:text-align="justify" fo:margin-top="0.0694in" fo:line-height="0.3055in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P651" style:parent-style-name="本文" style:family="paragraph">
      <style:paragraph-properties fo:margin-top="0.0694in" fo:line-height="0.3055in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P664" style:parent-style-name="本文" style:family="paragraph">
      <style:paragraph-properties fo:margin-top="0.0694in" fo:line-height="0.3055in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P677" style:parent-style-name="本文" style:family="paragraph">
      <style:paragraph-properties fo:margin-top="0.0694in" fo:line-height="0.3055in" fo:margin-left="0.9833in">
        <style:tab-stops/>
      </style:paragraph-properties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0" style:parent-style-name="本文" style:family="paragraph">
      <style:paragraph-properties fo:margin-top="0.0694in" fo:line-height="0.3055in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4" style:parent-style-name="本文" style:family="paragraph">
      <style:paragraph-properties fo:margin-top="0.0694in" fo:line-height="0.3055in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P688" style:parent-style-name="本文" style:family="paragraph">
      <style:paragraph-properties fo:margin-top="0.0694in" fo:line-height="0.3055in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1" style:parent-style-name="本文" style:family="paragraph">
      <style:paragraph-properties fo:margin-top="0.0694in" fo:line-height="0.3055in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P695" style:parent-style-name="本文" style:family="paragraph">
      <style:paragraph-properties fo:text-align="center" fo:margin-top="0.0694in" fo:line-height="0.3055in"/>
      <style:text-properties style:font-name-asian="標楷體" fo:font-size="14pt" style:font-size-asian="14pt" style:font-size-complex="14pt"/>
    </style:style>
    <style:style style:name="P696" style:parent-style-name="本文" style:family="paragraph">
      <style:paragraph-properties fo:text-align="center" fo:margin-top="0.0694in" fo:line-height="0.3055in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24416405"/><text:span text:style-name="T2">臺中市政府「</text:span><text:span text:style-name="T3">112</text:span><text:span text:style-name="T4">年宣導防範熱水器一氧化碳中毒青少年繪畫競賽」</text:span><text:bookmark-end text:name="_Hlk124416405"/><text:span text:style-name="T5"><text:s text:c="2"/></text:span><text:span text:style-name="T6">活動辦法</text:span></text:p>
      <text:list text:style-name="LFO1" text:continue-numbering="true">
        <text:list-item>
          <text:p text:style-name="P7"><text:span text:style-name="T8">依據</text:span></text:p>
        </text:list-item>
      </text:list>
      <text:p text:style-name="P9"><text:span text:style-name="T10">依據臺中市政府</text:span><text:span text:style-name="T11">111</text:span><text:span text:style-name="T12">年</text:span><text:span text:style-name="T13">12</text:span><text:span text:style-name="T14">月</text:span><text:span text:style-name="T15">20</text:span><text:span text:style-name="T16">日府授消危字第</text:span><text:span text:style-name="T17">1110341500</text:span><text:span text:style-name="T18">號函頒「臺中市政府</text:span><text:span text:style-name="T19">112</text:span><text:span text:style-name="T20">年度加強防範一氧化碳中毒宣導細部執行計畫」辦理防範一氧化碳中毒相關宣導活動。</text:span></text:p>
      <text:list text:style-name="LFO1" text:continue-numbering="true">
        <text:list-item>
          <text:p text:style-name="P21"><text:span text:style-name="T22">目的</text:span></text:p>
        </text:list-item>
      </text:list>
      <text:p text:style-name="P23"><text:span text:style-name="T24">為喚起民眾對於防範一氧化碳中毒的重視，灌輸青少年正確安裝燃氣熱水器及一氧化碳中毒防治的安全觀念，並充實文宣教材，特舉辦本項競賽。</text:span></text:p>
      <text:list text:style-name="LFO1" text:continue-numbering="true">
        <text:list-item>
          <text:p text:style-name="P25"><text:span text:style-name="T26">辦理單位</text:span></text:p>
        </text:list-item>
      </text:list>
      <text:p text:style-name="P27"><text:span text:style-name="T28">一</text:span><text:span text:style-name="T29">、</text:span><text:span text:style-name="T30">指導單位：內政部消防署</text:span></text:p>
      <text:p text:style-name="P31"><text:span text:style-name="T32"><text:s text:c="3"/></text:span><text:span text:style-name="T33">二、主辦單位：臺中市政府消防局。</text:span></text:p>
      <text:p text:style-name="P34"><text:span text:style-name="T35"><text:s text:c="3"/></text:span><text:span text:style-name="T36">三</text:span><text:span text:style-name="T37">、</text:span><text:span text:style-name="T38">協辦單位：臺中市政府教育局。</text:span><text:bookmark-start text:name="_Hlk124519103"/></text:p>
      <text:list text:style-name="LFO1" text:continue-numbering="true">
        <text:list-item>
          <text:p text:style-name="P39"><text:bookmark-end text:name="_Hlk124519103"/><text:span text:style-name="T40">參加對象</text:span></text:p>
        </text:list-item>
      </text:list>
      <text:p text:style-name="P41"><text:span text:style-name="T42">凡對繪畫創作有興趣的本市公私立</text:span><text:span text:style-name="T43">國中學生</text:span><text:span text:style-name="T44">，歡迎踴躍報名參加競賽。</text:span></text:p>
      <text:list text:style-name="LFO1" text:continue-numbering="true">
        <text:list-item>
          <text:p text:style-name="P45"><text:span text:style-name="T46">競賽說明</text:span></text:p>
        </text:list-item>
      </text:list>
      <text:p text:style-name="P47"><text:span text:style-name="T48"><text:s text:c="3"/></text:span><text:span text:style-name="T49">一</text:span><text:span text:style-name="T50">、</text:span><text:span text:style-name="T51">截止日期：自即日起至</text:span><text:span text:style-name="T52">112</text:span><text:span text:style-name="T53">年</text:span><text:span text:style-name="T54">3</text:span><text:span text:style-name="T55">月</text:span><text:span text:style-name="T56">29</text:span><text:span text:style-name="T57">日</text:span><text:span text:style-name="T58">(</text:span><text:span text:style-name="T59">星期三</text:span><text:span text:style-name="T60">)</text:span><text:span text:style-name="T61">止</text:span><text:span text:style-name="T62">(</text:span><text:span text:style-name="T63">郵戳為憑</text:span><text:span text:style-name="T64">)</text:span><text:span text:style-name="T65">。</text:span></text:p>
      <text:p text:style-name="P66"><text:span text:style-name="T67"><text:s text:c="3"/></text:span><text:span text:style-name="T68">二</text:span><text:span text:style-name="T69">、</text:span><text:span text:style-name="T70">寄件方式及地址：掛號郵寄至臺中市政府消防局</text:span><text:span text:style-name="T71">(408428<text:s/></text:span><text:span text:style-name="T72">臺中市南屯區</text:span></text:p>
      <text:p text:style-name="P73"><text:s text:c="7"/>文心南九路119號)收件，並於信封處註明「112年宣導防範熱水器一氧</text:p>
      <text:p text:style-name="P74"><text:s text:c="7"/>化碳中毒青少年繪畫競賽」字樣。</text:p>
      <text:p text:style-name="P75"><text:span text:style-name="T76"><text:s text:c="3"/></text:span><text:span text:style-name="T77">三</text:span><text:span text:style-name="T78">、</text:span><text:span text:style-name="T79">檢附資料：</text:span></text:p>
      <text:p text:style-name="P80"><text:span text:style-name="T81"><text:s text:c="4"/>(</text:span><text:span text:style-name="T82">一</text:span><text:span text:style-name="T83">)</text:span><text:span text:style-name="T84">報名表</text:span><text:span text:style-name="T85">(</text:span><text:span text:style-name="T86">如附件</text:span><text:span text:style-name="T87">1</text:span><text:span text:style-name="T88">，黏貼於參賽作品背後</text:span><text:span text:style-name="T89">)</text:span><text:span text:style-name="T90">。</text:span></text:p>
      <text:p text:style-name="P91"><text:span text:style-name="T92"><text:s text:c="4"/>(</text:span><text:span text:style-name="T93">二</text:span><text:span text:style-name="T94">)</text:span><text:span text:style-name="T95">著作使用授權同意書</text:span><text:span text:style-name="T96">(</text:span><text:span text:style-name="T97">如附件</text:span><text:span text:style-name="T98">2)</text:span><text:span text:style-name="T99">。</text:span></text:p>
      <text:p text:style-name="P100"><text:span text:style-name="T101"><text:s text:c="4"/>(</text:span><text:span text:style-name="T102">三</text:span><text:span text:style-name="T103">)</text:span><text:span text:style-name="T104">參賽作品：</text:span></text:p>
      <text:p text:style-name="P105"><text:span text:style-name="T106">1.</text:span><text:span text:style-name="T107">作品以個人參賽為限，每人限參賽</text:span><text:span text:style-name="T108">1</text:span><text:span text:style-name="T109">幅作品，並以八開</text:span><text:span text:style-name="T110">(39cm X<text:s/></text:span></text:p>
      <text:p text:style-name="P111"><text:span text:style-name="T112"><text:s text:c="3"/>27cm)</text:span><text:span text:style-name="T113">規格之圖畫紙作畫，不需裱框。</text:span></text:p>
      <text:soft-page-break/>
      <text:p text:style-name="P114"><text:span text:style-name="T115">2.</text:span><text:span text:style-name="T116">以「防範熱水器一氧化碳中毒」為主題自由發揮。</text:span></text:p>
      <text:p text:style-name="P117"><text:s text:c="5"/></text:p>
      <text:p text:style-name="P118"><text:span text:style-name="T119"><text:s text:c="4"/></text:span><text:span text:style-name="T120">3.</text:span><text:span text:style-name="T121">素材</text:span><text:span text:style-name="T122">可參考內政部消防署全球資訊網及消防防災館之防範一氧化碳中毒</text:span></text:p>
      <text:p text:style-name="P123"><text:s text:c="7"/>專屬網頁(網址如下)，本府消防局網站或至各直轄市、縣(市)政府消防</text:p>
      <text:p text:style-name="P124"><text:s text:c="7"/>局官網查詢：</text:p>
      <text:list text:style-name="LFO2" text:continue-numbering="true">
        <text:list-item>
          <text:p text:style-name="P125"><text:span text:style-name="T126"><text:s/></text:span><text:span text:style-name="T127">內政部消防署全球資訊網網址：</text:span><text:span text:style-name="T128"><text:s text:c="6"/></text:span></text:p>
        </text:list-item>
      </text:list>
      <text:p text:style-name="P129"><text:span text:style-name="T130"><text:s text:c="3"/></text:span><text:span text:style-name="T131">https://www.nfa.gov.tw/cht/index.php?code=list&amp;ids=284</text:span><text:span text:style-name="T132">。</text:span></text:p>
      <text:list text:style-name="LFO2" text:continue-numbering="true">
        <text:list-item>
          <text:p text:style-name="P133"><text:span text:style-name="T134">內政部消防署消防防災館網址：</text:span><text:span text:style-name="T135"><text:s/></text:span></text:p>
        </text:list-item>
      </text:list>
      <text:p text:style-name="P136"><text:span text:style-name="T137"><text:s text:c="3"/>https://www.tfdp.com.tw/cht/index.php?code=list&amp;ids=133</text:span><text:span text:style-name="T138">。</text:span></text:p>
      <text:list text:style-name="LFO2" text:continue-numbering="true">
        <text:list-item>
          <text:p text:style-name="P139"><text:span text:style-name="T140">臺中市政府消防局全球資訊網</text:span><text:span text:style-name="T141">(</text:span><text:span text:style-name="T142">網址：</text:span></text:p>
        </text:list-item>
      </text:list>
      <text:p text:style-name="P143"><text:span text:style-name="T144"><text:s text:c="3"/></text:span><text:a xlink:href="https://www.fire.taichung.gov.tw" office:target-frame-name="_top" xlink:show="replace"><text:span text:style-name="T145">https://www.fire.taichung.gov.tw</text:span></text:a><text:span text:style-name="T146">)</text:span><text:span text:style-name="T147">。</text:span></text:p>
      <text:p text:style-name="P148"><text:span text:style-name="T149"><text:s text:c="5"/></text:span><text:span text:style-name="T150">4.</text:span><text:span text:style-name="T151">繪畫形式可以水彩、蠟筆、版畫、水墨、彩色筆及漫畫等各式繪畫材</text:span></text:p>
      <text:p text:style-name="P152"><text:span text:style-name="T153"><text:s text:c="8"/></text:span><text:span text:style-name="T154">料表現，並得輔以文字說明。</text:span></text:p>
      <text:p text:style-name="P155"><text:span text:style-name="T156"><text:s text:c="5"/></text:span><text:span text:style-name="T157">5.</text:span><text:span text:style-name="T158">不得使用電腦合成方式作畫，且於圖畫正面禁止留有可供辨識身分之</text:span></text:p>
      <text:p text:style-name="P159"><text:s text:c="7"/>文字或圖樣等符號。</text:p>
      <text:p text:style-name="P160"><text:s text:c="5"/>6.繳交資料不齊全或超過截止日期者，視為資格不符不予評分。不論參賽</text:p>
      <text:p text:style-name="P161"><text:span text:style-name="T162"><text:s text:c="7"/></text:span><text:span text:style-name="T163">是否入選，參賽資料不予退回；未入選者不另行通知。</text:span></text:p>
      <text:list text:style-name="LFO1" text:continue-numbering="true">
        <text:list-item>
          <text:p text:style-name="P164"><text:span text:style-name="T165">評選方式與標準</text:span></text:p>
        </text:list-item>
      </text:list>
      <text:p text:style-name="P166"><text:span text:style-name="T167">評選：經臺中市政府組成評選委員會，依下列標準進行評分，自參賽作品中選出特優</text:span><text:span text:style-name="T168">2</text:span><text:span text:style-name="T169">名、優等</text:span><text:span text:style-name="T170">5</text:span><text:span text:style-name="T171">名、佳作</text:span><text:span text:style-name="T172">20</text:span><text:span text:style-name="T173">名及入選</text:span><text:span text:style-name="T174">20</text:span><text:span text:style-name="T175">名：</text:span></text:p>
      <text:p text:style-name="P176"><text:span text:style-name="T177">(</text:span><text:span text:style-name="T178">一</text:span><text:span text:style-name="T179">)</text:span><text:span text:style-name="T180">專題性：防範熱水器一氧化碳中毒主題認知、知識正確性等，占</text:span><text:span text:style-name="T181">30%</text:span><text:span text:style-name="T182">。</text:span></text:p>
      <text:p text:style-name="P183"><text:span text:style-name="T184">(</text:span><text:span text:style-name="T185">二</text:span><text:span text:style-name="T186">)</text:span><text:span text:style-name="T187">創意性：特殊或新穎見解或題材等，占</text:span><text:span text:style-name="T188">25%</text:span><text:span text:style-name="T189">。</text:span></text:p>
      <text:p text:style-name="P190"><text:span text:style-name="T191">(</text:span><text:span text:style-name="T192">三</text:span><text:span text:style-name="T193">)</text:span><text:span text:style-name="T194">教育性：具有強化及提升認知，達到產生宣導及警示效果，占</text:span><text:span text:style-name="T195">25%</text:span><text:span text:style-name="T196">。</text:span></text:p>
      <text:p text:style-name="P197"><text:span text:style-name="T198">(</text:span><text:span text:style-name="T199">四</text:span><text:span text:style-name="T200">)</text:span><text:span text:style-name="T201">技巧表現：架構布局、色彩運用及吸睛程度，占</text:span><text:span text:style-name="T202">20%</text:span><text:span text:style-name="T203">。</text:span></text:p>
      <text:list text:style-name="LFO1" text:continue-numbering="true">
        <text:list-item>
          <text:p text:style-name="P204"><text:span text:style-name="T205">獎項內容</text:span></text:p>
        </text:list-item>
      </text:list>
      <text:p text:style-name="P206"><text:span text:style-name="T207"><text:s/>(</text:span><text:span text:style-name="T208">一</text:span><text:span text:style-name="T209">)</text:span><text:span text:style-name="T210">特優</text:span><text:span text:style-name="T211">2</text:span><text:span text:style-name="T212">名：頒發禮券</text:span><text:span text:style-name="T213">5,000</text:span><text:span text:style-name="T214">元、獎狀</text:span><text:span text:style-name="T215">1</text:span><text:span text:style-name="T216">幀及奬勵品。</text:span></text:p>
      <text:soft-page-break/>
      <text:p text:style-name="P217"><text:span text:style-name="T218"><text:s text:c="4"/>(</text:span><text:span text:style-name="T219">二</text:span><text:span text:style-name="T220">)</text:span><text:span text:style-name="T221">優等</text:span><text:span text:style-name="T222">5</text:span><text:span text:style-name="T223">名：頒發禮券</text:span><text:span text:style-name="T224">3,000</text:span><text:span text:style-name="T225">元、獎狀</text:span><text:span text:style-name="T226">1</text:span><text:span text:style-name="T227">幀及奬勵品。</text:span></text:p>
      <text:p text:style-name="P228"><text:span text:style-name="T229"><text:s text:c="5"/>(</text:span><text:span text:style-name="T230">三</text:span><text:span text:style-name="T231">)</text:span><text:span text:style-name="T232">佳作</text:span><text:span text:style-name="T233">20</text:span><text:span text:style-name="T234">名：頒發禮券</text:span><text:span text:style-name="T235">1,000</text:span><text:span text:style-name="T236">元、獎狀</text:span><text:span text:style-name="T237">1</text:span><text:span text:style-name="T238">幀及奬勵品。</text:span></text:p>
      <text:p text:style-name="P239"><text:span text:style-name="T240"><text:s text:c="5"/>(</text:span><text:span text:style-name="T241">四</text:span><text:span text:style-name="T242">)</text:span><text:span text:style-name="T243">入選</text:span><text:span text:style-name="T244">20</text:span><text:span text:style-name="T245">名：頒發獎狀</text:span><text:span text:style-name="T246">1</text:span><text:span text:style-name="T247">幀及奬勵品。</text:span></text:p>
      <text:list text:style-name="LFO1" text:continue-numbering="true">
        <text:list-item>
          <text:p text:style-name="P248"><text:span text:style-name="T249">注意事項</text:span></text:p>
        </text:list-item>
      </text:list>
      <text:p text:style-name="P250"><text:span text:style-name="T251">一</text:span><text:span text:style-name="T252">、</text:span><text:span text:style-name="T253">參賽作品及著作財產權歸主辦單位所有，主辦單位有權將參賽作品放</text:span></text:p>
      <text:p text:style-name="P254"><text:span text:style-name="T255"><text:s text:c="4"/></text:span><text:span text:style-name="T256">置公開網路與媒體通路平台，作為推廣教育及宣導使用。</text:span></text:p>
      <text:p text:style-name="P257"><text:span text:style-name="T258"><text:s text:c="4"/></text:span><text:span text:style-name="T259">二</text:span><text:span text:style-name="T260">、</text:span><text:span text:style-name="T261">參賽作品如有臨摹或成人加筆均不予評選，如有違反著作權法應自負</text:span></text:p>
      <text:p text:style-name="P262"><text:s text:c="8"/>法律責任，主辦單位有權取消參賽與得獎資格，若獲獎並追繳回禮券</text:p>
      <text:p text:style-name="P263"><text:span text:style-name="T264"><text:s text:c="8"/></text:span><text:span text:style-name="T265">及獎狀。</text:span></text:p>
      <text:p text:style-name="P266"><text:span text:style-name="T267"><text:s text:c="4"/></text:span><text:span text:style-name="T268">三</text:span><text:span text:style-name="T269">、</text:span><text:span text:style-name="T270">參賽者繳</text:span><text:span text:style-name="T271">交之各類文件倘有造假情事，主辦單位有權取消參賽資格並</text:span></text:p>
      <text:p text:style-name="P272"><text:span text:style-name="T273"><text:s text:c="8"/></text:span><text:span text:style-name="T274">追回已得之禮券及獎狀與相關權益。</text:span></text:p>
      <text:p text:style-name="P275"><text:span text:style-name="T276"><text:s text:c="4"/></text:span><text:span text:style-name="T277">四</text:span><text:span text:style-name="T278">、</text:span><text:span text:style-name="T279">評審得視各實際參賽作品水準，以「從缺」、「刪除名額」或「增加</text:span></text:p>
      <text:p text:style-name="P280"><text:span text:style-name="T281"><text:s text:c="8"/></text:span><text:span text:style-name="T282">名額」方式彈性調整各獎項名額。</text:span></text:p>
      <text:p text:style-name="P283"><text:span text:style-name="T284"><text:s text:c="4"/></text:span><text:span text:style-name="T285">五</text:span><text:span text:style-name="T286">、</text:span><text:span text:style-name="T287">所有得獎者於領獎時需出示得獎者之身分證、健保卡或其他相關身分</text:span></text:p>
      <text:p text:style-name="P288"><text:span text:style-name="T289"><text:s text:c="8"/></text:span><text:span text:style-name="T290">證明文件以供核對。</text:span></text:p>
      <text:p text:style-name="P291"><text:span text:style-name="T292"><text:s text:c="4"/></text:span><text:span text:style-name="T293">六</text:span><text:span text:style-name="T294">、</text:span><text:span text:style-name="T295">得獎者所獲獎項之禮券，依所得稅法規定，扣繳相關所得稅。</text:span></text:p>
      <text:list text:style-name="LFO1" text:continue-numbering="true">
        <text:list-item>
          <text:p text:style-name="P296"><text:span text:style-name="T297">結果公布及領獎</text:span></text:p>
        </text:list-item>
      </text:list>
      <text:p text:style-name="P298"><text:span text:style-name="T299"><text:s text:c="4"/></text:span><text:span text:style-name="T300">一</text:span><text:span text:style-name="T301">、</text:span><text:span text:style-name="T302">結果公布：訂於</text:span><text:span text:style-name="T303">112</text:span><text:span text:style-name="T304">年</text:span><text:span text:style-name="T305">4</text:span><text:span text:style-name="T306">月</text:span><text:span text:style-name="T307">17</text:span><text:span text:style-name="T308">日</text:span><text:span text:style-name="T309">(</text:span><text:span text:style-name="T310">星期一</text:span><text:span text:style-name="T311">)</text:span><text:span text:style-name="T312">將特優、優選、佳作得獎者</text:span></text:p>
      <text:p text:style-name="P313"><text:s text:c="8"/>公布於臺中市政府消防局全球資訊網，並於結果公布後，個別以電話</text:p>
      <text:p text:style-name="P314"><text:span text:style-name="T315"><text:s text:c="8"/></text:span><text:span text:style-name="T316">通知得獎者。</text:span></text:p>
      <text:p text:style-name="P317"><text:span text:style-name="T318"><text:s text:c="4"/></text:span><text:span text:style-name="T319">二</text:span><text:span text:style-name="T320">、</text:span><text:span text:style-name="T321">領獎：得獎者將受邀參加頒獎典禮</text:span><text:span text:style-name="T322">(</text:span><text:span text:style-name="T323">預定於</text:span><text:span text:style-name="T324">112</text:span><text:span text:style-name="T325">年</text:span><text:span text:style-name="T326">4</text:span><text:span text:style-name="T327">月或</text:span><text:span text:style-name="T328">5</text:span><text:span text:style-name="T329">月；時間、</text:span></text:p>
      <text:p text:style-name="P330"><text:s text:c="8"/>地點另行通知)，本活動得獎者因有頒發禮券，倘本人不克出席領獎，</text:p>
      <text:p text:style-name="P331"><text:span text:style-name="T332"><text:s text:c="8"/></text:span><text:span text:style-name="T333">亦請另指</text:span><text:span text:style-name="T334">派代表人出席。</text:span></text:p>
      <text:p text:style-name="P335"><text:span text:style-name="T336">拾、其他事項</text:span></text:p>
      <text:p text:style-name="P337"><text:span text:style-name="T338"><text:s text:c="4"/></text:span><text:span text:style-name="T339">一</text:span><text:span text:style-name="T340">、</text:span><text:span text:style-name="T341">配合事項</text:span></text:p>
      <text:p text:style-name="P342"><text:span text:style-name="T343">教育局：協助轉發本市各公私立國民中學，配合推動辦理。</text:span></text:p>
      <text:soft-page-break/>
      <text:p text:style-name="P344"><text:span text:style-name="T345"><text:s text:c="4"/></text:span><text:span text:style-name="T346">二</text:span><text:span text:style-name="T347">、</text:span><text:span text:style-name="T348">行政獎勵</text:span></text:p>
      <text:p text:style-name="P349"><text:span text:style-name="T350">(</text:span><text:span text:style-name="T351">一</text:span><text:span text:style-name="T352">)</text:span><text:span text:style-name="T353">消防局：</text:span></text:p>
      <text:p text:style-name="P354"><text:s/>1.承辦本案之承辦科長嘉獎2次、股長嘉獎2次、業務承辦人記功1</text:p>
      <text:p text:style-name="P355"><text:span text:style-name="T356"><text:s text:c="2"/></text:span><text:span text:style-name="T357">次。</text:span></text:p>
      <text:p text:style-name="P358"><text:span text:style-name="T359">2</text:span><text:span text:style-name="T360">.</text:span><text:span text:style-name="T361">救災救護指揮中心協助發布本案相關資訊及得獎名單，承辦人嘉獎</text:span><text:span text:style-name="T362">1</text:span></text:p>
      <text:p text:style-name="P363"><text:span text:style-name="T364">次。</text:span></text:p>
      <text:p text:style-name="P365"><text:span text:style-name="T366"><text:s text:c="3"/>(</text:span><text:span text:style-name="T367">二</text:span><text:span text:style-name="T368">)</text:span><text:span text:style-name="T369">教育局：</text:span></text:p>
      <text:p text:style-name="P370"><text:span text:style-name="T371"><text:s text:c="4"/></text:span><text:span text:style-name="T372">1.</text:span><text:span text:style-name="T373">參賽學生獲得特優或優等以上之指導老師嘉獎</text:span><text:span text:style-name="T374">2</text:span><text:span text:style-name="T375">次。</text:span></text:p>
      <text:p text:style-name="P376"><text:span text:style-name="T377"><text:s text:c="4"/>2.</text:span><text:span text:style-name="T378">參賽學生獲得佳作之指導老師嘉獎</text:span><text:span text:style-name="T379">1</text:span><text:span text:style-name="T380">次。</text:span></text:p>
      <text:p text:style-name="P381"><text:span text:style-name="T382"><text:s text:c="2"/></text:span><text:span text:style-name="T383">三</text:span><text:span text:style-name="T384">、</text:span><text:span text:style-name="T385">主辦單位聯絡方式：</text:span></text:p>
      <text:p text:style-name="P386"><text:s text:c="3"/>(一)網站：<text:bookmark-start text:name="_Hlk124416274"/><text:bookmark-start text:name="_Hlk124519172"/>臺中市政府消防局全球資訊網(網址：</text:p>
      <text:p text:style-name="P387"><text:span text:style-name="T388"><text:s text:c="7"/>https://www.fire.taichung.gov.tw)</text:span><text:bookmark-end text:name="_Hlk124416274"/><text:span text:style-name="T389">。</text:span><text:bookmark-end text:name="_Hlk124519172"/></text:p>
      <text:p text:style-name="P390"><text:s text:c="3"/>(二)聯絡人：臺中市政府消防局危險物品管理科科員吳建忠，電話：</text:p>
      <text:p text:style-name="P391"><text:span text:style-name="T392"><text:s text:c="7"/>(04)24752119</text:span><text:span text:style-name="T393">分機</text:span><text:span text:style-name="T394">216</text:span><text:span text:style-name="T395">。</text:span></text:p>
      <text:p text:style-name="P396"><text:span text:style-name="T397"><text:s text:c="3"/>(</text:span><text:span text:style-name="T398">三</text:span><text:span text:style-name="T399">)</text:span><text:span text:style-name="T400">電子郵件：</text:span><text:span text:style-name="T401">benka028@taichung.gov.tw</text:span><text:span text:style-name="T402">。</text:span></text:p>
      <text:p text:style-name="P403"><text:span text:style-name="T404">四</text:span><text:span text:style-name="T405">、</text:span><text:span text:style-name="T406">本活動辦法未盡事宜，主辦單位保留更動之權利，視實際需求調整及補充</text:span></text:p>
      <text:p text:style-name="P407"><text:s text:c="4"/>規定，將公布於臺中市政府消防局全球資訊網(網址：</text:p>
      <text:p text:style-name="P408"><text:span text:style-name="T409"><text:s text:c="5"/></text:span><text:a xlink:href="https://www.fire.taichung.gov.tw" office:target-frame-name="_top" xlink:show="replace"><text:span text:style-name="T410">https://www.fire.taichung.gov.tw</text:span></text:a><text:span text:style-name="T411">)</text:span><text:span text:style-name="T412">。</text:span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<text:span text:style-name="T425">附件</text:span><text:span text:style-name="T426">1</text:span></text:p>
      <text:p text:style-name="P427"><text:bookmark-start text:name="_Hlk124416437"/><text:span text:style-name="T428">臺中市政府</text:span><text:bookmark-end text:name="_Hlk124416437"/><text:span text:style-name="T429">「</text:span><text:span text:style-name="T430">112</text:span><text:span text:style-name="T431">年宣導防範熱水器一氧化碳中毒青少年繪畫競賽」報名表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參賽者姓名</text:span>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>身分證統一編號</text:p>
            <text:p text:style-name="P447"><text:span text:style-name="T448">(</text:span><text:span text:style-name="T449">護照號碼</text:span><text:span text:style-name="T450">)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作品名稱</text:span></text:p>
          </table:table-cell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就讀學校</text:span>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><text:span text:style-name="T467">班級</text:span></text:p>
          </table:table-cell>
          <table:table-cell table:style-name="TableCell468">
            <text:p text:style-name="P469"><text:span text:style-name="T470">年</text:span><text:span text:style-name="T471"><text:s text:c="7"/></text:span><text:span text:style-name="T472">班</text:span></text:p>
          </table:table-cell>
        </table:table-row>
        <table:table-row table:style-name="TableRow473">
          <table:table-cell table:style-name="TableCell474">
            <text:p text:style-name="P475"><text:span text:style-name="T476">學校地址</text:span></text:p>
          </table:table-cell>
          <table:table-cell table:style-name="TableCell477" table:number-columns-spanned="5">
            <text:p text:style-name="P478"/>
            <text:p text:style-name="P479"/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家長姓名</text:span>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><text:span text:style-name="T488">與參賽者關係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聯絡電話</text:span></text:p>
          </table:table-cell>
          <table:table-cell table:style-name="TableCell495">
            <text:p text:style-name="P496"><text:span text:style-name="T497">行動電話</text:span>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><text:span text:style-name="T502">市話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聯絡地址</text:span></text:p>
          </table:table-cell>
          <table:table-cell table:style-name="TableCell509" table:number-columns-spanned="5">
            <text:p text:style-name="P510"/>
            <text:p text:style-name="P511"/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電子郵件</text:span></text:p>
          </table:table-cell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指導老師</text:span></text:p>
          </table:table-cell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6">
            <text:p text:style-name="P526"><text:span text:style-name="T527">簡易問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6">
            <text:list text:style-name="LFO3" text:continue-numbering="true">
              <text:list-item>
                <text:p text:style-name="P530"><text:span text:style-name="T531">家中熱水器是使用哪一種？</text:span><text:span text:style-name="T532"><text:s/></text:span></text:p>
              </text:list-item>
            </text:list>
            <text:p text:style-name="P533"><text:span text:style-name="T534"><text:s text:c="3"/>□</text:span><text:span text:style-name="T535">瓦斯熱水器</text:span><text:span text:style-name="T536">(</text:span><text:span text:style-name="T537">使用天然氣或液化石油氣</text:span><text:span text:style-name="T538">[</text:span><text:span text:style-name="T539">桶裝瓦斯</text:span><text:span text:style-name="T540">]</text:span><text:span text:style-name="T541">作為燃料</text:span><text:span text:style-name="T542">)</text:span></text:p>
            <text:p text:style-name="P543"><text:span text:style-name="T544"><text:s text:c="3"/>□</text:span><text:span text:style-name="T545">其他</text:span><text:span text:style-name="T546">(</text:span><text:span text:style-name="T547">如電熱水器或太陽能熱水器等</text:span><text:span text:style-name="T548">)</text:span></text:p>
            <text:list text:style-name="LFO3" text:continue-numbering="true">
              <text:list-item>
                <text:p text:style-name="P549"><text:span text:style-name="T550">是否知道瓦斯熱水器有分屋外式熱水器及強制排氣式熱水器，與其安裝處所的差別？</text:span></text:p>
              </text:list-item>
            </text:list>
            <text:p text:style-name="P551"><text:span text:style-name="T552"><text:s text:c="3"/>□</text:span><text:span text:style-name="T553">知道</text:span><text:span text:style-name="T554"><text:s text:c="11"/>□</text:span><text:span text:style-name="T555">不知道</text:span></text:p>
            <text:p text:style-name="P556"><text:span text:style-name="T557">3</text:span><text:span text:style-name="T558">、是</text:span><text:span text:style-name="T559">否知道瓦斯熱水器如果安裝不當可能會導致一氧化碳中毒？</text:span></text:p>
            <text:p text:style-name="P560"><text:span text:style-name="T561"><text:s text:c="3"/></text:span><text:span text:style-name="T562">□</text:span><text:span text:style-name="T563">知道</text:span><text:span text:style-name="T564"><text:s text:c="11"/>□</text:span><text:span text:style-name="T565">不知道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6">備註：以上個人資料，除作為本次繪畫競賽使用，本人同意臺中市政府於相關評選、聯繫及郵寄獎品時使用，臺中市政府對於參選作品均有宣傳、重製等權利，絕無異議。</text:p>
      <text:p text:style-name="P567"/>
      <text:p text:style-name="P568"><text:span text:style-name="T569">參賽者</text:span><text:span text:style-name="T570"><text:s/></text:span><text:span text:style-name="T571"><text:s text:c="30"/></text:span><text:span text:style-name="T572">(</text:span><text:span text:style-name="T573">簽名</text:span><text:span text:style-name="T574">)</text:span></text:p>
      <text:soft-page-break/>
      <text:p text:style-name="P575"><text:span text:style-name="T576">法定代理人</text:span><text:span text:style-name="T577"><text:s text:c="27"/></text:span><text:span text:style-name="T578">(</text:span><text:span text:style-name="T579">簽名</text:span><text:span text:style-name="T580">)</text:span><text:span text:style-name="T581">，與參賽者關係</text:span><text:span text:style-name="T582"><text:s text:c="14"/></text:span></text:p>
      <text:p text:style-name="P583"/>
      <text:p text:style-name="P584"/>
      <text:p text:style-name="P585"><text:span text:style-name="T586">附件</text:span><text:span text:style-name="T587">2</text:span></text:p>
      <text:p text:style-name="P588"><text:span text:style-name="T589">著作使用授權同意書</text:span></text:p>
      <text:p text:style-name="P590"><text:span text:style-name="T591"><text:s text:c="4"/></text:span><text:span text:style-name="T592">本人同意將擁有著作財產權之參賽作品「</text:span><text:span text:style-name="T593"><text:s text:c="23"/></text:span><text:span text:style-name="T594">(</text:span><text:span text:style-name="T595">作品名稱</text:span><text:span text:style-name="T596">)</text:span><text:span text:style-name="T597">」</text:span><text:span text:style-name="T598">(</text:span><text:span text:style-name="T599">如附件，以下簡稱本著作</text:span><text:span text:style-name="T600">)</text:span><text:span text:style-name="T601">授權</text:span><text:span text:style-name="T602">臺中市政府</text:span><text:span text:style-name="T603">使用，保證不對其行使著作人格權，授權內容如下：</text:span></text:p>
      <text:p text:style-name="P604"><text:span text:style-name="T605">一、授權使用方式：本著作之改作、編輯、重製、公開展示、公開播送、公開傳輸、公開上映、</text:span><text:span text:style-name="T606"><text:s/></text:span><text:span text:style-name="T607">公開演出、散布等著作財產權。</text:span></text:p>
      <text:p text:style-name="P608"><text:span text:style-name="T609">二、授權使用範圍：</text:span><text:span text:style-name="T610">臺中市政府</text:span><text:span text:style-name="T611">得於平面刊物</text:span><text:span text:style-name="T612">(</text:span><text:span text:style-name="T613">含書籍或教材</text:span><text:span text:style-name="T614">)</text:span><text:span text:style-name="T615">、數位影音產品</text:span><text:span text:style-name="T616">(</text:span><text:span text:style-name="T617">不限光碟形式</text:span><text:span text:style-name="T618">)</text:span><text:span text:style-name="T619">、所屬網站及資料庫、宣導品製作或其他形式，就本著作依上開方式予以使用，另同意閱覽人得自資料庫下載作非營利之使用。</text:span></text:p>
      <text:p text:style-name="P620"><text:span text:style-name="T621">三、授權使用地域：無限制。</text:span></text:p>
      <text:p text:style-name="P622"><text:span text:style-name="T623">四、授權使用期間：本著作之著作財產權存續期間。</text:span></text:p>
      <text:p text:style-name="P624"><text:span text:style-name="T625">五、授權費用：無償。</text:span></text:p>
      <text:p text:style-name="P626"><text:span text:style-name="T627">六、本人同意免費授權</text:span><text:span text:style-name="T628">臺中市政府</text:span><text:span text:style-name="T629">得依上述內容再授權第三人使用，惟第三人應自行依著作權法及其相關法規使</text:span><text:span text:style-name="T630">(</text:span><text:span text:style-name="T631">利</text:span><text:span text:style-name="T632">)</text:span><text:span text:style-name="T633">用本著作，</text:span><text:span text:style-name="T634">臺中市政府</text:span><text:span text:style-name="T635">不負任何連帶或共同之法律責任。</text:span></text:p>
      <text:p text:style-name="P636"><text:span text:style-name="T637"><text:s text:c="4"/></text:span><text:span text:style-name="T638">本人擔保本著作係本人有權授予</text:span><text:span text:style-name="T639">臺中市政府</text:span><text:span text:style-name="T640">使用，且本著作之內容如有使用他人受著作權法保障之資料，皆已獲得著作權人</text:span><text:span text:style-name="T641">(</text:span><text:span text:style-name="T642">書面</text:span><text:span text:style-name="T643">)</text:span><text:span text:style-name="T644">同意或符合著作權法合理使用之規範，並於本著作中註明其來源出處。本人並擔保本著作未含有誹謗或不法之內容，且未侵害他人之權利，如有違反，願負擔一切損害賠償及其他法律責任。並於他人指控</text:span><text:span text:style-name="T645">臺中市政府</text:span><text:span text:style-name="T646">違法侵權時，負有協助訴訟之義務。</text:span></text:p>
      <text:p text:style-name="P647"><text:span text:style-name="T648">此致</text:span><text:span text:style-name="T649"><text:s text:c="2"/></text:span><text:span text:style-name="T650">臺中市政府</text:span></text:p>
      <text:p text:style-name="P651"><text:span text:style-name="T652">立同意書人：</text:span><text:span text:style-name="T653"><text:s text:c="15"/></text:span><text:span text:style-name="T654">(</text:span><text:span text:style-name="T655">簽章</text:span><text:span text:style-name="T656">)</text:span><text:span text:style-name="T657">、身分證統一編號</text:span><text:span text:style-name="T658">(</text:span><text:span text:style-name="T659">護照號碼</text:span><text:span text:style-name="T660">)</text:span><text:span text:style-name="T661">：</text:span><text:span text:style-name="T662"><text:s text:c="20"/></text:span><text:span text:style-name="T663"><text:s text:c="24"/></text:span></text:p>
      <text:p text:style-name="P664"><text:span text:style-name="T665">法定代理人：</text:span><text:span text:style-name="T666"><text:s text:c="15"/></text:span><text:span text:style-name="T667">(</text:span><text:span text:style-name="T668">簽章</text:span><text:span text:style-name="T669">)</text:span><text:span text:style-name="T670">、身分證統一編號</text:span><text:span text:style-name="T671">(</text:span><text:span text:style-name="T672">護照號碼</text:span><text:span text:style-name="T673">)</text:span><text:span text:style-name="T674">：</text:span><text:span text:style-name="T675"><text:s text:c="16"/></text:span><text:span text:style-name="T676"><text:s text:c="6"/></text:span></text:p>
      <text:p text:style-name="P677"><text:span text:style-name="T678">與參賽者關係：</text:span><text:span text:style-name="T679"><text:s text:c="21"/></text:span></text:p>
      <text:soft-page-break/>
      <text:p text:style-name="P680"><text:span text:style-name="T681">戶籍地址：</text:span><text:span text:style-name="T682"><text:s text:c="68"/></text:span><text:span text:style-name="T683"><text:s text:c="3"/></text:span></text:p>
      <text:p text:style-name="P684"><text:span text:style-name="T685">通訊地址：</text:span><text:span text:style-name="T686"><text:s text:c="66"/></text:span><text:span text:style-name="T687"><text:s text:c="6"/></text:span></text:p>
      <text:p text:style-name="P688"><text:span text:style-name="T689">聯絡電話：</text:span><text:span text:style-name="T690"><text:s text:c="38"/></text:span></text:p>
      <text:p text:style-name="P691"><text:span text:style-name="T692">電子郵件：</text:span><text:span text:style-name="T693"><text:s text:c="38"/></text:span><text:span text:style-name="T694"><text:s text:c="6"/></text:span></text:p>
      <text:p text:style-name="P695"/>
      <text:p text:style-name="P696"><text:span text:style-name="T697">中</text:span><text:span text:style-name="T698"><text:s text:c="4"/></text:span><text:span text:style-name="T699">華</text:span><text:span text:style-name="T700"><text:s text:c="4"/></text:span><text:span text:style-name="T701">民</text:span><text:span text:style-name="T702"><text:s text:c="4"/></text:span><text:span text:style-name="T703">國</text:span><text:span text:style-name="T704"><text:s text:c="5"/>112 <text:s text:c="4"/></text:span><text:span text:style-name="T705">年</text:span><text:span text:style-name="T706"><text:s text:c="10"/></text:span><text:span text:style-name="T707">月</text:span><text:span text:style-name="T708"><text:s text:c="10"/></text:span><text:span text:style-name="T7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9854in" text:min-label-width="0.5in" text:list-level-position-and-space-mode="label-alignment">
          <style:list-level-label-alignment text:label-followed-by="nothing" fo:margin-left="1.4854in" fo:text-indent="-0.5in"/>
        </style:list-level-properties>
      </text:list-level-style-number>
      <text:list-level-style-number text:level="3" style:num-suffix="、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nothing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健康促進計畫－兒童繪畫比賽」實施計畫</dc:title>
    <dc:subject/>
    <meta:initial-creator>user</meta:initial-creator>
    <dc:creator>user</dc:creator>
    <meta:creation-date>2023-03-03T03:34:00Z</meta:creation-date>
    <dc:date>2023-03-03T03:34:00Z</dc:date>
    <meta:print-date>2023-01-16T16:26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20" meta:character-count="4150" meta:row-count="29" meta:non-whitespace-character-count="3538"/>
  </office:meta>
</office:document-meta>
</file>