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0.4798in"/>
    </style:style>
    <style:style style:name="TableColumn64" style:family="table-column">
      <style:table-column-properties style:column-width="2.0395in"/>
    </style:style>
    <style:style style:name="TableColumn65" style:family="table-column">
      <style:table-column-properties style:column-width="3.1062in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李雁芳</dc:creator>
    <meta:creation-date>2022-06-21T11:17:00Z</meta:creation-date>
    <dc:date>2022-06-21T11:17:00Z</dc:date>
    <meta:print-date>2020-02-29T1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