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534in" fo:text-indent="-0.5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194in" fo:margin-left="1.5972in" fo:text-indent="-1.2638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194in" fo:margin-left="0.0833in" fo:text-indent="0.2708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line-height="0.3194in" fo:margin-left="0.0833in" fo:text-indent="0.6319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line-height="0.3194in" fo:margin-left="0.9375in" fo:text-indent="-0.2708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line-height="0.3194in" fo:margin-left="0.0833in" fo:text-indent="0.2708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olumn60" style:family="table-column">
      <style:table-column-properties style:column-width="1.0798in"/>
    </style:style>
    <style:style style:name="TableColumn61" style:family="table-column">
      <style:table-column-properties style:column-width="1.3388in"/>
    </style:style>
    <style:style style:name="TableColumn62" style:family="table-column">
      <style:table-column-properties style:column-width="1.3395in"/>
    </style:style>
    <style:style style:name="TableColumn63" style:family="table-column">
      <style:table-column-properties style:column-width="1.3395in"/>
    </style:style>
    <style:style style:name="TableColumn64" style:family="table-column">
      <style:table-column-properties style:column-width="1.3395in"/>
    </style:style>
    <style:style style:name="TableColumn65" style:family="table-column">
      <style:table-column-properties style:column-width="1.3395in"/>
    </style:style>
    <style:style style:name="Table59" style:family="table">
      <style:table-properties style:width="7.777in" fo:margin-left="-0.2993in" table:align="left"/>
    </style:style>
    <style:style style:name="TableRow66" style:family="table-row">
      <style:table-row-properties style:min-row-height="0.6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69" style:family="table-row">
      <style:table-row-properties style:min-row-height="0.6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82" style:family="table-row">
      <style:table-row-properties style:min-row-height="0.77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91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00" style:family="table-row">
      <style:table-row-properties style:min-row-height="0.7868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102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1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5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38" style:family="table-row">
      <style:table-row-properties style:min-row-height="0.8416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1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43" style:family="table-cell">
      <style:table-cell-properties fo:border="0.0069in solid #000000" fo:background-color="#DDC3F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5" style:parent-style-name="內文" style:family="paragraph">
      <style:paragraph-properties fo:text-align="justify" style:line-height-at-least="0in" fo:text-indent="2.7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end" style:line-height-at-least="0in" fo:text-indent="1.8368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9" style:family="table-column">
      <style:table-column-properties style:column-width="1.3743in" style:use-optimal-column-width="false"/>
    </style:style>
    <style:style style:name="TableColumn160" style:family="table-column">
      <style:table-column-properties style:column-width="2.1701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2.6576in" style:use-optimal-column-width="false"/>
    </style:style>
    <style:style style:name="Table158" style:family="table">
      <style:table-properties style:width="7.777in" fo:margin-left="0in" table:align="center"/>
    </style:style>
    <style:style style:name="TableRow163" style:family="table-row">
      <style:table-row-properties style:min-row-height="0.474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71" style:family="table-row">
      <style:table-row-properties style:min-row-height="0.382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80" style:family="table-row">
      <style:table-row-properties style:min-row-height="0.37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37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98" style:family="table-row">
      <style:table-row-properties style:min-row-height="2.874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0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0972in"/>
      <style:text-properties style:font-name="標楷體" style:font-name-asian="標楷體" style:letter-kerning="false" fo:font-size="14pt" style:font-size-asian="14pt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私立弘文高級中學114學年度</text:p>
      <text:p text:style-name="P2">高中生涯探索體驗營實施計畫</text:p>
      <text:p text:style-name="P3">壹、計畫目標：</text:p>
      <text:p text:style-name="P4">一、協助國三應屆畢業學生進路輔導。</text:p>
      <text:p text:style-name="P5">二、增進學生對普通高中學校特色之認識與了解，作為未來選校之參考與依據。</text:p>
      <text:p text:style-name="P6">貳、辦理單位：</text:p>
      <text:p text:style-name="P7">一、指導單位：教育部國民及學前教育署</text:p>
      <text:p text:style-name="P8">二、主辦單位：臺中市私立弘文高級中學</text:p>
      <text:p text:style-name="P9">參、辦理內容：</text:p>
      <text:p text:style-name="P10">一、活動主題：</text:p>
      <text:p text:style-name="P11">語文營<text:s/>小王子星球巡航<text:s text:c="7"/>外語營<text:s/>玩科技學英文</text:p>
      <text:p text:style-name="P12">數學營<text:s/>潘多米諾方塊<text:s text:c="9"/>地理營<text:s/>世界大蒐奇</text:p>
      <text:p text:style-name="P13">科學探究營<text:s/>手擲機</text:p>
      <text:p text:style-name="P14">二、活動講師：弘文高中各科老師。</text:p>
      <text:p text:style-name="P15"><text:span text:style-name="T16">三、參加對象：臺中市國三應屆畢業學生。</text:span></text:p>
      <text:p text:style-name="P17"><text:span text:style-name="T18">四、活動</text:span><text:span text:style-name="T19">時間：</text:span><text:span text:style-name="T20">115</text:span><text:span text:style-name="T21">年</text:span><text:span text:style-name="T22">05</text:span><text:span text:style-name="T23">月</text:span><text:span text:style-name="T24">18</text:span><text:span text:style-name="T25">日</text:span><text:span text:style-name="T26">(</text:span><text:span text:style-name="T27">一</text:span><text:span text:style-name="T28">)</text:span><text:span text:style-name="T29">至</text:span><text:span text:style-name="T30">115</text:span><text:span text:style-name="T31">年</text:span><text:span text:style-name="T32">05</text:span><text:span text:style-name="T33">月</text:span><text:span text:style-name="T34">22</text:span><text:span text:style-name="T35">日</text:span><text:span text:style-name="T36">(</text:span><text:span text:style-name="T37">五</text:span><text:span text:style-name="T38">)</text:span><text:span text:style-name="T39">止</text:span><text:span text:style-name="T40">。</text:span></text:p>
      <text:p text:style-name="P41">五、活動地點：弘文高中各專科教室。</text:p>
      <text:p text:style-name="P42">六、活動費用：課程一律免費。</text:p>
      <text:p text:style-name="P43">七、報名方式：</text:p>
      <text:p text:style-name="P44">1、以校為單位報名。</text:p>
      <text:p text:style-name="P45"><text:span text:style-name="T46">2</text:span><text:span text:style-name="T47">、</text:span><text:span text:style-name="T48">E-mail</text:span><text:span text:style-name="T49">回覆至</text:span><text:a xlink:href="mailto:peja0630@hwhs.tc.edu.tw" office:target-frame-name="_top" xlink:show="replace"><text:span text:style-name="T50">peja0630@hwhs.tc.edu.tw</text:span></text:a><text:span text:style-name="T51">。</text:span></text:p>
      <text:p text:style-name="P52">八、報名期間：即日起至115年04月17日（五）止。</text:p>
      <text:p text:style-name="P53">九、交通方式：由本校統一派車到校接送。</text:p>
      <text:p text:style-name="P54">十、聯絡人：輔導老師張世旻（04-25340011分機132）。</text:p>
      <text:p text:style-name="P55">伍、經費來源：</text:p>
      <text:p text:style-name="P56">教育部國教署114學年度補助高級中等學校適性學習社區教育資源均質化方案。</text:p>
      <text:p text:style-name="P57">陸、本計畫陳<text:s text:c="2"/>校長核定後實施，修正亦同。</text:p>
      <text:p text:style-name="P58"/>
      <text:p text:style-name="內文"/>
      <text:p text:style-name="內文"/>
      <text:p text:style-name="內文"/>
      <text:p text:style-name="內文"/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臺中市私立弘文高級中學114學年度高中生涯探索體驗營時間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5/18(一)</text:p>
          </table:table-cell>
          <table:table-cell table:style-name="TableCell74">
            <text:p text:style-name="P75">5/19(二)</text:p>
          </table:table-cell>
          <table:table-cell table:style-name="TableCell76">
            <text:p text:style-name="P77">5/20(三)</text:p>
          </table:table-cell>
          <table:table-cell table:style-name="TableCell78">
            <text:p text:style-name="P79">5/21(四)</text:p>
          </table:table-cell>
          <table:table-cell table:style-name="TableCell80">
            <text:p text:style-name="P81">5/22(五)</text:p>
          </table:table-cell>
        </table:table-row>
        <table:table-row table:style-name="TableRow82">
          <table:table-cell table:style-name="TableCell83" table:number-rows-spanned="2">
            <text:p text:style-name="P84">上午9:00~11:30</text:p>
          </table:table-cell>
          <table:table-cell table:style-name="TableCell85">
            <text:p text:style-name="P86">外語營-</text:p>
            <text:p text:style-name="P87">玩科技學英語</text:p>
          </table:table-cell>
          <table:table-cell table:style-name="TableCell88">
            <text:p text:style-name="P89">語文營-</text:p>
            <text:p text:style-name="P90">小王子星球巡航</text:p>
          </table:table-cell>
          <table:table-cell table:style-name="TableCell91">
            <text:p text:style-name="P92">地理營-</text:p>
            <text:p text:style-name="P93">世界大蒐奇</text:p>
          </table:table-cell>
          <table:table-cell table:style-name="TableCell94">
            <text:p text:style-name="P95">數學營-</text:p>
            <text:p text:style-name="P96">潘多米諾方塊</text:p>
          </table:table-cell>
          <table:table-cell table:style-name="TableCell97">
            <text:p text:style-name="P98">科學探究營-</text:p>
            <text:p text:style-name="P99">手擲機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地理營-</text:p>
            <text:p text:style-name="P104">世界大蒐奇</text:p>
          </table:table-cell>
          <table:table-cell table:style-name="TableCell105">
            <text:p text:style-name="P106">科學探究營-</text:p>
            <text:p text:style-name="P107">手擲機</text:p>
          </table:table-cell>
          <table:table-cell table:style-name="TableCell108">
            <text:p text:style-name="P109">數學營-</text:p>
            <text:p text:style-name="P110">潘多米諾方塊</text:p>
            <text:p text:style-name="P111"/>
          </table:table-cell>
          <table:table-cell table:style-name="TableCell112">
            <text:p text:style-name="P113">科學探究營-</text:p>
            <text:p text:style-name="P114">手擲機</text:p>
          </table:table-cell>
          <table:table-cell table:style-name="TableCell115">
            <text:p text:style-name="P116">外語營-</text:p>
            <text:p text:style-name="P117">玩科技學英語</text:p>
          </table:table-cell>
        </table:table-row>
        <table:table-row table:style-name="TableRow118">
          <table:table-cell table:style-name="TableCell119" table:number-rows-spanned="2">
            <text:p text:style-name="P120">下午13:00~15:30</text:p>
          </table:table-cell>
          <table:table-cell table:style-name="TableCell121">
            <text:p text:style-name="P122">數學營-</text:p>
            <text:p text:style-name="P123">潘多米諾方塊</text:p>
          </table:table-cell>
          <table:table-cell table:style-name="TableCell124">
            <text:p text:style-name="P125">外語營-</text:p>
            <text:p text:style-name="P126">玩科技學英語</text:p>
          </table:table-cell>
          <table:table-cell table:style-name="TableCell127">
            <text:p text:style-name="P128">語文營-</text:p>
            <text:p text:style-name="P129"><text:span text:style-name="T130">小王子星球巡航</text:span></text:p>
          </table:table-cell>
          <table:table-cell table:style-name="TableCell131">
            <text:p text:style-name="P132">語文營-</text:p>
            <text:p text:style-name="P133"><text:span text:style-name="T134">小王子星球巡航</text:span></text:p>
          </table:table-cell>
          <table:table-cell table:style-name="TableCell135">
            <text:p text:style-name="P136">地理營-</text:p>
            <text:p text:style-name="P137">世界大蒐奇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語文營-</text:p>
            <text:p text:style-name="P142">小王子星球巡航</text:p>
          </table:table-cell>
          <table:table-cell table:style-name="TableCell143">
            <text:p text:style-name="P144">地理營-</text:p>
            <text:p text:style-name="P145">世界大蒐奇</text:p>
          </table:table-cell>
          <table:table-cell table:style-name="TableCell146">
            <text:p text:style-name="P147">科學探究營-</text:p>
            <text:p text:style-name="P148">手擲機</text:p>
          </table:table-cell>
          <table:table-cell table:style-name="TableCell149">
            <text:p text:style-name="P150">外語營-</text:p>
            <text:p text:style-name="P151">玩科技學英語</text:p>
          </table:table-cell>
          <table:table-cell table:style-name="TableCell152">
            <text:p text:style-name="P153">數學營-</text:p>
            <text:p text:style-name="P154">潘多米諾方塊</text:p>
          </table:table-cell>
        </table:table-row>
      </table:table>
      <text:p text:style-name="P155"/>
      <text:p text:style-name="P156"><text:span text:style-name="T157">請填寫下列資料，謝謝！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報</text:span><text:span text:style-name="T167"><text:s/></text:span><text:span text:style-name="T168">名</text:span><text:span text:style-name="T169"><text:s/></text:span><text:span text:style-name="T170">表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導師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班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參與班級人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校聯絡單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內文"><text:span text:style-name="T191">學校聯絡人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學校聯絡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參加場次</text:p>
            <text:p text:style-name="P201">(請填寫時間與營隊名稱)</text:p>
          </table:table-cell>
          <table:table-cell table:style-name="TableCell202">
            <text:p text:style-name="P203">□114年5月18日(一)</text:p>
            <text:p text:style-name="P204">□114年5月19日(二)</text:p>
            <text:p text:style-name="P205">□114年5月20日(三)</text:p>
            <text:p text:style-name="P206">□114年5月21日(四)</text:p>
            <text:p text:style-name="P207">□114年5月22日(五)</text:p>
            <text:p text:style-name="P208"/>
          </table:table-cell>
          <table:table-cell table:style-name="TableCell209">
            <text:p text:style-name="P210">□上午</text:p>
            <text:p text:style-name="P211">(9:00-11:30)</text:p>
            <text:p text:style-name="P212"><text:s/>□下午</text:p>
            <text:p text:style-name="P213">(13:00-15:30)</text:p>
          </table:table-cell>
          <table:table-cell table:style-name="TableCell214">
            <text:p text:style-name="P215">□語文營<text:s/>小王子星球巡航</text:p>
            <text:p text:style-name="P216">□外語營<text:s/>玩科技學英文</text:p>
            <text:p text:style-name="P217">□數學營<text:s/>潘多米諾方塊</text:p>
            <text:p text:style-name="P218">□科學探究營<text:s/>手擲機</text:p>
            <text:p text:style-name="P219"><text:span text:style-name="T220">□</text:span><text:span text:style-name="T221">地理營</text:span><text:span text:style-name="T222"><text:s/></text:span><text:span text:style-name="T223">世界大蒐奇</text:span></text:p>
          </table:table-cell>
        </table:table-row>
      </table:table>
      <text:p text:style-name="P224">*注意事項：以學校為單位統一報名。</text:p>
      <text:p text:style-name="內文"><text:span text:style-name="T225">*</text:span><text:span text:style-name="T226">報名方式：</text:span><text:span text:style-name="T227">E-mail</text:span><text:span text:style-name="T228">回覆</text:span><text:a xlink:href="mailto:peja0630@hwhs.tc.edu.tw" office:target-frame-name="_top" xlink:show="replace"><text:span text:style-name="T229">peja0630@hwhs.tc.edu.tw</text:span></text:a><text:span text:style-name="T230">。</text:span></text:p>
      <text:p text:style-name="內文"><text:span text:style-name="T231">*</text:span><text:span text:style-name="T232">連絡電話</text:span><text:span text:style-name="T233">04-25340011</text:span><text:span text:style-name="T234">分機</text:span><text:span text:style-name="T235">132</text:span><text:span text:style-name="T236">（輔導老師</text:span><text:span text:style-name="T237"><text:s/></text:span><text:span text:style-name="T238">張世旻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皓淳</meta:initial-creator>
    <dc:creator>user</dc:creator>
    <meta:creation-date>2025-12-29T04:40:00Z</meta:creation-date>
    <dc:date>2025-12-29T04:40:00Z</dc:date>
    <meta:print-date>2025-12-17T01:1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