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text-indent="0.1965in"/>
      <style:text-properties style:font-name="標楷體" style:font-name-asian="標楷體"/>
    </style:style>
    <style:style style:name="P10" style:parent-style-name="內文" style:family="paragraph">
      <style:paragraph-properties fo:text-indent="0.196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margin-left="-0.0013in" fo:text-indent="0.1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margin-left="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3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margin-left="0.393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1.2812in" fo:text-indent="-1.27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justify" fo:margin-left="1.575in" fo:text-indent="-1.377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3" style:parent-style-name="內文" style:family="paragraph">
      <style:paragraph-properties fo:margin-left="0.3895in" fo:text-indent="-0.192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4" style:parent-style-name="內文" style:family="paragraph">
      <style:paragraph-properties fo:margin-left="1.2798in" fo:text-indent="-0.984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5" style:parent-style-name="內文" style:family="paragraph">
      <style:paragraph-properties fo:margin-left="1.2951in" fo:text-indent="-0.998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6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margin-left="0.0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50" style:parent-style-name="內文" style:family="paragraph">
      <style:paragraph-properties style:vertical-align="baseline" fo:text-indent="0.2715in"/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P53" style:parent-style-name="內文" style:family="paragraph">
      <style:paragraph-properties style:vertical-align="baseline" fo:text-indent="0.393in"/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P56" style:parent-style-name="內文" style:family="paragraph">
      <style:paragraph-properties style:vertical-align="baseline" fo:text-indent="0.393in"/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P59" style:parent-style-name="內文" style:family="paragraph">
      <style:paragraph-properties style:vertical-align="baseline" fo:text-indent="0.393in"/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P62" style:parent-style-name="內文" style:family="paragraph">
      <style:paragraph-properties style:vertical-align="baseline" fo:text-indent="0.393in"/>
      <style:text-properties style:font-name="標楷體" style:font-name-asian="標楷體" style:font-name-complex="標楷體" style:font-weight-complex="bold" style:letter-kerning="false" fo:hyphenate="false"/>
    </style:style>
    <style:style style:name="P63" style:parent-style-name="內文" style:family="paragraph">
      <style:paragraph-properties style:vertical-align="baseline" fo:text-indent="0.2715in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P66" style:parent-style-name="內文" style:family="paragraph">
      <style:paragraph-properties style:vertical-align="baseline" fo:text-indent="0.5902in"/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P69" style:parent-style-name="內文" style:family="paragraph">
      <style:paragraph-properties style:vertical-align="baseline" fo:text-indent="0.5902in"/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P72" style:parent-style-name="內文" style:family="paragraph">
      <style:paragraph-properties style:vertical-align="baseline" fo:text-indent="0.5902in"/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P75" style:parent-style-name="內文" style:family="paragraph">
      <style:paragraph-properties style:vertical-align="baseline" fo:text-indent="0.5902in"/>
      <style:text-properties style:font-name="標楷體" style:font-name-asian="標楷體" style:font-name-complex="標楷體" style:font-weight-complex="bold" style:letter-kerning="false" fo:hyphenate="false"/>
    </style:style>
    <style:style style:name="P76" style:parent-style-name="內文" style:family="paragraph">
      <style:paragraph-properties style:vertical-align="baseline" fo:text-indent="0.2951in"/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style:vertical-align="baseline" fo:text-indent="0.5451in"/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P82" style:parent-style-name="內文" style:family="paragraph">
      <style:paragraph-properties style:vertical-align="baseline" fo:text-indent="0.5451in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P85" style:parent-style-name="內文" style:family="paragraph">
      <style:paragraph-properties style:vertical-align="baseline" fo:text-indent="0.5451in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P88" style:parent-style-name="內文" style:family="paragraph">
      <style:paragraph-properties style:vertical-align="baseline" fo:text-indent="0.5451in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P91" style:parent-style-name="內文" style:family="paragraph">
      <style:paragraph-properties style:vertical-align="baseline" fo:text-indent="0.5451in"/>
      <style:text-properties style:font-name="標楷體" style:font-name-asian="標楷體" style:font-name-complex="標楷體" style:font-weight-complex="bold" style:letter-kerning="false" fo:hyphenate="false"/>
    </style:style>
    <style:style style:name="P92" style:parent-style-name="內文" style:family="paragraph">
      <style:paragraph-properties style:vertical-align="baseline" fo:text-indent="0.2951in"/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P95" style:parent-style-name="內文" style:family="paragraph">
      <style:paragraph-properties style:vertical-align="baseline" fo:text-indent="0.5451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P98" style:parent-style-name="內文" style:family="paragraph">
      <style:paragraph-properties style:vertical-align="baseline" fo:text-indent="0.5451in"/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P101" style:parent-style-name="內文" style:family="paragraph">
      <style:paragraph-properties style:vertical-align="baseline" fo:text-indent="0.5451in"/>
      <style:text-properties fo:hyphenate="false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P104" style:parent-style-name="內文" style:family="paragraph">
      <style:paragraph-properties style:vertical-align="baseline" fo:text-indent="0.5451in"/>
      <style:text-properties style:font-name="標楷體" style:font-name-asian="標楷體" style:font-name-complex="標楷體" style:font-weight-complex="bold" style:letter-kerning="false" fo:hyphenate="false"/>
    </style:style>
    <style:style style:name="P105" style:parent-style-name="內文" style:family="paragraph">
      <style:paragraph-properties style:vertical-align="baseline" fo:text-indent="0.2951in"/>
      <style:text-properties fo:hyphenate="false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P108" style:parent-style-name="內文" style:family="paragraph">
      <style:paragraph-properties style:vertical-align="baseline" fo:text-indent="0.5451in"/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P111" style:parent-style-name="內文" style:family="paragraph">
      <style:paragraph-properties style:vertical-align="baseline" fo:text-indent="0.5451in"/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P114" style:parent-style-name="內文" style:family="paragraph">
      <style:paragraph-properties style:vertical-align="baseline" fo:text-indent="0.5451in"/>
      <style:text-properties fo:hyphenate="false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P117" style:parent-style-name="內文" style:family="paragraph">
      <style:paragraph-properties style:vertical-align="baseline" fo:text-indent="0.5451in"/>
      <style:text-properties style:font-name="標楷體" style:font-name-asian="標楷體" style:font-name-complex="標楷體" style:font-weight-complex="bold" style:letter-kerning="false" fo:hyphenate="false"/>
    </style:style>
    <style:style style:name="P118" style:parent-style-name="內文" style:family="paragraph">
      <style:paragraph-properties style:vertical-align="baseline" fo:margin-left="0.3895in" fo:text-indent="-0.3895in">
        <style:tab-stops/>
      </style:paragraph-properties>
      <style:text-properties style:font-name="標楷體" style:font-name-asian="標楷體" style:font-name-complex="標楷體" style:font-weight-complex="bold" style:letter-kerning="true" fo:hyphenate="false"/>
    </style:style>
    <style:style style:name="P119" style:parent-style-name="內文" style:family="paragraph">
      <style:paragraph-properties style:vertical-align="baseline" fo:margin-left="0.0111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21" style:parent-style-name="內文" style:family="paragraph">
      <style:paragraph-properties fo:text-align="justify" fo:margin-left="1.575in" fo:text-indent="-1.4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margin-left="0.1965in" fo:text-indent="0.0986in">
        <style:tab-stops/>
      </style:paragraph-properties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margin-left="0.1965in" fo:text-indent="0.0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0.1965in" fo:text-indent="0.0986in">
        <style:tab-stops/>
      </style:paragraph-properties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margin-left="0.1965in" fo:text-indent="-0.0965in">
        <style:tab-stops/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margin-left="0.1965in" fo:text-indent="-0.0965in">
        <style:tab-stops/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fo:text-align="justify" style:vertical-align="baseline" fo:margin-left="0.3937in" fo:text-indent="-0.2909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134" style:parent-style-name="內文" style:family="paragraph">
      <style:paragraph-properties fo:text-align="justify" style:vertical-align="baseline" fo:margin-left="0.3937in" fo:text-indent="-0.2909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136" style:parent-style-name="內文" style:family="paragraph">
      <style:paragraph-properties fo:text-align="justify" style:vertical-align="baseline" fo:margin-left="0.3937in" fo:text-indent="-0.2909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138" style:parent-style-name="內文" style:family="paragraph">
      <style:paragraph-properties style:vertical-align="baseline" fo:margin-left="0.3895in" fo:text-indent="-0.2909in">
        <style:tab-stops/>
      </style:paragraph-properties>
      <style:text-properties style:font-name="標楷體" style:font-name-asian="標楷體" style:font-name-complex="標楷體" style:font-weight-complex="bold" style:letter-kerning="true" fo:hyphenate="false"/>
    </style:style>
    <style:style style:name="P139" style:parent-style-name="內文" style:family="paragraph">
      <style:paragraph-properties style:vertical-align="baseline" fo:margin-left="0.3895in" fo:text-indent="-0.2909in">
        <style:tab-stops/>
      </style:paragraph-properties>
      <style:text-properties style:font-name="標楷體" style:font-name-asian="標楷體" style:font-name-complex="標楷體" style:font-weight-complex="bold" style:letter-kerning="true" fo:hyphenate="false"/>
    </style:style>
    <style:style style:name="P140" style:parent-style-name="內文" style:family="paragraph">
      <style:paragraph-properties style:vertical-align="baseline" fo:margin-left="0.3895in" fo:text-indent="-0.2909in">
        <style:tab-stops/>
      </style:paragraph-properties>
      <style:text-properties style:font-name="標楷體" style:font-name-asian="標楷體" style:font-name-complex="標楷體" style:font-weight-complex="bold" style:letter-kerning="true" fo:hyphenate="false"/>
    </style:style>
    <style:style style:name="P141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text-align="justify" fo:margin-left="0.3895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3" style:parent-style-name="內文" style:family="paragraph">
      <style:paragraph-properties fo:margin-left="0.3895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4" style:parent-style-name="內文" style:family="paragraph">
      <style:paragraph-properties fo:text-align="justify" fo:margin-left="0.3895in" fo:text-indent="-0.290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5" style:parent-style-name="內文" style:family="paragraph">
      <style:paragraph-properties fo:margin-left="0.4923in" fo:text-indent="-0.492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3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 style:font-weight-complex="bold"/>
    </style:style>
    <style:style style:name="P154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61" style:parent-style-name="內文" style:family="paragraph">
      <style:paragraph-properties fo:break-before="page" fo:text-align="justify" fo:margin-top="0.125in" fo:line-height="0.2222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6" style:parent-style-name="內文" style:family="paragraph">
      <style:paragraph-properties fo:text-align="center" fo:margin-top="0.125in" fo:line-height="0.2222in" fo:margin-left="0.7375in" fo:text-indent="-0.737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67" style:parent-style-name="內文" style:family="paragraph">
      <style:paragraph-properties fo:text-align="justify" fo:line-height="0.2777in" fo:margin-left="0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777in" fo:margin-left="0in" fo:text-inden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777in" fo:margin-left="0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ableColumn202" style:family="table-column">
      <style:table-column-properties style:column-width="0.5in" style:use-optimal-column-width="false"/>
    </style:style>
    <style:style style:name="TableColumn203" style:family="table-column">
      <style:table-column-properties style:column-width="0.9736in" style:use-optimal-column-width="false"/>
    </style:style>
    <style:style style:name="TableColumn204" style:family="table-column">
      <style:table-column-properties style:column-width="4.6263in" style:use-optimal-column-width="false"/>
    </style:style>
    <style:style style:name="TableColumn205" style:family="table-column">
      <style:table-column-properties style:column-width="0.6416in" style:use-optimal-column-width="false"/>
    </style:style>
    <style:style style:name="Table201" style:family="table">
      <style:table-properties style:width="6.7416in" fo:margin-left="0in" table:align="center"/>
    </style:style>
    <style:style style:name="TableRow206" style:family="table-row">
      <style:table-row-properties style:min-row-height="0.40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Row215" style:family="table-row">
      <style:table-row-properties style:min-row-height="0.713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 fo:margin-left="0in" fo:text-indent="-0.0819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1.1666in" style:use-optimal-row-height="false" fo:keep-together="always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7895in" style:use-optimal-row-height="false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 fo:margin-left="0.2215in" fo:text-indent="-0.221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083in" fo:margin-left="0.2215in" fo:text-indent="-0.221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1.8548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083in" fo:margin-left="0.1881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2083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083in" fo:margin-left="0.188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1.5673in" style:use-optimal-row-height="false" fo:keep-together="always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083in" fo:margin-left="0.188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line-height="0.2083in" fo:margin-left="0.218in" fo:text-indent="-0.21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083in" fo:margin-left="0.188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1.7513in" style:use-optimal-row-height="false" fo:keep-together="always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 fo:margin-left="0.2152in" fo:text-indent="-0.1951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083in" fo:margin-left="0.1881in" fo:text-indent="-0.1868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083in" fo:margin-left="0.1881in" fo:text-indent="-0.195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486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P332" style:parent-style-name="內文" style:family="paragraph">
      <style:paragraph-properties fo:text-align="end" fo:margin-right="0.1666in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margin-bottom="0.1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ableColumn359" style:family="table-column">
      <style:table-column-properties style:column-width="0.5006in" style:use-optimal-column-width="false"/>
    </style:style>
    <style:style style:name="TableColumn360" style:family="table-column">
      <style:table-column-properties style:column-width="0.525in" style:use-optimal-column-width="false"/>
    </style:style>
    <style:style style:name="TableColumn361" style:family="table-column">
      <style:table-column-properties style:column-width="3.2041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5909in" style:use-optimal-column-width="false"/>
    </style:style>
    <style:style style:name="TableColumn364" style:family="table-column">
      <style:table-column-properties style:column-width="0.5902in" style:use-optimal-column-width="false"/>
    </style:style>
    <style:style style:name="TableColumn365" style:family="table-column">
      <style:table-column-properties style:column-width="0.5909in" style:use-optimal-column-width="false"/>
    </style:style>
    <style:style style:name="TableColumn366" style:family="table-column">
      <style:table-column-properties style:column-width="0.6888in" style:use-optimal-column-width="false"/>
    </style:style>
    <style:style style:name="Table358" style:family="table">
      <style:table-properties style:width="7.2812in" fo:margin-left="0in" table:align="center"/>
    </style:style>
    <style:style style:name="TableRow367" style:family="table-row">
      <style:table-row-properties style:min-row-height="0.40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374" style:family="table-cell">
      <style:table-cell-properties fo:border-top="0.0312in solid #FF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/>
    </style:style>
    <style:style style:name="TableRow381" style:family="table-row">
      <style:table-row-properties style:min-row-height="0.443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083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P40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/>
    </style:style>
    <style:style style:name="TableCell403" style:family="table-cell">
      <style:table-cell-properties fo:border-top="0.0069in solid #00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</style:style>
    <style:style style:name="T405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406" style:parent-style-name="內文" style:family="paragraph">
      <style:paragraph-properties fo:text-align="center" fo:line-height="0.2083in"/>
    </style:style>
    <style:style style:name="T407" style:parent-style-name="預設段落字型" style:family="text">
      <style:text-properties style:font-name="標楷體" style:font-name-asian="標楷體" style:font-weight-complex="bold" fo:color="#000000"/>
    </style:style>
    <style:style style:name="TableCell408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</style:style>
    <style:style style:name="T410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="標楷體" style:font-name-asian="標楷體" style:font-weight-complex="bold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/>
    </style:style>
    <style:style style:name="TableRow415" style:family="table-row">
      <style:table-row-properties style:min-row-height="0.5305in" style:use-optimal-row-height="false" fo:keep-together="always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TableCell421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27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/>
    </style:style>
    <style:style style:name="TableRow435" style:family="table-row">
      <style:table-row-properties style:min-row-height="1.0875in" style:use-optimal-row-height="false" fo:keep-together="always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44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4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4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4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4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4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4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449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5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/>
    </style:style>
    <style:style style:name="TableRow463" style:family="table-row">
      <style:table-row-properties style:min-row-height="0.5819in" style:use-optimal-row-height="false" fo:keep-together="always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TableCell469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47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7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47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/>
    </style:style>
    <style:style style:name="TableRow483" style:family="table-row">
      <style:table-row-properties style:min-row-height="0.7555in" style:use-optimal-row-height="false" fo:keep-together="always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489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TableCell49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97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06" style:family="table-row">
      <style:table-row-properties style:min-row-height="0.4805in" style:use-optimal-row-height="false" fo:keep-together="always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/>
    </style:style>
    <style:style style:name="TableCell511" style:family="table-cell">
      <style:table-cell-properties fo:border-top="0.0069in solid #000000" fo:border-left="0.0312in solid #FF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4" style:parent-style-name="預設段落字型" style:family="text">
      <style:text-properties style:font-name="標楷體" style:font-name-asian="標楷體" style:font-weight-complex="bold" fo:color="#000000"/>
    </style:style>
    <style:style style:name="TableCell51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21" style:family="table-row">
      <style:table-row-properties style:min-row-height="2.3576in" style:use-optimal-row-height="false" fo:keep-together="always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weight-complex="bold" fo:color="#000000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53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534" style:parent-style-name="內文" style:family="paragraph">
      <style:paragraph-properties fo:line-height="0.2083in" fo:margin-left="0.1701in" fo:text-indent="-0.1701in">
        <style:tab-stops/>
      </style:paragraph-properties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-top="0.0069in solid #000000" fo:border-left="0.0312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</style:style>
    <style:style style:name="T53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538" style:parent-style-name="內文" style:family="paragraph">
      <style:paragraph-properties fo:text-align="center" fo:line-height="0.2083in"/>
    </style:style>
    <style:style style:name="T539" style:parent-style-name="預設段落字型" style:family="text">
      <style:text-properties style:font-name="標楷體" style:font-name-asian="標楷體" style:font-weight-complex="bold" fo:color="#000000"/>
    </style:style>
    <style:style style:name="TableCell54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</style:style>
    <style:style style:name="T542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543" style:parent-style-name="內文" style:family="paragraph">
      <style:paragraph-properties fo:text-align="center" fo:line-height="0.2083in"/>
    </style:style>
    <style:style style:name="T544" style:parent-style-name="預設段落字型" style:family="text">
      <style:text-properties style:font-name="標楷體" style:font-name-asian="標楷體" style:font-weight-complex="bold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547" style:parent-style-name="內文" style:family="paragraph">
      <style:paragraph-properties fo:line-height="0.2222in" fo:margin-left="0.3687in" fo:text-indent="-0.3687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51" style:parent-style-name="內文" style:family="paragraph">
      <style:paragraph-properties fo:widows="2" fo:orphans="2" fo:break-before="page"/>
    </style:style>
    <style:style style:name="T552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P553" style:parent-style-name="內文" style:family="paragraph">
      <style:paragraph-properties fo:margin-left="1.477in" fo:text-indent="-1.477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 fo:language="zh" fo:country="TW"/>
    </style:style>
    <style:style style:name="P55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 fo:language="zh" fo:country="TW"/>
    </style:style>
    <style:style style:name="P5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5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1pt"/>
    </style:style>
    <style:style style:name="P55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1pt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68" style:parent-style-name="內文" style:family="paragraph">
      <style:paragraph-properties fo:text-align="center" fo:line-height="0.1666in"/>
    </style:style>
    <style:style style:name="T569" style:parent-style-name="預設段落字型" style:family="text">
      <style:text-properties style:font-name="標楷體" style:font-name-asian="標楷體" style:font-name-complex="Calibri" style:font-weight-complex="bold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Calibri" style:font-weight-complex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Calibri" style:font-weight-complex="bold" fo:color="#000000" fo:font-size="10pt" style:font-size-asian="10pt" style:font-size-complex="10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6pt"/>
    </style:style>
    <style:style style:name="P573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6pt"/>
    </style:style>
    <style:style style:name="P574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6pt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77" style:parent-style-name="內文" style:family="paragraph">
      <style:paragraph-properties fo:text-align="center" fo:line-height="0.1666in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P580" style:parent-style-name="內文" style:family="paragraph">
      <style:paragraph-properties fo:break-before="page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87" style:family="table-column">
      <style:table-column-properties style:column-width="1.3756in" style:use-optimal-column-width="false"/>
    </style:style>
    <style:style style:name="TableColumn588" style:family="table-column">
      <style:table-column-properties style:column-width="1.2798in" style:use-optimal-column-width="false"/>
    </style:style>
    <style:style style:name="TableColumn589" style:family="table-column">
      <style:table-column-properties style:column-width="0.8854in" style:use-optimal-column-width="false"/>
    </style:style>
    <style:style style:name="TableColumn590" style:family="table-column">
      <style:table-column-properties style:column-width="0.6979in" style:use-optimal-column-width="false"/>
    </style:style>
    <style:style style:name="TableColumn591" style:family="table-column">
      <style:table-column-properties style:column-width="0.6208in" style:use-optimal-column-width="false"/>
    </style:style>
    <style:style style:name="TableColumn592" style:family="table-column">
      <style:table-column-properties style:column-width="1.8902in" style:use-optimal-column-width="false"/>
    </style:style>
    <style:style style:name="Table586" style:family="table">
      <style:table-properties style:width="6.75in" fo:margin-left="0in" table:align="center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justify" fo:margin-left="0.1298in">
        <style:tab-stops>
          <style:tab-stop style:type="left" style:position="4.1201in"/>
        </style:tab-stops>
      </style:paragraph-properties>
      <style:text-properties style:font-name="標楷體" style:font-name-asian="標楷體"/>
    </style:style>
    <style:style style:name="TableRow612" style:family="table-row">
      <style:table-row-properties style:min-row-height="0.4722in"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left="-0.0833in">
        <style:tab-stops>
          <style:tab-stop style:type="left" style:position="4.333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text-align="end" fo:margin-right="0.1666in">
        <style:tab-stops>
          <style:tab-stop style:type="left" style:position="4.2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26" style:family="table-row">
      <style:table-row-properties style:min-row-height="0.472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49" style:family="table-row">
      <style:table-row-properties style:min-row-height="0.2361in" style:use-optimal-row-height="false"/>
    </style:style>
    <style:style style:name="P650" style:parent-style-name="內文" style:family="paragraph">
      <style:paragraph-properties fo:widows="2" fo:orphans="2"/>
      <style:text-properties style:font-name="標楷體" style:font-name-asian="標楷體"/>
    </style:style>
    <style:style style:name="P651" style:parent-style-name="內文" style:family="paragraph">
      <style:paragraph-properties fo:widows="2" fo:orphans="2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widows="2" fo:orphans="2"/>
      <style:text-properties style:font-name="標楷體" style:font-name-asian="標楷體"/>
    </style:style>
    <style:style style:name="P655" style:parent-style-name="內文" style:family="paragraph">
      <style:paragraph-properties fo:widows="2" fo:orphans="2"/>
      <style:text-properties style:font-name="標楷體" style:font-name-asian="標楷體"/>
    </style:style>
    <style:style style:name="TableRow656" style:family="table-row">
      <style:table-row-properties style:min-row-height="0.472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65" style:family="table-row">
      <style:table-row-properties style:min-row-height="0.4979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keep-with-next="always"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style:letter-kerning="true" style:font-size-complex="26pt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72" style:family="table-row">
      <style:table-row-properties style:min-row-height="0.6444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7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/>
    </style:style>
    <style:style style:name="P68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2" style:parent-style-name="內文" style:family="paragraph">
      <style:paragraph-properties style:text-autospace="non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language="zh" fo:country="TW"/>
    </style:style>
    <style:style style:name="P683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  <style:text-properties style:font-name-asian="標楷體" style:font-weight-complex="bold" fo:language="zh" fo:country="TW"/>
    </style:style>
    <style:style style:name="P684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  <style:text-properties style:font-name-asian="標楷體" style:font-weight-complex="bold" fo:language="zh" fo:country="TW"/>
    </style:style>
    <style:style style:name="P685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</style:style>
    <style:style style:name="T686" style:parent-style-name="預設段落字型" style:family="text">
      <style:text-properties style:font-name-asian="標楷體" style:font-weight-complex="bold" fo:language="zh" fo:country="TW"/>
    </style:style>
    <style:style style:name="T687" style:parent-style-name="預設段落字型" style:family="text">
      <style:text-properties style:font-name-asian="標楷體" style:font-weight-complex="bold" fo:language="zh" fo:country="TW"/>
    </style:style>
    <style:style style:name="T688" style:parent-style-name="預設段落字型" style:family="text">
      <style:text-properties style:font-name="新細明體" style:font-weight-complex="bold" fo:language="zh" fo:country="TW"/>
    </style:style>
    <style:style style:name="T689" style:parent-style-name="預設段落字型" style:family="text">
      <style:text-properties style:font-name-asian="標楷體" style:font-weight-complex="bold" fo:language="zh" fo:country="TW"/>
    </style:style>
    <style:style style:name="T690" style:parent-style-name="預設段落字型" style:family="text">
      <style:text-properties style:font-name="MS Gothic" style:font-name-asian="MS Gothic" style:font-weight-complex="bold" fo:language="zh" fo:country="TW"/>
    </style:style>
    <style:style style:name="T691" style:parent-style-name="預設段落字型" style:family="text">
      <style:text-properties style:font-name-asian="標楷體" style:font-weight-complex="bold" fo:language="zh" fo:country="TW"/>
    </style:style>
    <style:style style:name="T692" style:parent-style-name="預設段落字型" style:family="text">
      <style:text-properties style:font-name-asian="標楷體" style:font-weight-complex="bold" fo:language="zh" fo:country="TW"/>
    </style:style>
    <style:style style:name="T693" style:parent-style-name="預設段落字型" style:family="text">
      <style:text-properties style:font-name-asian="標楷體" style:font-weight-complex="bold" fo:language="zh" fo:country="TW"/>
    </style:style>
    <style:style style:name="T694" style:parent-style-name="預設段落字型" style:family="text">
      <style:text-properties style:font-name="MS Gothic" style:font-name-asian="MS Gothic" style:font-weight-complex="bold" fo:language="zh" fo:country="TW"/>
    </style:style>
    <style:style style:name="T695" style:parent-style-name="預設段落字型" style:family="text">
      <style:text-properties style:font-name-asian="標楷體" style:font-weight-complex="bold" fo:language="zh" fo:country="TW"/>
    </style:style>
    <style:style style:name="T696" style:parent-style-name="預設段落字型" style:family="text">
      <style:text-properties style:font-name="MS Gothic" style:font-name-asian="MS Gothic" style:font-weight-complex="bold" fo:language="zh" fo:country="TW"/>
    </style:style>
    <style:style style:name="T697" style:parent-style-name="預設段落字型" style:family="text">
      <style:text-properties style:font-name-asian="標楷體" style:font-weight-complex="bold" fo:language="zh" fo:country="TW"/>
    </style:style>
    <style:style style:name="P698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  <style:text-properties style:font-name-asian="標楷體" style:font-weight-complex="bold" fo:language="zh" fo:country="TW"/>
    </style:style>
    <style:style style:name="P699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-asian="標楷體"/>
    </style:style>
    <style:style style:name="P704" style:parent-style-name="內文" style:family="paragraph">
      <style:paragraph-properties fo:break-before="page" style:text-autospace="none" fo:margin-left="0.1666in" fo:text-indent="-0.1666in">
        <style:tab-stops>
          <style:tab-stop style:type="left" style:position="4.0833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713" style:family="table-column">
      <style:table-column-properties style:column-width="1.3937in" style:use-optimal-column-width="false"/>
    </style:style>
    <style:style style:name="TableColumn714" style:family="table-column">
      <style:table-column-properties style:column-width="1.4062in" style:use-optimal-column-width="false"/>
    </style:style>
    <style:style style:name="TableColumn715" style:family="table-column">
      <style:table-column-properties style:column-width="1.5284in" style:use-optimal-column-width="false"/>
    </style:style>
    <style:style style:name="TableColumn716" style:family="table-column">
      <style:table-column-properties style:column-width="1.2722in" style:use-optimal-column-width="false"/>
    </style:style>
    <style:style style:name="TableColumn717" style:family="table-column">
      <style:table-column-properties style:column-width="1.1493in" style:use-optimal-column-width="false"/>
    </style:style>
    <style:style style:name="Table712" style:family="table">
      <style:table-properties style:width="6.75in" fo:margin-left="0in" table:align="center"/>
    </style:style>
    <style:style style:name="TableRow718" style:family="table-row">
      <style:table-row-properties style:min-row-height="0.5513in" style:use-optimal-row-height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font-weight-complex="bold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 style:min-row-height="0.551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P735" style:parent-style-name="內文" style:family="paragraph">
      <style:paragraph-properties fo:text-align="justify" fo:margin-left="0.1298in">
        <style:tab-stops/>
      </style:paragraph-properties>
      <style:text-properties style:font-name="標楷體" style:font-name-asian="標楷體"/>
    </style:style>
    <style:style style:name="TableRow736" style:family="table-row">
      <style:table-row-properties style:min-row-height="0.9451in" style:use-optimal-row-height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weight-complex="bold" fo:language="zh" fo:country="TW"/>
    </style:style>
    <style:style style:name="TableRow740" style:family="table-row">
      <style:table-row-properties style:min-row-height="0.7125in" style:use-optimal-row-height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left="-0.0833in" fo:text-indent="0.0833in">
        <style:tab-stops>
          <style:tab-stop style:type="left" style:position="4.3333in"/>
        </style:tab-stops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fo:margin-top="0.125in"/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/>
    </style:style>
    <style:style style:name="TableRow751" style:family="table-row">
      <style:table-row-properties style:min-row-height="0.4854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left="-0.0833in" fo:text-indent="0.0833in">
        <style:tab-stops>
          <style:tab-stop style:type="left" style:position="4.3333in"/>
        </style:tab-stops>
      </style:paragraph-properties>
      <style:text-properties style:font-name="標楷體" style:font-name-asian="標楷體"/>
    </style:style>
    <style:style style:name="TableRow754" style:family="table-row">
      <style:table-row-properties style:min-row-height="0.5513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65" style:family="table-row">
      <style:table-row-properties style:min-row-height="0.5513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Row776" style:family="table-row">
      <style:table-row-properties style:min-row-height="0.7138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min-row-height="0.7256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P78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79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/>
    </style:style>
    <style:style style:name="P79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793" style:parent-style-name="內文" style:family="paragraph">
      <style:paragraph-properties style:text-autospace="non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language="zh" fo:country="TW"/>
    </style:style>
    <style:style style:name="P794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  <style:text-properties style:font-name-asian="標楷體" style:font-weight-complex="bold" fo:language="zh" fo:country="TW"/>
    </style:style>
    <style:style style:name="P795" style:parent-style-name="內文" style:family="paragraph">
      <style:paragraph-properties style:text-autospace="none" fo:margin-left="0.1965in" fo:text-indent="-0.1965in">
        <style:tab-stops>
          <style:tab-stop style:type="left" style:position="4.0534in"/>
        </style:tab-stops>
      </style:paragraph-properties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style:text-autospace="none"/>
    </style:style>
    <style:style style:name="T801" style:parent-style-name="預設段落字型" style:family="text">
      <style:text-properties style:font-name="標楷體" style:font-name-asian="標楷體" style:font-weight-complex="bold"/>
    </style:style>
    <style:style style:name="T8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weight-complex="bold"/>
    </style:style>
    <style:style style:name="P804" style:parent-style-name="內文" style:family="paragraph">
      <style:paragraph-properties fo:break-before="page" style:text-autospace="none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813" style:family="table-column">
      <style:table-column-properties style:column-width="1.6597in" style:use-optimal-column-width="false"/>
    </style:style>
    <style:style style:name="TableColumn814" style:family="table-column">
      <style:table-column-properties style:column-width="1.0958in" style:use-optimal-column-width="false"/>
    </style:style>
    <style:style style:name="TableColumn815" style:family="table-column">
      <style:table-column-properties style:column-width="0.7854in" style:use-optimal-column-width="false"/>
    </style:style>
    <style:style style:name="TableColumn816" style:family="table-column">
      <style:table-column-properties style:column-width="1.477in" style:use-optimal-column-width="false"/>
    </style:style>
    <style:style style:name="TableColumn817" style:family="table-column">
      <style:table-column-properties style:column-width="1.7319in" style:use-optimal-column-width="false"/>
    </style:style>
    <style:style style:name="Table812" style:family="table">
      <style:table-properties style:width="6.75in" fo:margin-left="0in" table:align="center"/>
    </style:style>
    <style:style style:name="TableRow818" style:family="table-row">
      <style:table-row-properties style:min-row-height="0.5513in" style:use-optimal-row-height="fals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style:font-weight-complex="bold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font-weight-complex="bold"/>
    </style:style>
    <style:style style:name="TableRow830" style:family="table-row">
      <style:table-row-properties style:min-row-height="0.543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P838" style:parent-style-name="內文" style:family="paragraph">
      <style:paragraph-properties fo:text-align="justify" fo:margin-left="0.1298in">
        <style:tab-stops/>
      </style:paragraph-properties>
      <style:text-properties style:font-name="標楷體" style:font-name-asian="標楷體"/>
    </style:style>
    <style:style style:name="TableRow839" style:family="table-row">
      <style:table-row-properties style:min-row-height="0.8861in" style:use-optimal-row-height="false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weight-complex="bold" fo:language="zh" fo:country="TW"/>
    </style:style>
    <style:style style:name="T844" style:parent-style-name="預設段落字型" style:family="text">
      <style:text-properties style:font-name="標楷體" style:font-name-asian="標楷體"/>
    </style:style>
    <style:style style:name="TableRow845" style:family="table-row">
      <style:table-row-properties style:min-row-height="0.5833in"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left="-0.0833in" fo:text-indent="0.0833in">
        <style:tab-stops>
          <style:tab-stop style:type="left" style:position="4.3333in"/>
        </style:tab-stops>
      </style:paragraph-properties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text-align="justify" fo:margin-top="0.125in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min-row-height="0.5513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/>
    </style:style>
    <style:style style:name="TableRow859" style:family="table-row">
      <style:table-row-properties style:min-row-height="0.4152in" style:use-optimal-row-height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68" style:family="table-row">
      <style:table-row-properties style:min-row-height="0.2979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Row879" style:family="table-row">
      <style:table-row-properties style:min-row-height="0.3395in" style:use-optimal-row-height="false"/>
    </style:style>
    <style:style style:name="P880" style:parent-style-name="內文" style:family="paragraph">
      <style:paragraph-properties fo:widows="2" fo:orphans="2"/>
      <style:text-properties style:font-name="標楷體" style:font-name-asian="標楷體"/>
    </style:style>
    <style:style style:name="P881" style:parent-style-name="內文" style:family="paragraph">
      <style:paragraph-properties fo:widows="2" fo:orphans="2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P884" style:parent-style-name="內文" style:family="paragraph">
      <style:paragraph-properties fo:widows="2" fo:orphans="2"/>
      <style:text-properties style:font-name="標楷體" style:font-name-asian="標楷體"/>
    </style:style>
    <style:style style:name="P885" style:parent-style-name="內文" style:family="paragraph">
      <style:paragraph-properties fo:widows="2" fo:orphans="2"/>
      <style:text-properties style:font-name="標楷體" style:font-name-asian="標楷體"/>
    </style:style>
    <style:style style:name="TableRow886" style:family="table-row">
      <style:table-row-properties style:min-row-height="0.5513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Row893" style:family="table-row">
      <style:table-row-properties style:min-row-height="0.4979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TableRow900" style:family="table-row">
      <style:table-row-properties style:min-row-height="0.6444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90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/>
    </style:style>
    <style:style style:name="P90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0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910" style:parent-style-name="內文" style:family="paragraph">
      <style:paragraph-properties style:text-autospace="none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language="zh" fo:country="TW"/>
    </style:style>
    <style:style style:name="P911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  <style:text-properties style:font-name-asian="標楷體" style:font-weight-complex="bold" fo:language="zh" fo:country="TW"/>
    </style:style>
    <style:style style:name="P912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  <style:text-properties style:font-name-asian="標楷體" style:font-weight-complex="bold" fo:language="zh" fo:country="TW"/>
    </style:style>
    <style:style style:name="P913" style:parent-style-name="內文" style:family="paragraph">
      <style:paragraph-properties style:text-autospace="none" fo:margin-left="0.4166in" fo:text-indent="-0.4166in">
        <style:tab-stops>
          <style:tab-stop style:type="left" style:position="3.8333in"/>
        </style:tab-stops>
      </style:paragraph-properties>
    </style:style>
    <style:style style:name="T914" style:parent-style-name="預設段落字型" style:family="text">
      <style:text-properties style:font-name-asian="標楷體" style:font-weight-complex="bold" fo:language="zh" fo:country="TW"/>
    </style:style>
    <style:style style:name="T915" style:parent-style-name="預設段落字型" style:family="text">
      <style:text-properties style:font-name-asian="標楷體" style:font-weight-complex="bold" fo:language="zh" fo:country="TW"/>
    </style:style>
    <style:style style:name="T916" style:parent-style-name="預設段落字型" style:family="text">
      <style:text-properties style:font-name="新細明體" style:font-weight-complex="bold" fo:language="zh" fo:country="TW"/>
    </style:style>
    <style:style style:name="T917" style:parent-style-name="預設段落字型" style:family="text">
      <style:text-properties style:font-name-asian="標楷體" style:font-weight-complex="bold" fo:language="zh" fo:country="TW"/>
    </style:style>
    <style:style style:name="T918" style:parent-style-name="預設段落字型" style:family="text">
      <style:text-properties style:font-name="MS Gothic" style:font-name-asian="MS Gothic" style:font-weight-complex="bold" fo:language="zh" fo:country="TW"/>
    </style:style>
    <style:style style:name="T919" style:parent-style-name="預設段落字型" style:family="text">
      <style:text-properties style:font-name-asian="標楷體" style:font-weight-complex="bold" fo:language="zh" fo:country="TW"/>
    </style:style>
    <style:style style:name="T920" style:parent-style-name="預設段落字型" style:family="text">
      <style:text-properties style:font-name-asian="標楷體" style:font-weight-complex="bold" fo:language="zh" fo:country="TW"/>
    </style:style>
    <style:style style:name="T921" style:parent-style-name="預設段落字型" style:family="text">
      <style:text-properties style:font-name-asian="標楷體" style:font-weight-complex="bold" fo:language="zh" fo:country="TW"/>
    </style:style>
    <style:style style:name="T922" style:parent-style-name="預設段落字型" style:family="text">
      <style:text-properties style:font-name="MS Gothic" style:font-name-asian="MS Gothic" style:font-weight-complex="bold" fo:language="zh" fo:country="TW"/>
    </style:style>
    <style:style style:name="T923" style:parent-style-name="預設段落字型" style:family="text">
      <style:text-properties style:font-name-asian="標楷體" style:font-weight-complex="bold" fo:language="zh" fo:country="TW"/>
    </style:style>
    <style:style style:name="T924" style:parent-style-name="預設段落字型" style:family="text">
      <style:text-properties style:font-name="MS Gothic" style:font-name-asian="MS Gothic" style:font-weight-complex="bold" fo:language="zh" fo:country="TW"/>
    </style:style>
    <style:style style:name="T925" style:parent-style-name="預設段落字型" style:family="text">
      <style:text-properties style:font-name-asian="標楷體" style:font-weight-complex="bold" fo:language="zh" fo:country="TW"/>
    </style:style>
    <style:style style:name="P926" style:parent-style-name="內文" style:family="paragraph">
      <style:paragraph-properties style:text-autospace="none" fo:margin-left="0.1666in" fo:text-indent="-0.1666in">
        <style:tab-stops>
          <style:tab-stop style:type="left" style:position="4.0833in"/>
        </style:tab-stops>
      </style:paragraph-properties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fo:break-before="page" style:snap-to-layout-grid="false"/>
    </style:style>
    <style:style style:name="T9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3" style:parent-style-name="內文" style:family="paragraph">
      <style:paragraph-properties style:snap-to-layout-grid="false" fo:text-align="justify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7" style:parent-style-name="預設段落字型" style:family="text">
      <style:text-properties style:font-name="新細明體" style:font-name-complex="新細明體" style:font-weight-complex="bold" fo:font-size="16pt" style:font-size-asian="16pt" style:font-size-complex="16pt" fo:language="zh" fo:country="TW"/>
    </style:style>
    <style:style style:name="T9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940" style:family="table-column">
      <style:table-column-properties style:column-width="1.1395in"/>
    </style:style>
    <style:style style:name="TableColumn941" style:family="table-column">
      <style:table-column-properties style:column-width="4.4298in"/>
    </style:style>
    <style:style style:name="Table939" style:family="table">
      <style:table-properties style:width="5.5694in" fo:margin-left="0.7076in" table:align="left"/>
    </style:style>
    <style:style style:name="TableRow942" style:family="table-row">
      <style:table-row-properties style:min-row-height="0.5361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6" style:parent-style-name="內文" style:family="paragraph">
      <style:text-properties fo:font-weight="bold" style:font-weight-asian="bold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8" style:parent-style-name="內文" style:family="paragraph">
      <style:text-properties fo:font-weight="bold" style:font-weight-asian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BFBFBF"/>
    </style:style>
    <style:style style:name="TableRow951" style:family="table-row">
      <style:table-row-properties style:min-row-height="0.4847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P957" style:parent-style-name="內文" style:family="paragraph">
      <style:paragraph-properties fo:text-align="center"/>
      <style:text-properties style:font-name="標楷體" style:font-name-asian="標楷體" style:font-weight-complex="bold" fo:color="#BFBFBF"/>
    </style:style>
    <style:style style:name="P958" style:parent-style-name="內文" style:family="paragraph">
      <style:paragraph-properties fo:line-height="150%"/>
      <style:text-properties style:font-name="標楷體" style:font-name-asian="標楷體" style:font-weight-complex="bold" fo:color="#BFBFBF"/>
    </style:style>
    <style:style style:name="P959" style:parent-style-name="內文" style:family="paragraph">
      <style:paragraph-properties fo:line-height="150%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P9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68" style:parent-style-name="內文" style:family="paragraph">
      <style:paragraph-properties fo:line-height="150%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P9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77" style:parent-style-name="內文" style:family="paragraph">
      <style:paragraph-properties fo:line-height="150%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P98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82" style:family="table-column">
      <style:table-column-properties style:column-width="1.1875in"/>
    </style:style>
    <style:style style:name="TableColumn983" style:family="table-column">
      <style:table-column-properties style:column-width="4.2923in"/>
    </style:style>
    <style:style style:name="Table981" style:family="table">
      <style:table-properties style:width="5.4798in" fo:margin-left="0in" table:align="center"/>
    </style:style>
    <style:style style:name="TableRow984" style:family="table-row">
      <style:table-row-properties style:min-row-height="0.443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標楷體" style:font-name-asian="標楷體" style:font-weight-complex="bold"/>
    </style:style>
    <style:style style:name="T989" style:parent-style-name="預設段落字型" style:family="text">
      <style:text-properties style:font-name="新細明體" style:font-weight-complex="bold"/>
    </style:style>
    <style:style style:name="P990" style:parent-style-name="內文" style:family="paragraph">
      <style:paragraph-properties style:snap-to-layout-grid="false" fo:text-align="center"/>
    </style:style>
    <style:style style:name="T991" style:parent-style-name="預設段落字型" style:family="text">
      <style:text-properties style:font-name="標楷體" style:font-name-asian="標楷體" style:font-weight-complex="bold"/>
    </style:style>
    <style:style style:name="T992" style:parent-style-name="預設段落字型" style:family="text">
      <style:text-properties style:font-name="新細明體" style:font-weight-complex="bold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BFBFBF"/>
    </style:style>
    <style:style style:name="TableRow995" style:family="table-row">
      <style:table-row-properties style:min-row-height="0.443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BFBFBF"/>
    </style:style>
    <style:style style:name="P999" style:parent-style-name="內文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name="標楷體" style:font-name-asian="標楷體" style:font-weight-complex="bold" fo:color="#BFBFBF" style:font-size-complex="11pt"/>
    </style:style>
    <style:style style:name="P1000" style:parent-style-name="內文" style:family="paragraph">
      <style:text-properties style:font-name="標楷體" style:font-name-asian="標楷體" style:font-weight-complex="bold" fo:color="#BFBFBF" style:font-size-complex="11pt"/>
    </style:style>
    <style:style style:name="P1001" style:parent-style-name="內文" style:family="paragraph">
      <style:paragraph-properties fo:line-height="150%">
        <style:tab-stops>
          <style:tab-stop style:type="left" style:position="4.25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P100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00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00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00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100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name="P101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1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1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1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1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</text:span><text:span text:style-name="T4">4</text:span><text:span text:style-name="T5">年度臺中市國民中小學閱讀教育推動</text:span></text:p>
      <text:p text:style-name="P6">閱讀績優學校團體及個人評選實施計畫</text:p>
      <text:p text:style-name="P7"><text:span text:style-name="T8">壹、依據</text:span></text:p>
      <text:p text:style-name="P9">一、 教育部獎勵國民中小學推動閱讀績優學校團體及個人評選實施要點。</text:p>
      <text:p text:style-name="P10"><text:span text:style-name="T11">二</text:span><text:span text:style-name="T12">、</text:span><text:span text:style-name="T13"><text:s/></text:span><text:span text:style-name="T14">臺中市政府教育局1</text:span><text:span text:style-name="T15">1</text:span><text:span text:style-name="T16">4</text:span><text:span text:style-name="T17">年度施政計畫</text:span><text:span text:style-name="T18">。</text:span></text:p>
      <text:p text:style-name="P19"><text:span text:style-name="T20">三</text:span><text:span text:style-name="T21">、</text:span><text:span text:style-name="T22"><text:s/>11</text:span><text:span text:style-name="T23">4</text:span><text:span text:style-name="T24">年度臺中市國民中小學閱讀教育推動總計畫</text:span><text:span text:style-name="T25">。</text:span></text:p>
      <text:p text:style-name="內文"><text:span text:style-name="T26">貳、目的</text:span></text:p>
      <text:p text:style-name="P27"><text:span text:style-name="T28">為</text:span><text:span text:style-name="T29">鼓勵本市國民中小學重視學生閱讀知能，藉由表彰閱讀推動績優學校、協助學校推動閱讀之團體及個人，以形塑閱讀風氣，深耕閱讀教育。</text:span></text:p>
      <text:p text:style-name="P30">參、辦理單位</text:p>
      <text:p text:style-name="P31"><text:s text:c="2"/>一、主辦單位：臺中市政府教育局</text:p>
      <text:p text:style-name="P32"><text:s text:c="2"/>二、承辦學校：臺中市烏日區九德國民小學</text:p>
      <text:p text:style-name="P33">肆、參加對象</text:p>
      <text:p text:style-name="P34"><text:span text:style-name="T35">本市推動閱讀教育具績效之學校、團體、個人皆可報名。(經教育部評選核定為閱讀磐石學校或閱讀推手者，三年內不得重複被推薦同一獎項；</text:span><text:span text:style-name="T36">五年內曾獲「教育部圖書館事業貢獻獎」獎項者，不列入閱讀推手評選對象。</text:span><text:span text:style-name="T37">）</text:span></text:p>
      <text:p text:style-name="P38"><text:span text:style-name="T39">伍、送件方式：</text:span><text:span text:style-name="T40">本市推動閱讀之學校、團體、個人向承辦學校提出書面報告(如附件1)。</text:span></text:p>
      <text:p text:style-name="P41">陸、評選類別與名額</text:p>
      <text:p text:style-name="P42">一、閱讀磐石學校：閱讀推動績優之本市公私立國民中小學（包括附設國民中學、國民小學、高級中等學校之國中部或國小部），分別錄取國中2所，國小4所。</text:p>
      <text:p text:style-name="P43">二、閱讀推手：</text:p>
      <text:p text:style-name="P44">(一)團體獎：協助國民中小學推動閱讀之機關（構）、公私立圖書館、社團、志工等相關團體，錄取8個團體（含偏遠學校2校）。但不包括公私立國民中小學。</text:p>
      <text:p text:style-name="P45">(二)個人獎：致力於國民中小學閱讀推廣工作且有特殊貢獻之校內外人士，錄取8名（含偏遠學校2名）。</text:p>
      <text:p text:style-name="P46">柒、審查指標</text:p>
      <text:p text:style-name="P47"><text:span text:style-name="T48"><text:s text:c="2"/></text:span><text:span text:style-name="T49">一、閱讀磐石學校指標</text:span></text:p>
      <text:p text:style-name="P50"><text:span text:style-name="T51"><text:s/>(一)</text:span><text:span text:style-name="T52"><text:s/>閱讀推動之理念、目標及組織架構</text:span></text:p>
      <text:p text:style-name="P53"><text:span text:style-name="T54"><text:s text:c="2"/>1.</text:span><text:span text:style-name="T55">閱讀推動之理念及其發展脈絡。</text:span></text:p>
      <text:p text:style-name="P56"><text:span text:style-name="T57"><text:s text:c="2"/>2.</text:span><text:span text:style-name="T58">依據理念規劃實踐的閱讀推動短中長期程目標內涵。</text:span></text:p>
      <text:p text:style-name="P59"><text:span text:style-name="T60"><text:s text:c="2"/>3.</text:span><text:span text:style-name="T61">閱讀推動之組織架構與人員分工合作之內容。</text:span></text:p>
      <text:p text:style-name="P62"><text:s text:c="2"/>4.其他。</text:p>
      <text:p text:style-name="P63"><text:span text:style-name="T64"><text:s/>(二)</text:span><text:span text:style-name="T65"><text:s/>閱讀資源整合與環境營造</text:span></text:p>
      <text:p text:style-name="P66"><text:span text:style-name="T67">1.</text:span><text:span text:style-name="T68">有效整合運用學校內外部資源推動閱讀。</text:span></text:p>
      <text:p text:style-name="P69"><text:span text:style-name="T70">2.</text:span><text:span text:style-name="T71">優化學校閱讀環境提升學生閱讀學習成效。</text:span></text:p>
      <text:p text:style-name="P72"><text:span text:style-name="T73">3.</text:span><text:span text:style-name="T74">資源整合提供學生數位閱讀學習課程。</text:span></text:p>
      <text:p text:style-name="P75">4.其他。</text:p>
      <text:p text:style-name="P76"><text:span text:style-name="T77">(三)</text:span><text:span text:style-name="T78"><text:s/>閱讀教學之規劃與實施</text:span></text:p>
      <text:soft-page-break/>
      <text:p text:style-name="P79"><text:span text:style-name="T80">1.</text:span><text:span text:style-name="T81">閱讀教學計畫、執行及檢核之品質。</text:span></text:p>
      <text:p text:style-name="P82"><text:span text:style-name="T83">2.</text:span><text:span text:style-name="T84">圖書館資訊利用教育之規劃及執行。</text:span></text:p>
      <text:p text:style-name="P85"><text:span text:style-name="T86">3.</text:span><text:span text:style-name="T87">多領域、跨文本閱讀課程之規劃及執行。</text:span></text:p>
      <text:p text:style-name="P88"><text:span text:style-name="T89">4.</text:span><text:span text:style-name="T90">各學習階段、領域閱讀策略教學之規劃及執行。</text:span></text:p>
      <text:p text:style-name="P91">5.其他。</text:p>
      <text:p text:style-name="P92"><text:span text:style-name="T93">(四)</text:span><text:span text:style-name="T94"><text:s/>學生閱讀學習過程、成效及影響</text:span></text:p>
      <text:p text:style-name="P95"><text:span text:style-name="T96">1.</text:span><text:span text:style-name="T97">學生閱讀能力、閱讀興趣及閱讀習慣之培養。</text:span></text:p>
      <text:p text:style-name="P98"><text:span text:style-name="T99">2.</text:span><text:span text:style-name="T100">學生閱讀個別差異之輔導及協助。</text:span></text:p>
      <text:p text:style-name="P101"><text:span text:style-name="T102">3.</text:span><text:span text:style-name="T103">學生運用閱讀素養進行議題探究活動及問題解決。</text:span></text:p>
      <text:p text:style-name="P104">4.其他。</text:p>
      <text:p text:style-name="P105"><text:span text:style-name="T106">(五)</text:span><text:span text:style-name="T107"><text:s/>閱讀推動專業精進與社群發展</text:span></text:p>
      <text:p text:style-name="P108"><text:span text:style-name="T109">1.</text:span><text:span text:style-name="T110">全校教職員閱讀教育專業成長情形。</text:span></text:p>
      <text:p text:style-name="P111"><text:span text:style-name="T112">2.</text:span><text:span text:style-name="T113">全校教職員閱讀教學社群成長情形。</text:span></text:p>
      <text:p text:style-name="P114"><text:span text:style-name="T115">3.</text:span><text:span text:style-name="T116">閱讀推動組織及成員之專業發展機制。</text:span></text:p>
      <text:p text:style-name="P117">4.其他。</text:p>
      <text:p text:style-name="P118"><text:s/>二、閱讀推手指標，以協助學校推動前款工作為審查原則。</text:p>
      <text:p text:style-name="P119"><text:span text:style-name="T120">捌、各組評選方式</text:span></text:p>
      <text:p text:style-name="P121"><text:span text:style-name="T122">一、閱讀磐石學校：採二階段評選，第一階段進行書面審查並參考學校閱讀網站評選出國中三所、國小六所進入第二階段複評；第二階段進入複評之學校派員（1-5人）至複評地點</text:span><text:span text:style-name="T123">進行口頭發表報告及詢答，複評報告方式如下：</text:span></text:p>
      <text:p text:style-name="P124">(一)發表時間共二十分鐘（包括轉場三分鐘、口頭發表十分鐘、評審提問七分鐘）。</text:p>
      <text:p text:style-name="P125"><text:span text:style-name="T126">(二)</text:span><text:span text:style-name="T127">口頭發表得使用資訊媒體，例如使用簡報軟體或光碟，以輔助口語解說。</text:span></text:p>
      <text:p text:style-name="P128">(三)評選完竣，合計第一階段成績50％、第二階段成績50％，選出本市閱讀磐石學校。</text:p>
      <text:p text:style-name="P129">二、閱讀推手團體獎：評選採書面審查為主並參考團體閱讀推動網站資料。</text:p>
      <text:p text:style-name="P130">三、閱讀推手個人獎：評選採書面審查為主並參考個人閱讀推動網站資料。<text:s/></text:p>
      <text:p text:style-name="P131">玖、獎勵方式</text:p>
      <text:p text:style-name="P132"><text:span text:style-name="T133">一、通過第一階段書面審查，進入複評之學校(國中3所、國小6所)，每校得發給新臺幣壹萬元獎勵金(學校推廣閱讀所需相關費用)。</text:span></text:p>
      <text:p text:style-name="P134"><text:span text:style-name="T135">二、通過第二階段複評，獲選為本市「閱讀磐石學校」，代表本市參加教育部辦理複選者(國中2所、國小4所)，每校得發給新臺幣壹萬元獎勵金(補助參賽經費)。承辦人員3-5名嘉獎貳次，並頒發獎座一座，擇期公開表揚。</text:span></text:p>
      <text:p text:style-name="P136"><text:span text:style-name="T137">三、經遴定為本市「閱讀推手」之團體及個人，由本局頒發獎座一座，屬教師者，另核予嘉獎貳次以資鼓勵。</text:span></text:p>
      <text:p text:style-name="P138">四、送件未獲獎學校及人員經評選分數達80分者，發給獎狀（每校五幀），以資鼓勵。</text:p>
      <text:p text:style-name="P139">五、經評定為本市閱讀磐石學校、推手(含團體暨個人)者，代表本市參加教育部複選。</text:p>
      <text:p text:style-name="P140">六、接受推薦表揚學校、團體及個人所報資料，如有不實或舛錯者，除撤銷資格外，並追繳相關獎勵及列入紀錄，以備查考。</text:p>
      <text:p text:style-name="P141">拾、預期成效</text:p>
      <text:p text:style-name="P142">一、表彰推動閱讀績優學校、閱讀推手團體與個人數名，作為其他學校、團體與個人之楷模。</text:p>
      <text:p text:style-name="P143">二、請獲獎學校於相關會議分享推動成果，使國民中小學行政人員均能具備閱讀教育推廣<text:soft-page-break/>之基本知能。</text:p>
      <text:p text:style-name="P144">三、配合各校閱讀教育推廣活動，增進學生閱讀理解能力與品質，提升學生各領域學習成效。</text:p>
      <text:p text:style-name="P145"><text:span text:style-name="T146">拾壹、</text:span><text:span text:style-name="T147">經費預算：</text:span><text:span text:style-name="T148">由教育局地方教育發展基金</text:span><text:span text:style-name="T149">相關</text:span><text:span text:style-name="T150">經費</text:span><text:span text:style-name="T151">支應。</text:span></text:p>
      <text:p text:style-name="P152">拾貳、獎勵</text:p>
      <text:p text:style-name="P153"><text:s text:c="2"/>承辦本項業務有功人員，依「<text:bookmark-start text:name="_Hlk47534458"/>臺中市立國民中小學及幼兒園教育人員獎勵要點<text:bookmark-end text:name="_Hlk47534458"/>」及「臺</text:p>
      <text:p text:style-name="P154"><text:s text:c="2"/>中市政府及所屬機關學校公務人員平時獎懲案件處理要點」等相關規定核予獎勵。</text:p>
      <text:p text:style-name="內文"><text:span text:style-name="T155">拾參、</text:span><text:span text:style-name="T156">本計</text:span><text:span text:style-name="T157">畫奉</text:span><text:span text:style-name="T158">核</text:span><text:span text:style-name="T159">定</text:span><text:span text:style-name="T160">後實施，修正時亦同。</text:span></text:p>
      <text:soft-page-break/>
      <text:p text:style-name="P161"><text:span text:style-name="T162">附件1 <text:s text:c="10"/></text:span><text:span text:style-name="T163">11</text:span><text:span text:style-name="T164">4</text:span><text:span text:style-name="T165">年度臺中市國民中小學閱讀教育推動</text:span></text:p>
      <text:p text:style-name="P166"><text:s text:c="2"/>閱讀績優學校團體及個人評選繳交文件說明</text:p>
      <text:list text:style-name="LFO1">
        <text:list-item text:start-value="1">
          <text:p text:style-name="P167"><text:span text:style-name="T168">繳交期限</text:span><text:span text:style-name="T169">：</text:span><text:span text:style-name="T170">114年9月16日(星期二)</text:span><text:span text:style-name="T171">止(郵戳為憑)</text:span></text:p>
        </text:list-item>
      </text:list>
      <text:list text:style-name="LFO1" text:continue-numbering="true">
        <text:list-item>
          <text:p text:style-name="P172"><text:span text:style-name="T173">評選日期：</text:span><text:span text:style-name="T174">114年10月2日</text:span><text:span text:style-name="T175">（星期四）</text:span><text:span text:style-name="T176">上午</text:span><text:span text:style-name="T177">8時30分至12時</text:span></text:p>
        </text:list-item>
      </text:list>
      <text:list text:style-name="LFO1" text:continue-numbering="true">
        <text:list-item>
          <text:p text:style-name="P178"><text:span text:style-name="T179">複評日期：</text:span><text:span text:style-name="T180">114年10月23日</text:span><text:span text:style-name="T181">（星期四）</text:span><text:span text:style-name="T182">上午</text:span><text:span text:style-name="T183">8時30分至12時</text:span></text:p>
        </text:list-item>
      </text:list>
      <text:list text:style-name="LFO1" text:continue-numbering="true">
        <text:list-item>
          <text:p text:style-name="P184">繳交資料信封袋中之相關文件內容格式，依下列說明事項辦理：</text:p>
        </text:list-item>
      </text:list>
      <text:p text:style-name="P185"><text:span text:style-name="T186">（一）</text:span><text:span text:style-name="T187">書面審查資料一式6份</text:span><text:span text:style-name="T188">，內含：封面、報名表、方案摘要及方案全文。</text:span></text:p>
      <text:p text:style-name="P189"><text:span text:style-name="T190">（二）</text:span><text:span text:style-name="T191">參賽資料送件檢核表1份</text:span><text:span text:style-name="T192">。</text:span></text:p>
      <text:p text:style-name="P193"><text:span text:style-name="T194">（三）</text:span><text:span text:style-name="T195">參賽方案電子檔U</text:span><text:span text:style-name="T196">SB</text:span><text:span text:style-name="T197">隨身碟1份</text:span><text:span text:style-name="T198">，內含：上述書面審查資料(含word和pdf檔)及活動</text:span></text:p>
      <text:p text:style-name="P199"><text:span text:style-name="T200"><text:s text:c="6"/>照片。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項目</text:p>
            </table:table-cell>
            <table:table-cell table:style-name="TableCell209">
              <text:p text:style-name="P210">繳交資料</text:p>
            </table:table-cell>
            <table:table-cell table:style-name="TableCell211">
              <text:p text:style-name="P212">說明</text:p>
            </table:table-cell>
            <table:table-cell table:style-name="TableCell213">
              <text:p text:style-name="P214">備註</text:p>
            </table:table-cell>
          </table:table-row>
        </table:table-header-rows>
        <table:table-row table:style-name="TableRow215">
          <table:table-cell table:style-name="TableCell216" table:number-rows-spanned="6">
            <text:p text:style-name="P217">書</text:p>
            <text:p text:style-name="P218">面</text:p>
            <text:p text:style-name="P219">資</text:p>
            <text:p text:style-name="P220">料</text:p>
            <text:p text:style-name="P221">及</text:p>
            <text:p text:style-name="P222">電</text:p>
            <text:p text:style-name="P223">子</text:p>
            <text:p text:style-name="P224">檔</text:p>
            <text:p text:style-name="P225">U</text:p>
            <text:p text:style-name="P226">S</text:p>
            <text:p text:style-name="P227">B</text:p>
            <text:p text:style-name="P228">隨</text:p>
            <text:p text:style-name="P229">身</text:p>
            <text:p text:style-name="P230">碟</text:p>
          </table:table-cell>
          <table:table-cell table:style-name="TableCell231">
            <text:p text:style-name="P232">送件檢核表</text:p>
          </table:table-cell>
          <table:table-cell table:style-name="TableCell233">
            <text:p text:style-name="P234">請務必於送件前先行自我檢核，資料符合者打勾，避免資料錯誤損及參賽資格及利於文件初審進行（請繳交正本1份，不需裝訂）。</text:p>
          </table:table-cell>
          <table:table-cell table:style-name="TableCell235">
            <text:p text:style-name="P236">附件2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封面</text:p>
          </table:table-cell>
          <table:table-cell table:style-name="TableCell241">
            <text:p text:style-name="P242"><text:span text:style-name="T243">請務必依規定格式填寫，用文書軟體(word)檔格式，依序打上編號(留白，由承辦單位填寫)、閱讀方案名稱(中英文並列，中文以</text:span><text:span text:style-name="T244">15</text:span><text:span text:style-name="T245">字為上限，請不要使用標點符號以外之符號或圖案)、學校/閱讀推手團體或個人(學校名稱請寫全銜，中英文並列），且</text:span><text:span text:style-name="T246">請勿將pdf檔或頁面截圖直接貼入word檔，</text:span><text:span text:style-name="T247">以利評審作業。</text:span></text:p>
          </table:table-cell>
          <table:table-cell table:style-name="TableCell248">
            <text:p text:style-name="P249"><text:span text:style-name="T250">附件3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報名表</text:p>
          </table:table-cell>
          <table:table-cell table:style-name="TableCell255">
            <text:p text:style-name="P256"><text:span text:style-name="T257">1.主要聯絡人資料務必填寫，</text:span><text:span text:style-name="T258">並確實依照填表須知填寫全銜</text:span><text:span text:style-name="T259">。</text:span></text:p>
            <text:p text:style-name="P260">2.方案中文名稱以15字為上限，並請列出英文名稱（方案名稱請不要使用標點符號以外之符號或圖案）。</text:p>
          </table:table-cell>
          <table:table-cell table:style-name="TableCell261">
            <text:p text:style-name="P262">附件</text:p>
            <text:p text:style-name="P263"><text:span text:style-name="T264">4-1</text:span><text:span text:style-name="T265">〜</text:span></text:p>
            <text:p text:style-name="P266"><text:span text:style-name="T267">4-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方案摘要</text:p>
          </table:table-cell>
          <table:table-cell table:style-name="TableCell272">
            <text:p text:style-name="P273">1.格式要求：</text:p>
            <text:p text:style-name="P274"><text:span text:style-name="T275">以A4直式橫書，</text:span><text:span text:style-name="T276">標楷體</text:span><text:span text:style-name="T277">，除標題16號字外，其餘以12號字繕打，邊界2cm(含圖框邊界)，單行間距，內容應與複選發表時一致。</text:span><text:span text:style-name="T278">word檔需為可編輯格式，請勿將pdf檔或頁面截圖直接貼入word檔</text:span><text:span text:style-name="T279">。</text:span></text:p>
            <text:p text:style-name="P280">2.頁數要求：以2頁(含照片)為限。</text:p>
            <text:p text:style-name="P281"><text:span text:style-name="T282">※附註：</text:span><text:span text:style-name="T283">格式不符規定或頁數超過上限，提交評審委員會酌予扣分或不予計分辦理，請送件單位確實遵守規定。</text:span></text:p>
          </table:table-cell>
          <table:table-cell table:style-name="TableCell284">
            <text:p text:style-name="P285">附件5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方案全文</text:p>
          </table:table-cell>
          <table:table-cell table:style-name="TableCell290">
            <text:p text:style-name="P291">1.格式要求：</text:p>
            <text:p text:style-name="P292"><text:span text:style-name="T293">以A4直式橫書，</text:span><text:span text:style-name="T294">標楷體</text:span><text:span text:style-name="T295">，除標題16號字外，其餘以12號字繕打，邊界2cm，單行間距，內容應與複選發表時一致。</text:span><text:span text:style-name="T296">word 檔需為可編輯格式，請勿將 pdf 檔或頁面截圖直接貼入 word 檔</text:span><text:span text:style-name="T297">。</text:span></text:p>
            <text:p text:style-name="P298">2.頁數要求：含圖片以15頁(包含目錄頁數)為上限。</text:p>
            <text:p text:style-name="P299"><text:span text:style-name="T300">※附註：</text:span><text:span text:style-name="T301">格式不符規定或頁數超過上限，提交評審委員會酌予扣分或不予計分辦理，請送件單位確實遵守規定。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活動照片</text:p>
          </table:table-cell>
          <table:table-cell table:style-name="TableCell308">
            <text:p text:style-name="P309"><text:span text:style-name="T310">1.請附10張活動照片存於【</text:span><text:span text:style-name="T311">ΟΟΟ</text:span><text:span text:style-name="T312">(團隊或推手名稱)活動照片</text:span><text:span text:style-name="T313">】資料夾中。照片檔名請列ΟΟΟ(活動主題名稱)活動照片並依序編號1～10。</text:span></text:p>
            <text:p text:style-name="P314">2.請勿插入在文書軟體(如word)檔內，圖檔務必另存成jpg或tiff檔。</text:p>
            <text:p text:style-name="P315">3.照片解析度需相當於jpg檔500K大小以上之解析度。(照片原始檔畫素務必清晰)</text:p>
            <text:p text:style-name="P316">4.照片主題包括校景、閱讀活動、上課情形…等。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<text:span text:style-name="T322">所有參賽資料(含書面審查資料一式6份、參賽方案電子檔</text:span><text:span text:style-name="T323">U</text:span><text:span text:style-name="T324">SB</text:span><text:span text:style-name="T325">隨身碟</text:span><text:span text:style-name="T326">一份)</text:span><text:span text:style-name="T327">免備文送</text:span><text:span text:style-name="T328">烏日區九德國民小學</text:span><text:span text:style-name="T329">。(寄出後請務必在 3 天內來電確認)</text:span></text:p>
          </table:table-cell>
          <table:covered-table-cell/>
          <table:covered-table-cell/>
          <table:covered-table-cell/>
        </table:table-row>
      </table:table>
      <text:soft-page-break/>
      <text:p text:style-name="P330"><text:span text:style-name="T331">附件2</text:span></text:p>
      <text:p text:style-name="P332"><draw:custom-shape svg:x="0in" svg:y="0.06667in" svg:width="6.76667in" svg:height="0.38542in" draw:z-index="251657216" draw:id="id0" draw:style-name="a0" draw:name="矩形 7" text:anchor-type="paragraph"><svg:title/><svg:desc/><text:p text:style-name="內文"><text:span text:style-name="T333">方案名稱：（</text:span><text:span text:style-name="T334">中英文並列）</text:span></text:p><draw:enhanced-geometry draw:type="non-primitive" svg:viewBox="0 0 21600 21600" draw:enhanced-path="M 0 0 L 21600 0 21600 21600 0 21600 Z N"/></draw:custom-shape></text:p>
      <text:p text:style-name="P335"><text:span text:style-name="T336">國民中小學推動閱讀績優學校、團體及個人評選初</text:span><text:span text:style-name="T337">選送件檢核表</text:span></text:p>
      <text:p text:style-name="內文"><text:span text:style-name="T338">◎</text:span><text:span text:style-name="T339">送件學校</text:span><text:span text:style-name="T340">或單位之</text:span><text:span text:style-name="T341">資格</text:span><text:span text:style-name="T342">勾選確認</text:span><text:span text:style-name="T343">：</text:span><text:span text:style-name="T344">符合規定者請在□中打</text:span><text:span text:style-name="T345"></text:span></text:p>
      <text:p text:style-name="內文"><text:span text:style-name="T346"><text:s text:c="2"/>□</text:span><text:span text:style-name="T347">三</text:span><text:span text:style-name="T348">年內未曾</text:span><text:span text:style-name="T349">獲</text:span><text:span text:style-name="T350">教育部評選核定為</text:span><text:span text:style-name="T351">閱讀磐石學校</text:span><text:span text:style-name="T352">或閱讀推手</text:span></text:p>
      <text:p text:style-name="P353"><text:span text:style-name="T354"><text:s text:c="2"/>□</text:span><text:span text:style-name="T355">五</text:span><text:span text:style-name="T356">年內未</text:span><text:span text:style-name="T357">曾獲「教育部圖書館事業貢獻獎」獎項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項目</text:p>
            </table:table-cell>
            <table:table-cell table:style-name="TableCell370">
              <text:p text:style-name="P371">繳交資料</text:p>
            </table:table-cell>
            <table:table-cell table:style-name="TableCell372">
              <text:p text:style-name="P373">說明</text:p>
            </table:table-cell>
            <table:table-cell table:style-name="TableCell374" table:number-columns-spanned="2">
              <text:p text:style-name="P375">送件單位<text:line-break/>自我檢核</text:p>
            </table:table-cell>
            <table:covered-table-cell/>
            <table:table-cell table:style-name="TableCell376" table:number-columns-spanned="2">
              <text:p text:style-name="P377">承辦單位</text:p>
              <text:p text:style-name="P378">檢核</text:p>
            </table:table-cell>
            <table:covered-table-cell/>
            <table:table-cell table:style-name="TableCell379">
              <text:p text:style-name="P380">不符合說明</text:p>
            </table:table-cell>
          </table:table-row>
        </table:table-header-rows>
        <table:table-row table:style-name="TableRow381">
          <table:table-cell table:style-name="TableCell382" table:number-rows-spanned="7">
            <text:p text:style-name="P383">書</text:p>
            <text:p text:style-name="P384">面</text:p>
            <text:p text:style-name="P385">資</text:p>
            <text:p text:style-name="P386">料</text:p>
            <text:p text:style-name="P387">及</text:p>
            <text:p text:style-name="P388">電</text:p>
            <text:p text:style-name="P389">子</text:p>
            <text:p text:style-name="P390">檔</text:p>
            <text:p text:style-name="P391">U</text:p>
            <text:p text:style-name="P392">S</text:p>
            <text:p text:style-name="P393">B</text:p>
            <text:p text:style-name="P394">隨</text:p>
            <text:p text:style-name="P395">身</text:p>
            <text:p text:style-name="P396"><text:span text:style-name="T397">碟</text:span></text:p>
          </table:table-cell>
          <table:table-cell table:style-name="TableCell398">
            <text:p text:style-name="P399">送件檢核表</text:p>
          </table:table-cell>
          <table:table-cell table:style-name="TableCell400">
            <text:p text:style-name="P401">於送件前自我檢核。<text:s/></text:p>
            <text:p text:style-name="P402">(繳交正本1份，不需裝訂成冊)</text:p>
          </table:table-cell>
          <table:table-cell table:style-name="TableCell403" table:number-columns-spanned="2">
            <text:p text:style-name="P404"><text:span text:style-name="T405">書面</text:span></text:p>
            <text:p text:style-name="P406"><text:span text:style-name="T407">（ <text:s text:c="3"/>）</text:span></text:p>
          </table:table-cell>
          <table:covered-table-cell/>
          <table:table-cell table:style-name="TableCell408" table:number-columns-spanned="2">
            <text:p text:style-name="P409"><text:span text:style-name="T410">書面</text:span></text:p>
            <text:p text:style-name="P411"><text:span text:style-name="T412">（ <text:s text:c="3"/>）</text:span>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封面</text:p>
          </table:table-cell>
          <table:table-cell table:style-name="TableCell419">
            <text:p text:style-name="P420">依規定格式填寫。</text:p>
          </table:table-cell>
          <table:table-cell table:style-name="TableCell421">
            <text:p text:style-name="P422">書面</text:p>
            <text:p text:style-name="P423">（ <text:s/>）</text:p>
          </table:table-cell>
          <table:table-cell table:style-name="TableCell424">
            <text:p text:style-name="P425">電子檔</text:p>
            <text:p text:style-name="P426">（ <text:s/>）</text:p>
          </table:table-cell>
          <table:table-cell table:style-name="TableCell427">
            <text:p text:style-name="P428">書面</text:p>
            <text:p text:style-name="P429">（ <text:s/>）</text:p>
          </table:table-cell>
          <table:table-cell table:style-name="TableCell430">
            <text:p text:style-name="P431">電子檔</text:p>
            <text:p text:style-name="P432">（ <text:s/>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報名表</text:p>
          </table:table-cell>
          <table:table-cell table:style-name="TableCell439">
            <text:p text:style-name="P440">1.主要聯絡人資料務必填寫，並請確實依照填表須知填寫全銜。</text:p>
            <text:p text:style-name="P441"><text:span text:style-name="T442">2.方案中文名稱以</text:span><text:span text:style-name="T443">15字</text:span><text:span text:style-name="T444">為上限，並請列出英文名稱</text:span><text:span text:style-name="T445">（</text:span><text:span text:style-name="T446">方案</text:span><text:span text:style-name="T447">名稱請不要使用標點符號以外之符號或圖案）</text:span><text:span text:style-name="T448">。</text:span></text:p>
          </table:table-cell>
          <table:table-cell table:style-name="TableCell449">
            <text:p text:style-name="P450">書面</text:p>
            <text:p text:style-name="P451">（ <text:s/>）</text:p>
          </table:table-cell>
          <table:table-cell table:style-name="TableCell452">
            <text:p text:style-name="P453">電子檔</text:p>
            <text:p text:style-name="P454">（ <text:s/>）</text:p>
          </table:table-cell>
          <table:table-cell table:style-name="TableCell455">
            <text:p text:style-name="P456">書面</text:p>
            <text:p text:style-name="P457">（ <text:s/>）</text:p>
          </table:table-cell>
          <table:table-cell table:style-name="TableCell458">
            <text:p text:style-name="P459">電子檔</text:p>
            <text:p text:style-name="P460">（ <text:s/>）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方案摘要</text:p>
          </table:table-cell>
          <table:table-cell table:style-name="TableCell467">
            <text:p text:style-name="P468">依規定格式填寫，以2頁（含照片）為限。</text:p>
          </table:table-cell>
          <table:table-cell table:style-name="TableCell469">
            <text:p text:style-name="P470">書面2頁</text:p>
            <text:p text:style-name="P471">（ <text:s/>）</text:p>
          </table:table-cell>
          <table:table-cell table:style-name="TableCell472">
            <text:p text:style-name="P473">電子檔</text:p>
            <text:p text:style-name="P474">（ <text:s/>）</text:p>
          </table:table-cell>
          <table:table-cell table:style-name="TableCell475">
            <text:p text:style-name="P476">書面2頁</text:p>
            <text:p text:style-name="P477">（ <text:s/>）</text:p>
          </table:table-cell>
          <table:table-cell table:style-name="TableCell478">
            <text:p text:style-name="P479">電子檔</text:p>
            <text:p text:style-name="P480">（ <text:s/>）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方案全文</text:p>
          </table:table-cell>
          <table:table-cell table:style-name="TableCell487">
            <text:p text:style-name="P488">依規定格式填寫，含目錄頁及圖片，以15頁為上限。<text:s/></text:p>
            <text:p text:style-name="P489">另電子檔所佔容量以100MB為限。</text:p>
          </table:table-cell>
          <table:table-cell table:style-name="TableCell490">
            <text:p text:style-name="P491">書面</text:p>
            <text:p text:style-name="P492">15頁</text:p>
            <text:p text:style-name="P493">（ <text:s/>）</text:p>
          </table:table-cell>
          <table:table-cell table:style-name="TableCell494">
            <text:p text:style-name="P495">電子檔100MB</text:p>
            <text:p text:style-name="P496">（ <text:s/>）</text:p>
          </table:table-cell>
          <table:table-cell table:style-name="TableCell497">
            <text:p text:style-name="P498">書面</text:p>
            <text:p text:style-name="P499">15頁</text:p>
            <text:p text:style-name="P500">（ <text:s/>）</text:p>
          </table:table-cell>
          <table:table-cell table:style-name="TableCell501">
            <text:p text:style-name="P502">電子檔100MB</text:p>
            <text:p text:style-name="P503">（ <text:s/>）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以上一式6份</text:p>
            <text:p text:style-name="P510">(封面、報名表、方案摘要及方案全文)</text:p>
          </table:table-cell>
          <table:covered-table-cell/>
          <table:table-cell table:style-name="TableCell511" table:number-columns-spanned="2">
            <text:p text:style-name="P512"><text:span text:style-name="T513">（ <text:s text:c="3"/>）6</text:span><text:span text:style-name="T514">份</text:span></text:p>
          </table:table-cell>
          <table:covered-table-cell/>
          <table:table-cell table:style-name="TableCell515" table:number-columns-spanned="2">
            <text:p text:style-name="P516"><text:span text:style-name="T517">（ <text:s text:c="3"/>）6</text:span><text:span text:style-name="T518">份</text:span></text:p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活動照片</text:p>
          </table:table-cell>
          <table:table-cell table:style-name="TableCell525">
            <text:p text:style-name="P526"><text:span text:style-name="T527">1.</text:span><text:span text:style-name="T528">請附10張活動照片存於【</text:span><text:span text:style-name="T529">ΟΟΟ</text:span><text:span text:style-name="T530">(團隊或推手名稱)活動照片</text:span><text:span text:style-name="T531">】資料夾中。照片檔名請列ΟΟΟ(活動主題名稱)活動照片並依序編號1～10。</text:span></text:p>
            <text:p text:style-name="P532">2.請勿插入在文書軟體(如word)內，圖檔務必另存為jpg或tiff檔。</text:p>
            <text:p text:style-name="P533">3.照片解析度需相當於jpg檔500K大小以上之解析度(照片原始檔畫素務必清晰)。</text:p>
            <text:p text:style-name="P534">4.照片主題包括校景、閱讀活動、上課情形…等。</text:p>
          </table:table-cell>
          <table:table-cell table:style-name="TableCell535" table:number-columns-spanned="2">
            <text:p text:style-name="P536"><text:span text:style-name="T537">電子檔</text:span></text:p>
            <text:p text:style-name="P538"><text:span text:style-name="T539">（ <text:s text:c="3"/>）</text:span></text:p>
          </table:table-cell>
          <table:covered-table-cell/>
          <table:table-cell table:style-name="TableCell540" table:number-columns-spanned="2">
            <text:p text:style-name="P541"><text:span text:style-name="T542">電子檔</text:span></text:p>
            <text:p text:style-name="P543"><text:span text:style-name="T544">（ <text:s text:c="3"/>）</text:span></text:p>
          </table:table-cell>
          <table:covered-table-cell/>
          <table:table-cell table:style-name="TableCell545">
            <text:p text:style-name="P546"/>
          </table:table-cell>
        </table:table-row>
      </table:table>
      <text:p text:style-name="P547"><text:span text:style-name="T548">附註：請送件單位依據格式規定自我檢核，並於檢核符合送件規定後在（ ）中打</text:span><text:span text:style-name="T549"></text:span><text:span text:style-name="T550">。</text:span></text:p>
      <text:soft-page-break/>
      <text:p text:style-name="P551"><text:span text:style-name="T552">附件3</text:span></text:p>
      <text:p text:style-name="P553"/>
      <text:p text:style-name="P554"/>
      <text:p text:style-name="內文"><draw:frame draw:z-index="251658240" draw:id="id1" draw:style-name="a1" draw:name="文字方塊 8" text:anchor-type="paragraph" svg:x="4.875in" svg:y="-0.625in" svg:width="1.83333in" svg:height="0.875in" style:rel-width="scale" style:rel-height="scale"><draw:text-box><text:p text:style-name="P555">編號(免填寫)：</text:p></draw:text-box><svg:title/><svg:desc/></draw:frame></text:p>
      <text:p text:style-name="P556"/>
      <text:p text:style-name="P557"/>
      <text:p text:style-name="P558">臺中市閱讀磐石學校（或閱讀推手）</text:p>
      <text:p text:style-name="P559">審查資料</text:p>
      <text:p text:style-name="P560"/>
      <text:p text:style-name="P561"/>
      <text:p text:style-name="P562"/>
      <text:p text:style-name="P563"/>
      <text:p text:style-name="P564">閱 讀 方 案 名 稱</text:p>
      <text:p text:style-name="P565">Project Title</text:p>
      <text:p text:style-name="P566"><text:span text:style-name="T567">（方案名稱請中英文並列，中文名稱在上，且以15字為上限；英文名稱在下）</text:span></text:p>
      <text:p text:style-name="P568"><text:span text:style-name="T569">(</text:span><text:bookmark-start text:name="_Hlk78525801"/><text:span text:style-name="T570">請不要使用標點符號以外之符號或圖案</text:span><text:bookmark-end text:name="_Hlk78525801"/><text:span text:style-name="T571">)</text:span></text:p>
      <text:p text:style-name="P572"/>
      <text:p text:style-name="P573"/>
      <text:p text:style-name="P574"/>
      <text:p text:style-name="P575">學 <text:s/>校（或閱讀推手機關團體/個人）</text:p>
      <text:p text:style-name="P576">Name of School</text:p>
      <text:p text:style-name="P577"><text:span text:style-name="T578">（學校名稱請寫全銜，中英文並列，中文名稱在上；英文名稱在下）</text:span></text:p>
      <text:p text:style-name="P579"/>
      <text:soft-page-break/>
      <text:p text:style-name="P580"><text:span text:style-name="T581">附件4-1</text:span></text:p>
      <text:p text:style-name="P582"><text:span text:style-name="T583">臺</text:span><text:span text:style-name="T584">中市閱讀磐石學校報名表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4">
            <text:p text:style-name="P595"><text:span text:style-name="T596">學校名稱：</text:span><text:span text:style-name="T597">請確實依照填表須知填寫全銜</text:span><text:span text:style-name="T598"><text:s text:c="3"/>(中文</text:span><text:span text:style-name="T599">全銜)</text:span></text:p>
            <text:p text:style-name="P600"><text:span text:style-name="T601"><text:s text:c="38"/></text:span><text:span text:style-name="T602"><text:s/>(英文</text:span><text:span text:style-name="T603">全銜)</text:span>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>所屬直轄市、縣（市）：</text:p>
          </table:table-cell>
          <table:covered-table-cell/>
        </table:table-row>
        <table:table-row table:style-name="TableRow606">
          <table:table-cell table:style-name="TableCell607" table:number-columns-spanned="4">
            <text:p text:style-name="P608">校長（代表人）：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學校閱讀網站網址：</text:p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6">
            <text:p text:style-name="P614"><text:span text:style-name="T615"><text:s/>閱讀方案名稱：</text:span><text:span text:style-name="T616">請不要使用標點符號以外之符號或圖案</text:span><text:span text:style-name="T617"><text:s text:c="20"/></text:span><text:span text:style-name="T618">(中文</text:span><text:span text:style-name="T619">名稱)</text:span></text:p>
            <text:p text:style-name="P620"><text:span text:style-name="T621">(英文</text:span><text:span text:style-name="T622">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參加類組：□磐石學校國小組 <text:s text:c="3"/>□磐石學校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P628">聯絡人資料：(往後訊息通知將以電話或e-mail為主，務請詳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姓名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職稱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2">
            <text:p text:style-name="P640">學校（機關）電話</text:p>
          </table:table-cell>
          <table:table-cell table:style-name="TableCell641" table:number-rows-spanned="2">
            <text:p text:style-name="P642"/>
          </table:table-cell>
          <table:table-cell table:style-name="TableCell643">
            <text:p text:style-name="P644">分機</text:p>
          </table:table-cell>
          <table:table-cell table:style-name="TableCell645" table:number-columns-spanned="2" table:number-rows-spanned="2">
            <text:p text:style-name="P646">傳真電話</text:p>
          </table:table-cell>
          <table:covered-table-cell/>
          <table:table-cell table:style-name="TableCell647" table:number-rows-spanned="2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住家電話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行動電話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3">
            <text:h text:style-name="P667" text:outline-level="1">E-mail</text:h>
            <text:p text:style-name="P668">2組以上電子郵件請以分號「；」區隔 <text:s/></text:p>
            <text:p text:style-name="P669">範例:aaaa@yahoo.com.tw；bbb@gmail.com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郵寄地址</text:p>
            <text:p text:style-name="P675">(含6碼郵遞區號，例如100025)</text:p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</table:table>
      <text:p text:style-name="P678"/>
      <text:p text:style-name="P679">承辦人： <text:s text:c="19"/>主任： <text:s text:c="18"/>校長： <text:s/></text:p>
      <text:p text:style-name="P680"/>
      <text:p text:style-name="P681"/>
      <text:p text:style-name="P682">填表須知：</text:p>
      <text:p text:style-name="P683">1.請依報名表格式欄位確實填寫，主要聯絡人資料請務必填寫完整，以利聯繫；若不符合下述規定，將不予審查：</text:p>
      <text:p text:style-name="P684">（1）學校名稱務請填列中英文全銜（包含公、私立、鄉鎮市區及學習階段等資料），中文單位全銜範例如下：</text:p>
      <text:p text:style-name="P685"><text:span text:style-name="T686"><text:s text:c="5"/></text:span><text:span text:style-name="T687">國中組</text:span><text:span text:style-name="T688">--</text:span><text:span text:style-name="T689">臺中市立</text:span><text:span text:style-name="T690">〇〇</text:span><text:span text:style-name="T691">國民中學；國小組</text:span><text:span text:style-name="T692">--</text:span><text:span text:style-name="T693">臺中市</text:span><text:span text:style-name="T694">〇〇</text:span><text:span text:style-name="T695">區</text:span><text:span text:style-name="T696">〇〇</text:span><text:span text:style-name="T697">國民小學</text:span></text:p>
      <text:p text:style-name="P698">（2）請自行設定一個閱讀推動方案名稱，主題名稱請中英文並列，中文名稱長度以15個字為上限（含標點符號）。</text:p>
      <text:p text:style-name="P699"><text:span text:style-name="T700">2.</text:span><text:span text:style-name="T701">經報名確定後，所有參賽資料之製作（名錄、獎狀…）皆以此表為據，請務必再三查核，若有疏漏，</text:span><text:span text:style-name="T702">自負全責</text:span><text:span text:style-name="T703">。</text:span></text:p>
      <text:soft-page-break/>
      <text:p text:style-name="P704"><text:span text:style-name="T705">附件4-2</text:span></text:p>
      <text:p text:style-name="P706"><text:span text:style-name="T707">臺中市</text:span><text:span text:style-name="T708">閱讀推手</text:span><text:span text:style-name="T709">團體組</text:span><text:span text:style-name="T710">報名表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3">
            <text:p text:style-name="內文"><text:span text:style-name="T720">機關團體名稱：</text:span><text:span text:style-name="T721">請確實依照填表須知填寫全銜</text:span><text:span text:style-name="T722"><text:s/>(中文</text:span><text:span text:style-name="T723">全銜)</text:span></text:p>
            <text:p text:style-name="內文"><text:span text:style-name="T724"><text:s text:c="40"/></text:span><text:span text:style-name="T725"><text:s/>(英文</text:span><text:span text:style-name="T726">全銜)</text:span></text:p>
          </table:table-cell>
          <table:covered-table-cell/>
          <table:covered-table-cell/>
          <table:table-cell table:style-name="TableCell727" table:number-columns-spanned="2">
            <text:p text:style-name="P728">所屬直轄市、縣（市）：</text:p>
          </table:table-cell>
          <table:covered-table-cell/>
        </table:table-row>
        <table:table-row table:style-name="TableRow729">
          <table:table-cell table:style-name="TableCell730" table:number-columns-spanned="3">
            <text:p text:style-name="P731">代表人：</text:p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>網頁或部落格網址：（若無免填）</text:p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5">
            <text:p text:style-name="內文"><text:span text:style-name="T738">閱讀推動重要事蹟與貢獻</text:span><text:span text:style-name="T73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5">
            <text:p text:style-name="P742"><text:span text:style-name="T743">閱讀方案名稱：</text:span><text:span text:style-name="T744">請不要使用標點符號以外之符號或圖案</text:span><text:span text:style-name="T745"><text:s text:c="21"/></text:span><text:span text:style-name="T746">(中文</text:span><text:span text:style-name="T747">名稱)</text:span></text:p>
            <text:p text:style-name="P748"><text:span text:style-name="T749"><text:s text:c="69"/>(英文</text:span><text:span text:style-name="T750">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5">
            <text:p text:style-name="P753">聯絡人資料：(往後訊息通知將以電話或e-mail為主，務請詳填)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聯絡人姓名</text:p>
          </table:table-cell>
          <table:table-cell table:style-name="TableCell757">
            <text:p text:style-name="P758">服務單位（職稱）</text:p>
          </table:table-cell>
          <table:table-cell table:style-name="TableCell759">
            <text:p text:style-name="P760">行動電話</text:p>
          </table:table-cell>
          <table:table-cell table:style-name="TableCell761">
            <text:p text:style-name="P762">辦公室電話</text:p>
          </table:table-cell>
          <table:table-cell table:style-name="TableCell763">
            <text:p text:style-name="P764">傳真電話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3">
            <text:p text:style-name="P778">E-mail</text:p>
            <text:p text:style-name="P779">2組以上電子郵件請以分號「；」區隔</text:p>
            <text:p text:style-name="P780">範例:aaaa@yahoo.com.tw ; bbb@gmail.com</text:p>
          </table:table-cell>
          <table:covered-table-cell/>
          <table:covered-table-cell/>
          <table:table-cell table:style-name="TableCell781" table:number-columns-spanned="2">
            <text:p text:style-name="P782">郵寄地址</text:p>
            <text:p text:style-name="P783">(含6碼郵遞區號，例如100025)</text:p>
          </table:table-cell>
          <table:covered-table-cell/>
        </table:table-row>
        <table:table-row table:style-name="TableRow784"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</table:table>
      <text:p text:style-name="P789"/>
      <text:p text:style-name="P790">承辦人： <text:s text:c="19"/>主任： <text:s text:c="18"/>校長： <text:s/></text:p>
      <text:p text:style-name="P791"/>
      <text:p text:style-name="P792"/>
      <text:p text:style-name="P793">填表須知：</text:p>
      <text:p text:style-name="P794">1.請依報名表格式欄位確實填寫，機關團體名稱請寫全銜，主要聯絡人資料請務必填寫完整，以利聯繫；若不符合規定，將不予審查。</text:p>
      <text:p text:style-name="P795"><text:span text:style-name="T796">2.</text:span><text:span text:style-name="T797">經報名確定後，所有參賽資料之製作（名錄、獎狀…）皆以此表為據，請務必再三查核，若有疏漏，</text:span><text:span text:style-name="T798">自負全責</text:span><text:span text:style-name="T799">。</text:span></text:p>
      <text:p text:style-name="P800"><text:span text:style-name="T801">3.</text:span><text:span text:style-name="T802">各公私立國民中小學不得報名本獎項</text:span><text:span text:style-name="T803">。</text:span></text:p>
      <text:soft-page-break/>
      <text:p text:style-name="P804"><text:span text:style-name="T805">附件4-3</text:span></text:p>
      <text:p text:style-name="P806"><text:span text:style-name="T807">臺中市</text:span><text:span text:style-name="T808">閱讀推手</text:span><text:span text:style-name="T809">個人組</text:span><text:span text:style-name="T810">報名表</text:span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3">
            <text:p text:style-name="內文"><text:span text:style-name="T820">姓名： <text:s text:c="24"/></text:span><text:span text:style-name="T821">(中文</text:span><text:span text:style-name="T822">全銜)</text:span><text:span text:style-name="T823"><text:s text:c="14"/></text:span></text:p>
            <text:p text:style-name="內文"><text:span text:style-name="T824"><text:s text:c="31"/>(英文</text:span><text:span text:style-name="T825">全銜)</text:span><text:span text:style-name="T826"><text:s text:c="27"/></text:span></text:p>
          </table:table-cell>
          <table:covered-table-cell/>
          <table:covered-table-cell/>
          <table:table-cell table:style-name="TableCell827" table:number-columns-spanned="2">
            <text:p text:style-name="內文"><text:span text:style-name="T828">職稱： <text:s text:c="67"/></text:span><text:span text:style-name="T829"><text:s/></text:span></text:p>
          </table:table-cell>
          <table:covered-table-cell/>
        </table:table-row>
        <table:table-row table:style-name="TableRow830">
          <table:table-cell table:style-name="TableCell831" table:number-columns-spanned="3">
            <text:p text:style-name="P832">推薦直轄市、縣（市）及學校：</text:p>
            <text:p text:style-name="P833"><text:span text:style-name="T834">請確實依照填表須知填寫全銜 <text:s text:c="2"/></text:span><text:span text:style-name="T835"><text:s text:c="42"/></text:span></text:p>
          </table:table-cell>
          <table:covered-table-cell/>
          <table:covered-table-cell/>
          <table:table-cell table:style-name="TableCell836" table:number-columns-spanned="2">
            <text:p text:style-name="P837">網頁或部落格網址：（若無免填）</text:p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5">
            <text:p text:style-name="P841"><text:span text:style-name="T842">閱讀推動重要事蹟與貢獻</text:span><text:span text:style-name="T843">：</text:span><text:span text:style-name="T8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5">
            <text:p text:style-name="P847"><text:span text:style-name="T848">閱讀方案名稱：</text:span><text:span text:style-name="T849">請不要使用標點符號以外之符號或圖案</text:span><text:span text:style-name="T850"><text:s text:c="21"/></text:span><text:span text:style-name="T851">(中文</text:span><text:span text:style-name="T852">名稱)</text:span></text:p>
            <text:p text:style-name="P853"><text:span text:style-name="T854"><text:s text:c="69"/>(英文</text:span><text:span text:style-name="T855">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5">
            <text:p text:style-name="P858">聯絡人資料： （往後訊息通知將以電話或e-mail為主，務請詳填）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姓名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職稱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rows-spanned="2">
            <text:p text:style-name="P870">學校（機關）電話</text:p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>分機</text:p>
          </table:table-cell>
          <table:table-cell table:style-name="TableCell875" table:number-rows-spanned="3">
            <text:p text:style-name="P876">傳真電話</text:p>
          </table:table-cell>
          <table:table-cell table:style-name="TableCell877" table:number-rows-spanned="3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/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行動電話</text:p>
          </table:table-cell>
          <table:table-cell table:style-name="TableCell889" table:number-columns-spanned="2">
            <text:p text:style-name="P890"/>
          </table:table-cell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 table:number-columns-spanned="3">
            <text:p text:style-name="P895">E-mail</text:p>
            <text:p text:style-name="P896">2組以上電子郵件請以分號「；」區隔</text:p>
            <text:p text:style-name="P897">範例: aaaa@yahoo.com.tw ; bbb@gmail.com</text:p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 table:number-columns-spanned="3">
            <text:p text:style-name="P902">郵寄地址</text:p>
            <text:p text:style-name="P903">(含6碼郵遞區號，例如100025)</text:p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</table:table>
      <text:p text:style-name="P906"/>
      <text:p text:style-name="P907">承辦人： <text:s text:c="19"/>主任： <text:s text:c="18"/>校長： <text:s/></text:p>
      <text:p text:style-name="P908"/>
      <text:p text:style-name="P909"/>
      <text:p text:style-name="P910">填表須知：</text:p>
      <text:p text:style-name="P911">1.請依報名表格式欄位確實填寫，推薦學校請寫單位全銜，主要聯絡人資料請務必填寫完整，以利聯繫；若不符合規定，將不予審查。</text:p>
      <text:p text:style-name="P912"><text:s text:c="2"/>推薦學校單位全銜範例如下：</text:p>
      <text:p text:style-name="P913"><text:span text:style-name="T914"><text:s text:c="2"/></text:span><text:span text:style-name="T915">國民中學</text:span><text:span text:style-name="T916">--</text:span><text:span text:style-name="T917">臺中市立</text:span><text:span text:style-name="T918">〇〇</text:span><text:span text:style-name="T919">國民中學；國民小學</text:span><text:span text:style-name="T920">--</text:span><text:span text:style-name="T921">臺中市</text:span><text:span text:style-name="T922">〇〇</text:span><text:span text:style-name="T923">區</text:span><text:span text:style-name="T924">〇〇</text:span><text:span text:style-name="T925">國民小學</text:span></text:p>
      <text:p text:style-name="P926"><text:span text:style-name="T927">2.</text:span><text:span text:style-name="T928">經報名確定後，所有參賽資料之製作（名錄、獎狀…）皆以此表為據，請務必再三查核，若有疏漏，</text:span><text:span text:style-name="T929">自負全責</text:span><text:span text:style-name="T930">。</text:span></text:p>
      <text:soft-page-break/>
      <text:p text:style-name="P931"><text:span text:style-name="T932">附件5</text:span></text:p>
      <text:p text:style-name="P933"><text:span text:style-name="T934">word檔格式，以2頁(含照片)為限，依規定格式，以A4直式橫書，標楷體，除標題16號字外，其餘以12號字繕打，邊界2cm，單行間距，內容應與複選發表時一致，繕打方案簡介，灰色文字屬說明，編輯完成後請刪除。word檔需為可編輯格式，請勿將pdf檔或頁面截圖直接貼入word檔。</text:span></text:p>
      <text:p text:style-name="P935"><text:span text:style-name="T936">閱讀磐石學校【</text:span><text:span text:style-name="T937">〇〇</text:span><text:span text:style-name="T938">組】方案簡介</text:span></text:p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2">
            <text:p text:style-name="P944"><draw:custom-shape svg:x="-0.03333in" svg:y="0.58125in" svg:width="1.01875in" svg:height="0.40764in" draw:z-index="251656192" draw:id="id2" draw:style-name="a2" draw:name="圓角矩形 4" text:anchor-type="paragraph"><svg:title/><svg:desc/><text:p text:style-name="P945">方案名稱</text:p><text:p text:style-name="P94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2292in" svg:y="0.08403in" svg:width="1.01875in" svg:height="0.40764in" draw:z-index="251655168" draw:id="id3" draw:style-name="a3" draw:name="圓角矩形 3" text:anchor-type="paragraph"><svg:title/><svg:desc/><text:p text:style-name="P947">學校名稱</text:p><text:p text:style-name="P94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  <table:table-cell table:style-name="TableCell949">
            <text:p text:style-name="P950">務必填單位全銜(標楷體 <text:s/>12號字 <text:s/>粗體)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<text:span text:style-name="T955">閱讀推動方案中文名稱：</text:span><text:span text:style-name="T956">(標楷體 <text:s/>12號字 <text:s/>粗體)</text:span></text:p>
          </table:table-cell>
        </table:table-row>
      </table:table>
      <text:p text:style-name="P957">上述表格完成後請去框線再另存PDF檔</text:p>
      <text:p text:style-name="P958">請就以下三項主題進行簡介編輯，並請不要更動主題名稱與格式</text:p>
      <text:p text:style-name="P959"><text:span text:style-name="T960">【閱讀萌芽】</text:span><text:span text:style-name="T961">(簡述動機緣起)</text:span></text:p>
      <text:p text:style-name="P962"/>
      <text:p text:style-name="P963"/>
      <text:p text:style-name="P964"/>
      <text:p text:style-name="P965"/>
      <text:p text:style-name="P966"/>
      <text:p text:style-name="P967"/>
      <text:p text:style-name="P968"><text:span text:style-name="T969">【澆灌閱讀】</text:span><text:span text:style-name="T970">(簡述發展歷程)</text:span>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><text:span text:style-name="T978">【喜閱讀書樂】</text:span><text:span text:style-name="T979">(簡述具體成果)</text:span></text:p>
      <text:soft-page-break/>
      <text:p text:style-name="P980">閱讀推手【○○組】方案簡介</text:p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rows-spanned="2">
            <text:p text:style-name="P986"><draw:custom-shape svg:x="0in" svg:y="0.45139in" svg:width="0.94792in" svg:height="0.35417in" draw:z-index="251659264" draw:id="id4" draw:style-name="a4" draw:name="圓角矩形 10" text:anchor-type="paragraph"><svg:title/><svg:desc/><text:p text:style-name="P987"><text:span text:style-name="T988">方案名稱</text:span><text:span text:style-name="T989">稱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0.03819in" svg:width="0.94792in" svg:height="0.35417in" draw:z-index="251660288" draw:id="id5" draw:style-name="a5" draw:name="圓角矩形 9" text:anchor-type="paragraph"><svg:title/><svg:desc/><text:p text:style-name="P990"><text:span text:style-name="T991">推手名稱</text:span><text:span text:style-name="T992">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  <table:table-cell table:style-name="TableCell993">
            <text:p text:style-name="P994">務必填單位全銜 <text:s/>(標楷體 <text:s/>12號字 <text:s/>粗體)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閱讀推動方案中文名稱 (標楷體 <text:s/>12號字 <text:s/>粗體)</text:p>
          </table:table-cell>
        </table:table-row>
      </table:table>
      <text:p text:style-name="P999">上述表格完成後請去框線再另存PDF檔</text:p>
      <text:p text:style-name="P1000">請就以下三項主題進行簡介編輯，<text:bookmark-start text:name="_Hlk78526064"/>並請不要更動主題名稱與格式<text:bookmark-end text:name="_Hlk78526064"/></text:p>
      <text:p text:style-name="P1001"><text:span text:style-name="T1002">【閱讀萌芽】</text:span><text:span text:style-name="T1003">(簡述動機緣起)</text:span></text:p>
      <text:p text:style-name="P1004"/>
      <text:p text:style-name="P1005"/>
      <text:p text:style-name="P1006"/>
      <text:p text:style-name="P1007"/>
      <text:p text:style-name="P1008"/>
      <text:p text:style-name="內文"><text:span text:style-name="T1009">【澆灌閱讀】</text:span><text:span text:style-name="T1010">(簡述發展歷程)</text:span></text:p>
      <text:p text:style-name="P1011"/>
      <text:p text:style-name="P1012"/>
      <text:p text:style-name="P1013"/>
      <text:p text:style-name="P1014"/>
      <text:p text:style-name="P1015"/>
      <text:p text:style-name="內文"><text:span text:style-name="T1016">【喜閱讀書樂】</text:span><text:span text:style-name="T1017">(簡述具體成果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.5pt" style:font-size-asian="12.5pt" style:font-size-complex="12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13pt" style:font-size-asian="13pt" style:font-size-complex="13pt" fo:language="en" fo:country="US"/>
    </style:style>
    <style:style style:name="WW_CharLFO11LVL1" style:family="text">
      <style:text-properties style:font-name="Calibri" style:font-name-complex="Times New Roman" fo:font-weight="bold" style:font-weight-asian="bold" fo:language="en" fo:country="US"/>
    </style:style>
    <style:style style:name="WW_CharLFO11LVL2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ize="13pt" style:font-size-asian="13pt"/>
    </style:style>
    <style:style style:name="WW_CharLFO16LVL2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weight="bold" style:font-weight-asian="bold" style:font-weight-complex="bold"/>
    </style:style>
    <style:style style:name="WW_CharLFO2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五年度國民小學推動校園閱讀工作小組實施計畫</dc:title>
    <dc:subject/>
    <meta:initial-creator>jain8099</meta:initial-creator>
    <dc:creator>李珮慈</dc:creator>
    <meta:creation-date>2025-05-22T06:14:00Z</meta:creation-date>
    <dc:date>2025-05-22T06:14:00Z</dc:date>
    <meta:print-date>2024-03-26T02:49:00Z</meta:print-date>
    <meta:template xlink:href="Normal.dotm" xlink:type="simple"/>
    <meta:editing-cycles>3</meta:editing-cycles>
    <meta:editing-duration>PT0S</meta:editing-duration>
    <meta:document-statistic meta:page-count="12" meta:paragraph-count="14" meta:word-count="1049" meta:character-count="7016" meta:row-count="49" meta:non-whitespace-character-count="5981"/>
  </office:meta>
</office:document-meta>
</file>