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487cm" style:rel-column-width="1970*"/>
    </style:style>
    <style:style style:name="表格1.B" style:family="table-column">
      <style:table-column-properties style:column-width="3.838cm" style:rel-column-width="2168*"/>
    </style:style>
    <style:style style:name="表格1.C" style:family="table-column">
      <style:table-column-properties style:column-width="3.664cm" style:rel-column-width="2069*"/>
    </style:style>
    <style:style style:name="表格1.1" style:family="table-row">
      <style:table-row-properties style:min-row-height="1.90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831cm"/>
    </style:style>
    <style:style style:name="表格1.7" style:family="table-row">
      <style:table-row-properties style:min-row-height="1.108cm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282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Times New Roman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臺中市專業回饋三類人才認證專案展延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任職學校全銜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師姓名</text:p>
            <text:p text:style-name="P2">（請親簽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聯絡電話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電子郵件信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申請認證類別</text:p>
          </table:table-cell>
          <table:table-cell table:style-name="表格1.D2" table:number-columns-spanned="3" office:value-type="string">
            <text:p text:style-name="P1">□初階專業回饋人才</text:p>
            <text:p text:style-name="P1">□進階專業回饋人才</text:p>
            <text:p text:style-name="P1">□教學輔導教師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參與培訓課程學年度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請展延事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校內審核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承辦單位</text:p>
          </table:table-cell>
          <table:covered-table-cell/>
          <table:table-cell table:style-name="表格1.D2" table:number-columns-spanned="2" office:value-type="string">
            <text:p text:style-name="P2">校長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</table:table-row>
      </table:table>
      <text:p text:style-name="P3">說明：</text:p>
      <text:p text:style-name="Text_20_body"><text:span text:style-name="預設段落字型"><text:span text:style-name="T2">申請時請逐級核章，並檢附申請展延事由之相關證明文件於當年5月31日前送本市國民教育地方輔導團專業實踐分團辦公室（407022臺中市西屯區安和路99號）。審查結果將另行通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TRDFC</meta:initial-creator>
    <meta:creation-date>2024-03-18T05:57:00Z</meta:creation-date>
    <dc:date>2025-02-06T14:36:34.166000000</dc:date>
    <meta:print-date>2024-03-18T05:56:00Z</meta:print-date>
    <meta:editing-cycles>4</meta:editing-cycles>
    <meta:editing-duration>PT2M46S</meta:editing-duration>
    <meta:document-statistic meta:table-count="1" meta:image-count="0" meta:object-count="0" meta:page-count="1" meta:paragraph-count="17" meta:word-count="183" meta:character-count="190" meta:non-whitespace-character-count="190"/>
    <meta:template xlink:type="simple" xlink:actuate="onRequest" xlink:title="" xlink:href="Normal"/>
  </office:meta>
</office:document-meta>
</file>