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7"/><text:s text:c="4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soft-page-break/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user</dc:creator>
    <meta:creation-date>2026-04-01T06:32:00Z</meta:creation-date>
    <dc:date>2026-04-01T06:32:00Z</dc:date>
    <meta:print-date>2021-12-14T01:57:00Z</meta:print-date>
    <meta:template xlink:href="Normal" xlink:type="simple"/>
    <meta:editing-cycles>2</meta:editing-cycles>
    <meta:editing-duration>PT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