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華康楷書體W3" svg:font-family="華康楷書體W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5">
      <style:table-cell-properties fo:border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8" style:family="table-cell" style:parent-style-name="Default" style:data-style-name="N25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DCDADA" style:repeat-content="false"/>
      <style:paragraph-properties fo:text-align="center"/>
      <style:text-properties style:font-name="華康楷書體W3" style:font-name-asian="華康楷書體W3" style:font-name-complex="華康楷書體W3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DCDADA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DCDADA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ck solid #000000" style:vertical-align="middle" fo:wrap-option="wrap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ck solid #000000" style:vertical-align="middle" fo:wrap-option="wrap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ck solid #000000" style:vertical-align="middle" fo:background-color="#E7E6E6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ck solid #000000" style:vertical-align="middle" fo:background-color="#D0CEC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ck solid #000000" style:vertical-align="middle" fo:wrap-option="wrap" fo:background-color="#DCDADA" style:repeat-content="false"/>
      <style:paragraph-properties fo:text-align="center"/>
      <style:text-properties style:font-name="華康楷書體W3" style:font-name-asian="華康楷書體W3" style:font-name-complex="華康楷書體W3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065625cm"/>
    </style:style>
    <style:style style:name="co3" style:family="table-column">
      <style:table-column-properties fo:break-before="auto" style:column-width="4.0878125cm"/>
    </style:style>
    <style:style style:name="co4" style:family="table-column">
      <style:table-column-properties fo:break-before="auto" style:column-width="7.26281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0.6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流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4" table:number-columns-repeated="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9" table:number-rows-spanned="1" table:style-name="ce34">
            <text:p>114學年度臺中市科技教育實作競賽流程</text:p>
            <text:p>115 / 1 / 10 (六) 地點：臺中市立沙鹿國民中學</text:p>
          </table:table-cell>
          <table:covered-table-cell table:number-columns-repeated="8"/>
          <table:table-cell table:style-name="ce10"/>
          <table:table-cell table:style-name="ce1"/>
          <table:table-cell table:number-columns-repeated="7" table:style-name="ce6"/>
          <table:table-cell table:number-columns-repeated="16366"/>
        </table:table-row>
        <table:table-row table:style-name="ro2">
          <table:table-cell table:style-name="ce12"/>
          <table:table-cell office:value-type="string" table:number-columns-spanned="2" table:number-rows-spanned="1" table:style-name="ce33">
            <text:p>生活科技組</text:p>
          </table:table-cell>
          <table:covered-table-cell/>
          <table:table-cell table:style-name="ce10"/>
          <table:table-cell office:value-type="string" table:number-columns-spanned="2" table:number-rows-spanned="1" table:style-name="ce32">
            <text:p>資訊科技組</text:p>
            <text:p>國中組</text:p>
          </table:table-cell>
          <table:covered-table-cell/>
          <table:table-cell table:style-name="ce7"/>
          <table:table-cell office:value-type="string" table:number-columns-spanned="2" table:number-rows-spanned="1" table:style-name="ce32">
            <text:p>資訊科技組</text:p>
            <text:p>國小組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8H30M0S" table:style-name="ce8">
            <text:p>08:30</text:p>
          </table:table-cell>
          <table:table-cell office:value-type="string" table:number-columns-spanned="2" table:number-rows-spanned="4" table:style-name="ce31">
            <text:p>報到</text:p>
          </table:table-cell>
          <table:covered-table-cell/>
          <table:table-cell table:style-name="ce11"/>
          <table:table-cell office:value-type="string" table:number-columns-spanned="2" table:number-rows-spanned="4" table:style-name="ce31">
            <text:p>報到</text:p>
          </table:table-cell>
          <table:covered-table-cell/>
          <table:table-cell table:style-name="ce5"/>
          <table:table-cell office:value-type="string" table:number-columns-spanned="2" table:number-rows-spanned="4" table:style-name="ce31">
            <text:p>報到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8H45M0S" table:style-name="ce8">
            <text:p>08:4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6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9H0M0S" table:style-name="ce8">
            <text:p>09:00</text:p>
          </table:table-cell>
          <table:table-cell office:value-type="string" table:number-columns-spanned="2" table:number-rows-spanned="2" table:style-name="ce28">
            <text:p>長官致詞</text:p>
          </table:table-cell>
          <table:covered-table-cell/>
          <table:table-cell table:style-name="ce6"/>
          <table:table-cell office:value-type="string" table:number-columns-spanned="2" table:number-rows-spanned="2" table:style-name="ce28">
            <text:p>長官致詞</text:p>
          </table:table-cell>
          <table:covered-table-cell/>
          <table:table-cell table:style-name="ce5"/>
          <table:table-cell office:value-type="string" table:number-columns-spanned="2" table:number-rows-spanned="2" table:style-name="ce28">
            <text:p>長官致詞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6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9H15M0S" table:style-name="ce8">
            <text:p>09:15</text:p>
          </table:table-cell>
          <table:table-cell office:value-type="string" table:number-columns-spanned="2" table:number-rows-spanned="2" table:style-name="ce29">
            <text:p>場地及規則講解</text:p>
          </table:table-cell>
          <table:covered-table-cell/>
          <table:table-cell table:style-name="ce6"/>
          <table:table-cell office:value-type="string" table:number-columns-spanned="2" table:number-rows-spanned="2" table:style-name="ce29">
            <text:p>移駕至</text:p>
            <text:p>競賽場地</text:p>
          </table:table-cell>
          <table:covered-table-cell/>
          <table:table-cell table:style-name="ce5"/>
          <table:table-cell office:value-type="string" table:number-columns-spanned="2" table:number-rows-spanned="2" table:style-name="ce29">
            <text:p>移駕至</text:p>
            <text:p>競賽場地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6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9H30M0S" table:style-name="ce8">
            <text:p>09:30</text:p>
          </table:table-cell>
          <table:table-cell office:value-type="string" table:number-columns-spanned="2" table:number-rows-spanned="1" table:style-name="ce30">
            <text:p>實作開始</text:p>
          </table:table-cell>
          <table:covered-table-cell/>
          <table:table-cell table:style-name="ce6"/>
          <table:table-cell office:value-type="string" table:number-columns-spanned="2" table:number-rows-spanned="2" table:style-name="ce28">
            <text:p>場地及規則講解</text:p>
          </table:table-cell>
          <table:covered-table-cell/>
          <table:table-cell table:style-name="ce5"/>
          <table:table-cell office:value-type="string" table:number-columns-spanned="2" table:number-rows-spanned="2" table:style-name="ce28">
            <text:p>場地及規則講解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table-cell office:value-type="string" table:number-columns-spanned="2" table:number-rows-spanned="35" table:style-name="ce29">
            <text:p>生科實作過程</text:p>
            <text:p>共4.5小時</text:p>
          </table:table-cell>
          <table:covered-table-cell/>
          <table:table-cell table:style-name="ce6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9H45M0S" table:style-name="ce8">
            <text:p>09:45</text:p>
          </table:table-cell>
          <table:covered-table-cell/>
          <table:covered-table-cell/>
          <table:table-cell table:style-name="ce5"/>
          <table:table-cell office:value-type="string" table:number-columns-spanned="2" table:number-rows-spanned="1" table:style-name="ce31">
            <text:p>實作開始</text:p>
          </table:table-cell>
          <table:covered-table-cell/>
          <table:table-cell table:style-name="ce5"/>
          <table:table-cell office:value-type="string" table:number-columns-spanned="2" table:number-rows-spanned="1" table:style-name="ce31">
            <text:p>實作開始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table-cell office:value-type="string" table:number-columns-spanned="2" table:number-rows-spanned="15" table:style-name="ce28">
            <text:p>資訊科技競賽</text:p>
            <text:p>實作</text:p>
            <text:p>共2小時</text:p>
          </table:table-cell>
          <table:covered-table-cell/>
          <table:table-cell table:style-name="ce5"/>
          <table:table-cell office:value-type="string" table:number-columns-spanned="2" table:number-rows-spanned="15" table:style-name="ce28">
            <text:p>資訊科技競賽</text:p>
            <text:p>實作</text:p>
            <text:p>共2小時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0H0M0S" table:style-name="ce8">
            <text:p>10:00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0H15M0S" table:style-name="ce8">
            <text:p>10:1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0H30M0S" table:style-name="ce8">
            <text:p>10:30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0H45M0S" table:style-name="ce8">
            <text:p>10:4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1H0M0S" table:style-name="ce8">
            <text:p>11:00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1H15M0S" table:style-name="ce8">
            <text:p>11:1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1H30M0S" table:style-name="ce8">
            <text:p>11:30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1H45M0S" table:style-name="ce8">
            <text:p>11:45</text:p>
          </table:table-cell>
          <table:covered-table-cell/>
          <table:covered-table-cell/>
          <table:table-cell table:style-name="ce5"/>
          <table:table-cell office:value-type="string" table:number-columns-spanned="2" table:number-rows-spanned="1" table:style-name="ce31">
            <text:p>程式繳交</text:p>
          </table:table-cell>
          <table:covered-table-cell/>
          <table:table-cell table:style-name="ce5"/>
          <table:table-cell office:value-type="string" table:number-columns-spanned="2" table:number-rows-spanned="1" table:style-name="ce31">
            <text:p>程式繳交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table-cell office:value-type="string" table:number-columns-spanned="2" table:number-rows-spanned="4" table:style-name="ce28">
            <text:p>程式測試</text:p>
            <text:p>及評分</text:p>
          </table:table-cell>
          <table:covered-table-cell/>
          <table:table-cell table:style-name="ce5"/>
          <table:table-cell office:value-type="string" table:number-columns-spanned="2" table:number-rows-spanned="4" table:style-name="ce28">
            <text:p>程式測試</text:p>
            <text:p>及評分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2H0M0S" table:style-name="ce8">
            <text:p>12:00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2H15M0S" table:style-name="ce8">
            <text:p>12:1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table-cell office:value-type="string" table:number-columns-spanned="2" table:number-rows-spanned="1" table:style-name="ce31">
            <text:p>場地移動</text:p>
          </table:table-cell>
          <table:covered-table-cell/>
          <table:table-cell table:style-name="ce5"/>
          <table:table-cell office:value-type="string" table:number-columns-spanned="2" table:number-rows-spanned="1" table:style-name="ce31">
            <text:p>場地移動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2H30M0S" table:style-name="ce8">
            <text:p>12:30</text:p>
          </table:table-cell>
          <table:covered-table-cell/>
          <table:covered-table-cell/>
          <table:table-cell table:style-name="ce5"/>
          <table:table-cell office:value-type="string" table:number-columns-spanned="2" table:number-rows-spanned="4" table:style-name="ce30">
            <text:p>資科競賽頒獎</text:p>
          </table:table-cell>
          <table:covered-table-cell/>
          <table:table-cell table:style-name="ce5"/>
          <table:table-cell office:value-type="string" table:number-columns-spanned="2" table:number-rows-spanned="4" table:style-name="ce30">
            <text:p>資科競賽頒獎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2H45M0S" table:style-name="ce8">
            <text:p>12:45</text:p>
          </table:table-cell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3H0M0S" table:style-name="ce8">
            <text:p>13:00</text:p>
          </table:table-cell>
          <table:covered-table-cell/>
          <table:covered-table-cell/>
          <table:table-cell table:style-name="ce5"/>
          <table:table-cell office:value-type="string" table:number-columns-spanned="2" table:number-rows-spanned="1" table:style-name="ce31">
            <text:p>開心返程</text:p>
          </table:table-cell>
          <table:covered-table-cell/>
          <table:table-cell table:style-name="ce5"/>
          <table:table-cell office:value-type="string" table:number-columns-spanned="2" table:number-rows-spanned="1" table:style-name="ce31">
            <text:p>開心返程</text:p>
          </table:table-cell>
          <table:covered-table-cell/>
          <table:table-cell table:number-columns-repeated="2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5" table:style-name="ce5"/>
          <table:table-cell table:number-columns-repeated="3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3H15M0S" table:style-name="ce8">
            <text:p>13:15</text:p>
          </table:table-cell>
          <table:covered-table-cell/>
          <table:covered-table-cell/>
          <table:table-cell table:number-columns-repeated="5" table:style-name="ce5"/>
          <table:table-cell table:number-columns-repeated="3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5" table:style-name="ce5"/>
          <table:table-cell table:number-columns-repeated="3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3H30M0S" table:style-name="ce8">
            <text:p>13:30</text:p>
          </table:table-cell>
          <table:covered-table-cell/>
          <table:covered-table-cell/>
          <table:table-cell table:number-columns-repeated="5" table:style-name="ce5"/>
          <table:table-cell table:number-columns-repeated="3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5" table:style-name="ce5"/>
          <table:table-cell table:number-columns-repeated="3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3H45M0S" table:style-name="ce8">
            <text:p>13:45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4H0M0S" table:style-name="ce8">
            <text:p>14:00</text:p>
          </table:table-cell>
          <table:table-cell office:value-type="string" table:number-columns-spanned="2" table:number-rows-spanned="2" table:style-name="ce30">
            <text:p>作品檢錄</text:p>
          </table:table-cell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4H15M0S" table:style-name="ce8">
            <text:p>14:15</text:p>
          </table:table-cell>
          <table:table-cell office:value-type="string" table:number-columns-spanned="2" table:number-rows-spanned="12" table:style-name="ce31">
            <text:p>競賽測試評分</text:p>
          </table:table-cell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4H30M0S" table:style-name="ce8">
            <text:p>14:30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4H45M0S" table:style-name="ce8">
            <text:p>14:45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5H0M0S" table:style-name="ce8">
            <text:p>15:00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5H15M0S" table:style-name="ce8">
            <text:p>15:15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5H30M0S" table:style-name="ce8">
            <text:p>15:30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5H45M0S" table:style-name="ce8">
            <text:p>15:45</text:p>
          </table:table-cell>
          <table:table-cell office:value-type="string" table:number-columns-spanned="2" table:number-rows-spanned="6" table:style-name="ce30">
            <text:p>生科競賽頒獎</text:p>
          </table:table-cell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6H0M0S" table:style-name="ce8">
            <text:p>16:00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6H15M0S" table:style-name="ce8">
            <text:p>16:15</text:p>
          </table:table-cell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4">
          <table:table-cell table:style-name="ce9"/>
          <table:covered-table-cell/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6H30M0S" table:style-name="ce8">
            <text:p>16:30</text:p>
          </table:table-cell>
          <table:table-cell office:value-type="string" table:number-columns-spanned="2" table:number-rows-spanned="1" table:style-name="ce31">
            <text:p>開心返程</text:p>
          </table:table-cell>
          <table:covered-table-cell/>
          <table:table-cell table:number-columns-repeated="8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table:style-name="ce4"/>
          <table:table-cell table:number-columns-repeated="10" table:style-name="ce2"/>
          <table:table-cell table:number-columns-repeated="7" table:style-name="ce6"/>
          <table:table-cell table:number-columns-repeated="16366" table:style-name="ce2"/>
        </table:table-row>
        <table:table-row table:style-name="ro3">
          <table:table-cell office:value-type="time" office:time-value="PT16H45M0S" table:style-name="ce3">
            <text:p>16:45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5">
          <table:table-cell office:value-type="time" office:time-value="PT17H0M0S" table:style-name="ce3">
            <text:p>17:00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華康楷書體W3" svg:font-family="華康楷書體W3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11-17T08:55:13Z</meta:creation-date>
    <dc:date>2025-12-05T06:14:45Z</dc:date>
    <meta:print-date>2025-11-24T00:39:00Z</meta:print-date>
  </office:meta>
</office:document-meta>
</file>