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9638in"/>
    </style:style>
    <style:style style:name="Table14" style:family="table">
      <style:table-properties style:width="7.0055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44"/></text:p>
      </style:footer>
    </style:master-page>
    <style:master-page style:next-style-name="MP0" style:name="MPF0" style:page-layout-name="PL0">
      <style:header>
        <text:p text:style-name="P3"><text:s text:c="38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user</dc:creator>
    <meta:creation-date>2025-08-22T08:06:00Z</meta:creation-date>
    <dc:date>2025-08-22T08:07:00Z</dc:date>
    <meta:print-date>2019-08-07T04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8" meta:row-count="5" meta:non-whitespace-character-count="663"/>
  </office:meta>
</office:document-meta>
</file>