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style style:name="P1" style:parent-style-name="內文" style:master-page-name="MP0" style:family="paragraph">
      <style:paragraph-properties fo:widows="2" fo:orphans="2" fo:break-before="page" fo:text-align="justify" style:page-number="1"/>
      <style:text-properties style:font-name="Times New Roman" style:font-name-asian="標楷體" fo:font-size="20pt" style:font-size-asian="20pt" style:font-size-complex="20pt"/>
    </style:style>
    <style:style style:name="P4" style:parent-style-name="內文" style:family="paragraph">
      <style:paragraph-properties fo:widows="2" fo:orphans="2" fo:text-align="end"/>
      <style:text-properties style:font-name="Times New Roman" style:font-name-asian="標楷體" style:font-size-complex="20pt"/>
    </style:style>
    <style:style style:name="P5" style:parent-style-name="內文" style:family="paragraph">
      <style:paragraph-properties fo:widows="2" fo:orphans="2" fo:text-align="end"/>
      <style:text-properties style:font-name="Times New Roman" style:font-name-asian="標楷體" style:font-size-complex="20pt"/>
    </style:style>
    <style:style style:name="P6" style:parent-style-name="內文" style:family="paragraph">
      <style:paragraph-properties fo:widows="2" fo:orphans="2" fo:text-align="end"/>
      <style:text-properties style:font-name="Times New Roman" style:font-name-asian="標楷體" style:font-size-complex="20pt"/>
    </style:style>
    <style:style style:name="P7" style:parent-style-name="內文" style:family="paragraph">
      <style:paragraph-properties fo:widows="2" fo:orphans="2" fo:line-height="0.3194in" fo:margin-left="0.3888in" fo:text-indent="-0.3888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0.3194in" fo:margin-left="0.3881in" fo:text-indent="0.0041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3194in" fo:margin-left="0.3881in" fo:text-indent="0.0041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194in" fo:margin-left="0.3305in" fo:text-indent="-0.3305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line-height="0.3194in" fo:margin-left="0.3333in" fo:text-indent="0.0041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0.3194in" fo:margin-left="0.3333in" fo:text-indent="0.0041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3194in" fo:margin-left="0.3166in" fo:text-indent="-0.35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194in" fo:margin-left="0.1631in" fo:text-indent="-0.1965in">
        <style:tab-stops>
          <style:tab-stop style:type="left" style:position="0.034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中市特殊教育學生鑑定安置輔導申訴評議會設置及作業要點</text:p>
      <text:p text:style-name="P4">中華民國100年8月1日中市教特字第1000048822號函訂定發布</text:p>
      <text:p text:style-name="P5">中華民國109年2月27日中市教特字第1090015984號函修正</text:p>
      <text:p text:style-name="P6">中華民國113年6月28日中市教特字第1130055399號函修正</text:p>
      <text:list text:style-name="LFO1" text:continue-numbering="true">
        <text:list-item>
          <text:p text:style-name="P7">臺中市政府教育局（以下簡稱教育局）為處理特殊教育學生及幼兒申訴案件，特依特殊教育學生及幼兒申訴服務辦法第四條第一項規定，設臺中市特殊教育學生鑑定安置輔導申訴評議會（以下簡稱本會），並訂定本要點。</text:p>
        </text:list-item>
      </text:list>
      <text:p text:style-name="P8"><text:span text:style-name="T9">二、</text:span><text:span text:style-name="T10">本會置委員十一人至十五人，其中一人為主任委員，由教育局局長兼任之；其餘委員由教育局局長就下列人員聘（派）</text:span><text:span text:style-name="T11">兼之：</text:span></text:p>
      <text:p text:style-name="P12">(一)特殊教育學者專家。</text:p>
      <text:p text:style-name="P13">(二)教育行政人員。</text:p>
      <text:p text:style-name="P14">(三)學校或幼兒園行政人員。</text:p>
      <text:p text:style-name="P15">(四)特殊教育相關專業人員。</text:p>
      <text:p text:style-name="P16">(五)臺中市教師或教保服務人員組織代表。</text:p>
      <text:p text:style-name="P17">(六)特殊教育相關家長團體代表。</text:p>
      <text:p text:style-name="P18">(七)具法律、心理、輔導、兒少保護或兒少權利等專業素養之學者專家至少二人。</text:p>
      <text:p text:style-name="P19">前項第七款學者專家，應自高級中等學校學生申訴及再申訴評議委員會校外專家學者人才庫遴聘。</text:p>
      <text:p text:style-name="P20"><text:span text:style-name="T21">第一項委員中，</text:span><text:span text:style-name="T22">教育行政人員、學校或幼兒園行政人員代表人數合計不得超過半數，任一性別委員人數不得少於委員總數三分之一。</text:span></text:p>
      <text:p text:style-name="P23"><text:span text:style-name="T24">三、本會委員任期二年，期滿得續聘（派）</text:span><text:span text:style-name="T25">之。代表機關、組織或團體出任者應隨其職進退。任期內因故出缺時，得補聘（派）之，其任期至原任期屆滿之日止。</text:span></text:p>
      <text:p text:style-name="P26"><text:span text:style-name="T27">四、</text:span><text:span text:style-name="T28">本會置執行秘書一人，由教育局特殊教育業務科長兼任之，置幹事一人，由教育局特殊教育業務承辦人員兼任之，負責本會事務之規劃及執行。</text:span></text:p>
      <text:soft-page-break/>
      <text:p text:style-name="P29">五、本會會議由主任委員召集並擔任主席；主席不克出席時，由出席委員互選一人代理之。</text:p>
      <text:p text:style-name="P30">本會會議，委員應親自出席，不得委託他人代理出席。但委員以組織或團體代表身分擔任者，得指派代理人出席；受指派之代理人列入出席人數，並得發言及參與表決。</text:p>
      <text:p text:style-name="P31">本會之決議，應有全體委員三分之二以上出席，以出席委員過半數之同意行之。</text:p>
      <text:p text:style-name="P32"><text:span text:style-name="T33">六、</text:span><text:span text:style-name="T34">特殊教育學生及幼兒之法定代理人、實際照顧者或高級中等教育階段特殊教育學生對教育局鑑定、安置、輔導及支持服務措施有爭議時，應自通知送達之次日起三十日內，以書面向教育局提起申訴。</text:span></text:p>
      <text:p text:style-name="P35">特殊教育學生及幼兒之法定代理人、實際照顧者或高級中等教育階段特殊教育學生，因教育局對其依法申請之鑑定、安置、輔導及支持服務，於法定期間內應作為而不作為，認為損害其權益者，亦得提起申訴；法令未規定應作為之期間者，其期間自受理申請之日起為二個月。</text:p>
      <text:p text:style-name="P36">前二項教育局之鑑定、安置、輔導及支持服務措施性質屬行政處分時，不服本會之申訴決定者，得依法提起訴願或行政訴訟。</text:p>
      <text:p text:style-name="P37">七、申訴之評議決定，應於收受申訴書之次日起三十日內為之；必要時，得予延長，並通知申訴人。延長以一次為限，最長不得逾一個月，並應於評議決定之次日起二十日內，作成評議決定書。</text:p>
      <text:p text:style-name="P38">八、本會委員及兼職人員為無給職。</text:p>
      <text:p text:style-name="P39"><text:span text:style-name="T40">九、本會辦理事項所需經費，由教育局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李嬬玉</dc:creator>
    <meta:creation-date>2024-06-28T01:08:00Z</meta:creation-date>
    <dc:date>2024-06-28T01:12:00Z</dc:date>
    <meta:print-date>2024-05-06T08:44:00Z</meta:print-date>
    <meta:template xlink:href="Normal.dotm" xlink:type="simple"/>
    <meta:editing-cycles>4</meta:editing-cycles>
    <meta:editing-duration>PT240S</meta:editing-duration>
    <meta:document-statistic meta:page-count="2" meta:paragraph-count="2" meta:word-count="180" meta:character-count="1206" meta:row-count="8" meta:non-whitespace-character-count="1028"/>
  </office:meta>
</office:document-meta>
</file>