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nothing"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page-number="1"/>
      <style:text-properties style:font-name="Times New Roman" style:font-name-asian="標楷體" fo:font-size="20pt" style:font-size-asian="20pt" style:font-size-complex="20pt"/>
    </style:style>
    <style:style style:name="P4" style:parent-style-name="內文" style:family="paragraph">
      <style:paragraph-properties fo:widows="2" fo:orphans="2"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widows="2" fo:orphans="2"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fo:widows="2" fo:orphans="2" fo:text-align="justify" fo:line-height="0.3194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line-height="0.3194in" fo:margin-left="0.3937in" fo:text-indent="-0.3937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widows="2" fo:orphans="2" fo:text-align="justify" fo:line-height="0.3194in" fo:margin-left="0.3937in" fo:text-indent="-0.3937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line-height="0.3194in" fo:margin-left="0.3937in" fo:text-indent="-0.3937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特殊教育學生申訴評議會設置及作業要點修正草案總說明</text:p>
      <text:p text:style-name="P4">臺中市特殊教育學生申訴評議會設置及作業要點（以下簡稱本要點）於一百年八月一日以中市教特字第一○○○○四八八二二號函訂定下達，其後歷經一次修正。茲配合特殊教育學生及幼兒申訴服務辦法於一百十二年十二月二十一日修正發布，將名稱修正為「臺中市特殊教育學生鑑定安置輔導申訴評議會設置及作業要點」，並修正本要點規定，修正重點如下：</text:p>
      <text:list text:style-name="LFO1" text:continue-numbering="true">
        <text:list-item>
          <text:p text:style-name="P5">修正訂定依據及申訴評議會名稱。（修正規定第一點）</text:p>
        </text:list-item>
        <text:list-item>
          <text:p text:style-name="P6"><text:span text:style-name="T7">增列委員遴聘資格，並配合特殊教育</text:span><text:span text:style-name="T8">學生及幼兒申訴服務辦法</text:span><text:span text:style-name="T9">規定</text:span><text:span text:style-name="T10">酌作文字修正</text:span><text:span text:style-name="T11">。（</text:span><text:span text:style-name="T12">修正</text:span><text:span text:style-name="T13">規定</text:span><text:span text:style-name="T14">第</text:span><text:span text:style-name="T15">二</text:span><text:span text:style-name="T16">點</text:span><text:span text:style-name="T17">）</text:span></text:p>
        </text:list-item>
        <text:list-item>
          <text:p text:style-name="P18"><text:span text:style-name="T19">會議召開</text:span><text:span text:style-name="T20">規定</text:span><text:span text:style-name="T21">。（修正</text:span><text:span text:style-name="T22">規定</text:span><text:span text:style-name="T23">第</text:span><text:span text:style-name="T24">五</text:span><text:span text:style-name="T25">點</text:span><text:span text:style-name="T26">）</text:span></text:p>
        </text:list-item>
        <text:list-item>
          <text:p text:style-name="P27"><text:span text:style-name="T28">增訂申訴人對主管機關應作為而不作為</text:span><text:span text:style-name="T29">之</text:span><text:span text:style-name="T30">申訴方式，並配合</text:span><text:span text:style-name="T31">特殊教育</text:span><text:span text:style-name="T32">學生及幼兒申訴服務辦法</text:span><text:span text:style-name="T33">規定</text:span><text:span text:style-name="T34">酌修</text:span><text:span text:style-name="T35">文字</text:span><text:span text:style-name="T36">。（</text:span><text:span text:style-name="T37">修正</text:span><text:span text:style-name="T38">規定</text:span><text:span text:style-name="T39">第</text:span><text:span text:style-name="T40">六</text:span><text:span text:style-name="T41">點</text:span><text:span text:style-name="T42">）</text:span></text:p>
        </text:list-item>
        <text:list-item>
          <text:p text:style-name="P43"><text:span text:style-name="T44">點次變更，並</text:span><text:span text:style-name="T45">考量特殊教育學生及幼兒申訴辦法業已明定申訴人提起申訴之程序，</text:span><text:span text:style-name="T46">爰刪除</text:span><text:span text:style-name="T47">第二項至第四項</text:span><text:span text:style-name="T48">規定</text:span><text:span text:style-name="T49">。</text:span><text:span text:style-name="T50">（</text:span><text:span text:style-name="T51">修正</text:span><text:span text:style-name="T52">規定</text:span><text:span text:style-name="T53">第</text:span><text:span text:style-name="T54">七</text:span><text:span text:style-name="T55">點</text:span><text:span text:style-name="T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style:text-line-through-type="none"/>
    </style:style>
    <style:style style:name="WW_CharLFO3LVL1" style:family="text">
      <style:text-properties style:text-line-through-type="none"/>
    </style:style>
    <style:style style:name="WW_CharLFO4LVL1" style:family="text">
      <style:text-properties style:font-name="標楷體" style:font-name-asian="標楷體" fo:font-size="14pt" style:font-size-asian="14pt"/>
    </style:style>
    <style:style style:name="WW_CharLFO6LVL1" style:family="text">
      <style:text-properties style:text-line-through-type="none" style:text-underline-type="none"/>
    </style:style>
    <style:style style:name="WW_CharLFO7LVL1" style:family="text">
      <style:text-properties style:text-line-through-type="none" fo:language="en" fo:country="US"/>
    </style:style>
    <style:style style:name="WW_CharLFO10LVL1" style:family="text">
      <style:text-properties style:text-line-through-type="none"/>
    </style:style>
    <style:style style:name="WW_CharLFO13LVL1" style:family="text">
      <style:text-properties style:text-line-through-type="none"/>
    </style:style>
    <style:style style:name="WW_CharLFO14LVL1" style:family="text">
      <style:text-properties style:text-line-through-type="none"/>
    </style:style>
    <style:style style:name="WW_CharLFO17LVL1" style:family="text">
      <style:text-properties style:text-line-through-type="none" fo:language="en" fo:country="US"/>
    </style:style>
    <style:style style:name="WW_CharLFO18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nothing"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李嬬玉</dc:creator>
    <meta:creation-date>2024-06-28T00:45:00Z</meta:creation-date>
    <dc:date>2024-06-28T00:45:00Z</dc:date>
    <meta:print-date>2024-05-06T08:44:00Z</meta:print-date>
    <meta:template xlink:href="Normal.dotm" xlink:type="simple"/>
    <meta:editing-cycles>2</meta:editing-cycles>
    <meta:editing-duration>PT0S</meta:editing-duration>
    <meta:document-statistic meta:page-count="1" meta:paragraph-count="1" meta:word-count="58" meta:character-count="393" meta:row-count="2" meta:non-whitespace-character-count="336"/>
  </office:meta>
</office:document-meta>
</file>