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ED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ED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ED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ED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14.4197916666667cm"/>
    </style:style>
    <style:style style:name="co9" style:family="table-column">
      <style:table-column-properties fo:break-before="auto" style:column-width="9.60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6">115年地方公職人員選舉</text:span><text:span text:style-name="T7">(市長、市議員、里長)</text:span><text:span text:style-name="T11">臺中市西區投開票所工作人員報名表</text:span></text:p>
            <text:p><text:span text:style-name="T11">機關名稱:____________________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9">
            <text:p>擬擔任投開票所職務</text:p>
          </table:table-cell>
          <table:table-cell office:value-type="string" table:style-name="ce9">
            <text:p>機關名稱</text:p>
            <text:p>(Ex:00市0區00國民小學)</text:p>
          </table:table-cell>
          <table:table-cell office:value-type="string" table:style-name="ce9">
            <text:p>職稱</text:p>
            <text:p>(Ex:主任、教師)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身分證號</text:p>
            <text:p><text:span text:style-name="T3">(務必填寫正確)</text:span></text:p>
          </table:table-cell>
          <table:table-cell office:value-type="string" table:style-name="ce9">
            <text:p>出生年月日</text:p>
            <text:p>(<text:span text:style-name="T12">民國</text:span>00年00月00日)</text:p>
          </table:table-cell>
          <table:table-cell office:value-type="string" table:style-name="ce3">
            <text:p>戶籍地址<text:span text:style-name="T3">(請詳填</text:span><text:span text:style-name="T8">○</text:span><text:span text:style-name="T9">里、○鄰</text:span><text:span text:style-name="T3">)</text:span><text:span text:style-name="T12">(務必填寫正確)</text:span></text:p>
          </table:table-cell>
          <table:table-cell office:value-type="string" table:style-name="ce9">
            <text:p>手機號碼</text:p>
            <text:p>(09XX-XXXXXX)</text:p>
          </table:table-cell>
          <table:table-cell office:value-type="string" table:style-name="ce3">
            <text:p>葷素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6">
            <text:p>1</text:p>
          </table:table-cell>
          <table:table-cell office:value-type="string" table:style-name="ce10">
            <text:p>主任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6">
            <text:p>2</text:p>
          </table:table-cell>
          <table:table-cell office:value-type="string" table:style-name="ce10">
            <text:p>主任監察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6">
            <text:p>3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6">
            <text:p>4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6">
            <text:p>5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6">
            <text:p>6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6">
            <text:p>7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8" table:formula="of:=ROW()-2" table:style-name="ce6">
            <text:p>8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9" table:formula="of:=ROW()-2" table:style-name="ce6">
            <text:p>9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10" table:formula="of:=ROW()-2" table:style-name="ce6">
            <text:p>10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3">
            <text:p><text:span text:style-name="T5">備註:</text:span></text:p>
            <text:p>1.投票日期為115年11月28日(星期六)。</text:p>
            <text:p>2.依公職人員選舉罷免法第58條、第59條規定，<text:span text:style-name="T3">主任管理員須為現任公教人員</text:span><text:span text:style-name="T2">，</text:span><text:span text:style-name="T3">主任監察員須為現任或曾任公教人員(含已退休公教人員)</text:span>。</text:p>
            <text:p>3.115/11/28地方公職人員選舉以基本3張票為基準(市長、市議員、各里里長)，工作津貼為:主管3,700元、主監3,050元、管理員2,400元。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本表格如不敷使用請自行增加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4"/>
          <table:table-cell table:number-columns-repeated="2" table:style-name="ce1"/>
          <table:table-cell table:number-columns-repeated="6" table:style-name="ce2"/>
          <table:table-cell table:number-columns-repeated="16375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報名表2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6">115年地方公職人員選舉</text:span><text:span text:style-name="T7">(市長、市議員、里長)</text:span><text:span text:style-name="T11">臺中市西區投開票所工作人員報名表</text:span></text:p>
            <text:p><text:span text:style-name="T11">機關名稱:____________________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9">
            <text:p>擬擔任投開票所職務</text:p>
          </table:table-cell>
          <table:table-cell office:value-type="string" table:style-name="ce9">
            <text:p>機關名稱</text:p>
            <text:p>(Ex:00市0區00國民小學)</text:p>
          </table:table-cell>
          <table:table-cell office:value-type="string" table:style-name="ce9">
            <text:p>職稱</text:p>
            <text:p>(Ex:主任、教師)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身分證號</text:p>
            <text:p><text:span text:style-name="T3">(務必填寫正確)</text:span></text:p>
          </table:table-cell>
          <table:table-cell office:value-type="string" table:style-name="ce9">
            <text:p>出生年月日</text:p>
            <text:p>(<text:span text:style-name="T12">民國</text:span>00年00月00日)</text:p>
          </table:table-cell>
          <table:table-cell office:value-type="string" table:style-name="ce3">
            <text:p>戶籍地址<text:span text:style-name="T3">(請詳填</text:span><text:span text:style-name="T8">○</text:span><text:span text:style-name="T9">里、○鄰</text:span><text:span text:style-name="T3">)</text:span><text:span text:style-name="T12">(務必填寫正確)</text:span></text:p>
          </table:table-cell>
          <table:table-cell office:value-type="string" table:style-name="ce9">
            <text:p>手機號碼</text:p>
            <text:p>(09XX-XXXXXX)</text:p>
          </table:table-cell>
          <table:table-cell office:value-type="string" table:style-name="ce3">
            <text:p>葷素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6">
            <text:p>1</text:p>
          </table:table-cell>
          <table:table-cell office:value-type="string" table:style-name="ce10">
            <text:p>主任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6">
            <text:p>2</text:p>
          </table:table-cell>
          <table:table-cell office:value-type="string" table:style-name="ce10">
            <text:p>主任監察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6">
            <text:p>3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6">
            <text:p>4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6">
            <text:p>5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6">
            <text:p>6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6">
            <text:p>7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8" table:formula="of:=ROW()-2" table:style-name="ce6">
            <text:p>8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9" table:formula="of:=ROW()-2" table:style-name="ce6">
            <text:p>9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10" table:formula="of:=ROW()-2" table:style-name="ce6">
            <text:p>10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3">
            <text:p><text:span text:style-name="T5">備註:</text:span></text:p>
            <text:p>1.投票日期為115年11月28日(星期六)。</text:p>
            <text:p>2.依公職人員選舉罷免法第58條、第59條規定，<text:span text:style-name="T3">主任管理員須為現任公教人員</text:span><text:span text:style-name="T2">，</text:span><text:span text:style-name="T3">主任監察員須為現任或曾任公教人員(含已退休公教人員)</text:span>。</text:p>
            <text:p>3.115/11/28地方公職人員選舉以基本3張票為基準(市長、市議員、各里里長)，工作津貼為:主管3,700元、主監3,050元、管理員2,400元。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本表格如不敷使用請自行增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報名表3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6">115年地方公職人員選舉</text:span><text:span text:style-name="T7">(市長、市議員、里長)</text:span><text:span text:style-name="T11">臺中市西區投開票所工作人員報名表</text:span></text:p>
            <text:p><text:span text:style-name="T11">機關名稱:____________________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9">
            <text:p>擬擔任投開票所職務</text:p>
          </table:table-cell>
          <table:table-cell office:value-type="string" table:style-name="ce9">
            <text:p>機關名稱</text:p>
            <text:p>(Ex:00市0區00國民小學)</text:p>
          </table:table-cell>
          <table:table-cell office:value-type="string" table:style-name="ce9">
            <text:p>職稱</text:p>
            <text:p>(Ex:主任、教師)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身分證號</text:p>
            <text:p><text:span text:style-name="T3">(務必填寫正確)</text:span></text:p>
          </table:table-cell>
          <table:table-cell office:value-type="string" table:style-name="ce9">
            <text:p>出生年月日</text:p>
            <text:p>(<text:span text:style-name="T12">民國</text:span>00年00月00日)</text:p>
          </table:table-cell>
          <table:table-cell office:value-type="string" table:style-name="ce3">
            <text:p>戶籍地址<text:span text:style-name="T3">(請詳填</text:span><text:span text:style-name="T8">○</text:span><text:span text:style-name="T9">里、○鄰</text:span><text:span text:style-name="T3">)</text:span><text:span text:style-name="T12">(務必填寫正確)</text:span></text:p>
          </table:table-cell>
          <table:table-cell office:value-type="string" table:style-name="ce9">
            <text:p>手機號碼</text:p>
            <text:p>(09XX-XXXXXX)</text:p>
          </table:table-cell>
          <table:table-cell office:value-type="string" table:style-name="ce3">
            <text:p>葷素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6">
            <text:p>1</text:p>
          </table:table-cell>
          <table:table-cell office:value-type="string" table:style-name="ce10">
            <text:p>主任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6">
            <text:p>2</text:p>
          </table:table-cell>
          <table:table-cell office:value-type="string" table:style-name="ce10">
            <text:p>主任監察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6">
            <text:p>3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6">
            <text:p>4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6">
            <text:p>5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6">
            <text:p>6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6">
            <text:p>7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8" table:formula="of:=ROW()-2" table:style-name="ce6">
            <text:p>8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9" table:formula="of:=ROW()-2" table:style-name="ce6">
            <text:p>9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10" table:formula="of:=ROW()-2" table:style-name="ce6">
            <text:p>10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3">
            <text:p><text:span text:style-name="T5">備註:</text:span></text:p>
            <text:p>1.投票日期為115年11月28日(星期六)。</text:p>
            <text:p>2.依公職人員選舉罷免法第58條、第59條規定，<text:span text:style-name="T3">主任管理員須為現任公教人員</text:span><text:span text:style-name="T2">，</text:span><text:span text:style-name="T3">主任監察員須為現任或曾任公教人員(含已退休公教人員)</text:span>。</text:p>
            <text:p>3.115/11/28地方公職人員選舉以基本3張票為基準(市長、市議員、各里里長)，工作津貼為:主管3,700元、主監3,050元、管理員2,400元。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本表格如不敷使用請自行增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報名表4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6">115年地方公職人員選舉</text:span><text:span text:style-name="T7">(市長、市議員、里長)</text:span><text:span text:style-name="T11">臺中市西區投開票所工作人員報名表</text:span></text:p>
            <text:p><text:span text:style-name="T11">機關名稱:____________________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9">
            <text:p>擬擔任投開票所職務</text:p>
          </table:table-cell>
          <table:table-cell office:value-type="string" table:style-name="ce9">
            <text:p>機關名稱</text:p>
            <text:p>(Ex:00市0區00國民小學)</text:p>
          </table:table-cell>
          <table:table-cell office:value-type="string" table:style-name="ce9">
            <text:p>職稱</text:p>
            <text:p>(Ex:主任、教師)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身分證號</text:p>
            <text:p><text:span text:style-name="T3">(務必填寫正確)</text:span></text:p>
          </table:table-cell>
          <table:table-cell office:value-type="string" table:style-name="ce9">
            <text:p>出生年月日</text:p>
            <text:p>(<text:span text:style-name="T12">民國</text:span>00年00月00日)</text:p>
          </table:table-cell>
          <table:table-cell office:value-type="string" table:style-name="ce3">
            <text:p>戶籍地址<text:span text:style-name="T3">(請詳填</text:span><text:span text:style-name="T8">○</text:span><text:span text:style-name="T9">里、○鄰</text:span><text:span text:style-name="T3">)</text:span><text:span text:style-name="T12">(務必填寫正確)</text:span></text:p>
          </table:table-cell>
          <table:table-cell office:value-type="string" table:style-name="ce9">
            <text:p>手機號碼</text:p>
            <text:p>(09XX-XXXXXX)</text:p>
          </table:table-cell>
          <table:table-cell office:value-type="string" table:style-name="ce3">
            <text:p>葷素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6">
            <text:p>1</text:p>
          </table:table-cell>
          <table:table-cell office:value-type="string" table:style-name="ce10">
            <text:p>主任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6">
            <text:p>2</text:p>
          </table:table-cell>
          <table:table-cell office:value-type="string" table:style-name="ce10">
            <text:p>主任監察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6">
            <text:p>3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6">
            <text:p>4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6">
            <text:p>5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6">
            <text:p>6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6">
            <text:p>7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8" table:formula="of:=ROW()-2" table:style-name="ce6">
            <text:p>8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9" table:formula="of:=ROW()-2" table:style-name="ce6">
            <text:p>9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10" table:formula="of:=ROW()-2" table:style-name="ce6">
            <text:p>10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3">
            <text:p><text:span text:style-name="T5">備註:</text:span></text:p>
            <text:p>1.投票日期為115年11月28日(星期六)。</text:p>
            <text:p>2.依公職人員選舉罷免法第58條、第59條規定，<text:span text:style-name="T3">主任管理員須為現任公教人員</text:span><text:span text:style-name="T2">，</text:span><text:span text:style-name="T3">主任監察員須為現任或曾任公教人員(含已退休公教人員)</text:span>。</text:p>
            <text:p>3.115/11/28地方公職人員選舉以基本3張票為基準(市長、市議員、各里里長)，工作津貼為:主管3,700元、主監3,050元、管理員2,400元。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本表格如不敷使用請自行增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報名表5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6">115年地方公職人員選舉</text:span><text:span text:style-name="T7">(市長、市議員、里長)</text:span><text:span text:style-name="T11">臺中市西區投開票所工作人員報名表</text:span></text:p>
            <text:p><text:span text:style-name="T11">機關名稱:____________________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9">
            <text:p>擬擔任投開票所職務</text:p>
          </table:table-cell>
          <table:table-cell office:value-type="string" table:style-name="ce9">
            <text:p>機關名稱</text:p>
            <text:p>(Ex:00市0區00國民小學)</text:p>
          </table:table-cell>
          <table:table-cell office:value-type="string" table:style-name="ce9">
            <text:p>職稱</text:p>
            <text:p>(Ex:主任、教師)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身分證號</text:p>
            <text:p><text:span text:style-name="T3">(務必填寫正確)</text:span></text:p>
          </table:table-cell>
          <table:table-cell office:value-type="string" table:style-name="ce9">
            <text:p>出生年月日</text:p>
            <text:p>(<text:span text:style-name="T12">民國</text:span>00年00月00日)</text:p>
          </table:table-cell>
          <table:table-cell office:value-type="string" table:style-name="ce3">
            <text:p>戶籍地址<text:span text:style-name="T3">(請詳填</text:span><text:span text:style-name="T8">○</text:span><text:span text:style-name="T9">里、○鄰</text:span><text:span text:style-name="T3">)</text:span><text:span text:style-name="T12">(務必填寫正確)</text:span></text:p>
          </table:table-cell>
          <table:table-cell office:value-type="string" table:style-name="ce9">
            <text:p>手機號碼</text:p>
            <text:p>(09XX-XXXXXX)</text:p>
          </table:table-cell>
          <table:table-cell office:value-type="string" table:style-name="ce3">
            <text:p>葷素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6">
            <text:p>1</text:p>
          </table:table-cell>
          <table:table-cell office:value-type="string" table:style-name="ce10">
            <text:p>主任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6">
            <text:p>2</text:p>
          </table:table-cell>
          <table:table-cell office:value-type="string" table:style-name="ce10">
            <text:p>主任監察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6">
            <text:p>3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6">
            <text:p>4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6">
            <text:p>5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6">
            <text:p>6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6">
            <text:p>7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8" table:formula="of:=ROW()-2" table:style-name="ce6">
            <text:p>8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9" table:formula="of:=ROW()-2" table:style-name="ce6">
            <text:p>9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10" table:formula="of:=ROW()-2" table:style-name="ce6">
            <text:p>10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3">
            <text:p><text:span text:style-name="T5">備註:</text:span></text:p>
            <text:p>1.投票日期為115年11月28日(星期六)。</text:p>
            <text:p>2.依公職人員選舉罷免法第58條、第59條規定，<text:span text:style-name="T3">主任管理員須為現任公教人員</text:span><text:span text:style-name="T2">，</text:span><text:span text:style-name="T3">主任監察員須為現任或曾任公教人員(含已退休公教人員)</text:span>。</text:p>
            <text:p>3.115/11/28地方公職人員選舉以基本3張票為基準(市長、市議員、各里里長)，工作津貼為:主管3,700元、主監3,050元、管理員2,400元。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本表格如不敷使用請自行增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報名表6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6">115年地方公職人員選舉</text:span><text:span text:style-name="T7">(市長、市議員、里長)</text:span><text:span text:style-name="T11">臺中市西區投開票所工作人員報名表</text:span></text:p>
            <text:p><text:span text:style-name="T11">機關名稱:____________________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9">
            <text:p>擬擔任投開票所職務</text:p>
          </table:table-cell>
          <table:table-cell office:value-type="string" table:style-name="ce9">
            <text:p>機關名稱</text:p>
            <text:p>(Ex:00市0區00國民小學)</text:p>
          </table:table-cell>
          <table:table-cell office:value-type="string" table:style-name="ce9">
            <text:p>職稱</text:p>
            <text:p>(Ex:主任、教師)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身分證號</text:p>
            <text:p><text:span text:style-name="T3">(務必填寫正確)</text:span></text:p>
          </table:table-cell>
          <table:table-cell office:value-type="string" table:style-name="ce9">
            <text:p>出生年月日</text:p>
            <text:p>(<text:span text:style-name="T12">民國</text:span>00年00月00日)</text:p>
          </table:table-cell>
          <table:table-cell office:value-type="string" table:style-name="ce3">
            <text:p>戶籍地址<text:span text:style-name="T3">(請詳填</text:span><text:span text:style-name="T8">○</text:span><text:span text:style-name="T9">里、○鄰</text:span><text:span text:style-name="T3">)</text:span><text:span text:style-name="T12">(務必填寫正確)</text:span></text:p>
          </table:table-cell>
          <table:table-cell office:value-type="string" table:style-name="ce9">
            <text:p>手機號碼</text:p>
            <text:p>(09XX-XXXXXX)</text:p>
          </table:table-cell>
          <table:table-cell office:value-type="string" table:style-name="ce3">
            <text:p>葷素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6">
            <text:p>1</text:p>
          </table:table-cell>
          <table:table-cell office:value-type="string" table:style-name="ce10">
            <text:p>主任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6">
            <text:p>2</text:p>
          </table:table-cell>
          <table:table-cell office:value-type="string" table:style-name="ce10">
            <text:p>主任監察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6">
            <text:p>3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6">
            <text:p>4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6">
            <text:p>5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6">
            <text:p>6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6">
            <text:p>7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8" table:formula="of:=ROW()-2" table:style-name="ce6">
            <text:p>8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9" table:formula="of:=ROW()-2" table:style-name="ce6">
            <text:p>9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10" table:formula="of:=ROW()-2" table:style-name="ce6">
            <text:p>10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3">
            <text:p><text:span text:style-name="T5">備註:</text:span></text:p>
            <text:p>1.投票日期為115年11月28日(星期六)。</text:p>
            <text:p>2.依公職人員選舉罷免法第58條、第59條規定，<text:span text:style-name="T3">主任管理員須為現任公教人員</text:span><text:span text:style-name="T2">，</text:span><text:span text:style-name="T3">主任監察員須為現任或曾任公教人員(含已退休公教人員)</text:span>。</text:p>
            <text:p>3.115/11/28地方公職人員選舉以基本3張票為基準(市長、市議員、各里里長)，工作津貼為:主管3,700元、主監3,050元、管理員2,400元。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本表格如不敷使用請自行增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報名表7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6">115年地方公職人員選舉</text:span><text:span text:style-name="T7">(市長、市議員、里長)</text:span><text:span text:style-name="T11">臺中市西區投開票所工作人員報名表</text:span></text:p>
            <text:p><text:span text:style-name="T11">機關名稱:_____________________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9">
            <text:p>擬擔任投開票所職務</text:p>
          </table:table-cell>
          <table:table-cell office:value-type="string" table:style-name="ce9">
            <text:p>機關名稱</text:p>
            <text:p>(Ex:00市0區00國民小學)</text:p>
          </table:table-cell>
          <table:table-cell office:value-type="string" table:style-name="ce9">
            <text:p>職稱</text:p>
            <text:p>(Ex:主任、教師)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身分證號</text:p>
            <text:p><text:span text:style-name="T3">(務必填寫正確)</text:span></text:p>
          </table:table-cell>
          <table:table-cell office:value-type="string" table:style-name="ce9">
            <text:p>出生年月日</text:p>
            <text:p>(<text:span text:style-name="T12">民國</text:span>00年00月00日)</text:p>
          </table:table-cell>
          <table:table-cell office:value-type="string" table:style-name="ce3">
            <text:p>戶籍地址<text:span text:style-name="T3">(請詳填</text:span><text:span text:style-name="T8">○</text:span><text:span text:style-name="T9">里、○鄰</text:span><text:span text:style-name="T3">)</text:span><text:span text:style-name="T12">(務必填寫正確)</text:span></text:p>
          </table:table-cell>
          <table:table-cell office:value-type="string" table:style-name="ce9">
            <text:p>手機號碼</text:p>
            <text:p>(09XX-XXXXXX)</text:p>
          </table:table-cell>
          <table:table-cell office:value-type="string" table:style-name="ce3">
            <text:p>葷素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6">
            <text:p>1</text:p>
          </table:table-cell>
          <table:table-cell office:value-type="string" table:style-name="ce10">
            <text:p>主任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6">
            <text:p>2</text:p>
          </table:table-cell>
          <table:table-cell office:value-type="string" table:style-name="ce10">
            <text:p>主任監察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6">
            <text:p>3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6">
            <text:p>4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6">
            <text:p>5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5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6">
            <text:p>6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6">
            <text:p>7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8" table:formula="of:=ROW()-2" table:style-name="ce6">
            <text:p>8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9" table:formula="of:=ROW()-2" table:style-name="ce6">
            <text:p>9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3">
          <table:table-cell office:value-type="float" office:value="10" table:formula="of:=ROW()-2" table:style-name="ce6">
            <text:p>10</text:p>
          </table:table-cell>
          <table:table-cell office:value-type="string" table:style-name="ce10">
            <text:p>管理員</text:p>
          </table:table-cell>
          <table:table-cell table:number-columns-repeated="4" table:style-name="ce6"/>
          <table:table-cell table:style-name="ce7"/>
          <table:table-cell table:style-name="ce8"/>
          <table:table-cell table:style-name="ce6"/>
          <table:table-cell office:value-type="string" table:style-name="ce5">
            <text:p>□葷</text:p>
            <text:p>□素</text:p>
          </table:table-cell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3">
            <text:p><text:span text:style-name="T5">備註:</text:span></text:p>
            <text:p>1.投票日期為115年11月28日(星期六)。</text:p>
            <text:p>2.依公職人員選舉罷免法第58條、第59條規定，<text:span text:style-name="T3">主任管理員須為現任公教人員</text:span><text:span text:style-name="T2">，</text:span><text:span text:style-name="T3">主任監察員須為現任或曾任公教人員(含已退休公教人員)</text:span>。</text:p>
            <text:p>3.115/11/28地方公職人員選舉以基本3張票為基準(市長、市議員、各里里長)，工作津貼為:主管3,700元、主監3,050元、管理員2,400元。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本表格如不敷使用請自行增加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47244094488189in" fo:margin-right="0.47244094488189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47244094488189in" fo:margin-right="0.47244094488189in" fo:margin-bottom="0in"/>
      </style:header-style>
      <style:footer-style>
        <style:header-footer-properties fo:min-height="0.31496062992126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張可欣</meta:initial-creator>
    <dc:creator>張可欣</dc:creator>
    <meta:creation-date>2023-04-14T08:06:08Z</meta:creation-date>
    <dc:date>2026-03-04T06:26:37Z</dc:date>
    <meta:print-date>2025-06-02T08:39:35Z</meta:print-date>
  </office:meta>
</office:document-meta>
</file>