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1.85in" style:use-optimal-column-width="false"/>
    </style:style>
    <style:style style:name="TableColumn7" style:family="table-column">
      <style:table-column-properties style:column-width="1.9236in" style:use-optimal-column-width="false"/>
    </style:style>
    <style:style style:name="TableColumn8" style:family="table-column">
      <style:table-column-properties style:column-width="1.9298in" style:use-optimal-column-width="false"/>
    </style:style>
    <style:style style:name="Table2" style:family="table">
      <style:table-properties style:width="7.6763in" style:rel-width="105.16%" fo:margin-left="-0.2527in" table:align="left"/>
    </style:style>
    <style:style style:name="TableRow9" style:family="table-row">
      <style:table-row-properties style:min-row-height="0.401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37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text-align="center" fo:line-height="0.2083in"/>
      <style:text-properties style:font-name="新細明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新細明體"/>
    </style:style>
    <style:style style:name="P49" style:parent-style-name="內文" style:family="paragraph">
      <style:paragraph-properties fo:text-align="center" fo:line-height="0.2222in"/>
      <style:text-properties style:font-name="新細明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新細明體"/>
    </style:style>
    <style:style style:name="P52" style:parent-style-name="內文" style:family="paragraph">
      <style:paragraph-properties fo:text-align="center" fo:line-height="0.2222in"/>
      <style:text-properties style:font-name="新細明體"/>
    </style:style>
    <style:style style:name="TableRow53" style:family="table-row">
      <style:table-row-properties style:min-row-height="0.5479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新細明體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新細明體"/>
    </style:style>
    <style:style style:name="P68" style:parent-style-name="內文" style:family="paragraph">
      <style:paragraph-properties fo:text-align="center" fo:line-height="0.2083in"/>
      <style:text-properties style:font-name="新細明體"/>
    </style:style>
    <style:style style:name="P69" style:parent-style-name="內文" style:family="paragraph">
      <style:paragraph-properties fo:text-align="center" fo:line-height="0.2083in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新細明體"/>
    </style:style>
    <style:style style:name="P72" style:parent-style-name="內文" style:family="paragraph">
      <style:paragraph-properties fo:text-align="center" fo:line-height="0.2222in"/>
      <style:text-properties style:font-name="新細明體"/>
    </style:style>
    <style:style style:name="TableRow73" style:family="table-row">
      <style:table-row-properties style:min-row-height="0.5479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新細明體"/>
    </style:style>
    <style:style style:name="P85" style:parent-style-name="內文" style:family="paragraph">
      <style:paragraph-properties fo:text-align="center" fo:line-height="0.2222in" fo:text-indent="0.1944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新細明體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新細明體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152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新細明體"/>
    </style:style>
    <style:style style:name="P122" style:parent-style-name="內文" style:family="paragraph">
      <style:paragraph-properties fo:text-align="center" fo:line-height="0.1805in"/>
      <style:text-properties style:font-name="新細明體"/>
    </style:style>
    <style:style style:name="P123" style:parent-style-name="內文" style:family="paragraph">
      <style:paragraph-properties fo:text-align="center" fo:line-height="0.2083in"/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新細明體"/>
    </style:style>
    <style:style style:name="P126" style:parent-style-name="內文" style:family="paragraph">
      <style:paragraph-properties fo:text-align="center" fo:line-height="0.2222in"/>
      <style:text-properties style:font-name="新細明體"/>
    </style:style>
    <style:style style:name="TableRow127" style:family="table-row">
      <style:table-row-properties style:min-row-height="0.5819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新細明體"/>
    </style:style>
    <style:style style:name="P136" style:parent-style-name="內文" style:family="paragraph">
      <style:paragraph-properties fo:text-align="center" fo:line-height="0.2222in"/>
      <style:text-properties style:font-name="新細明體"/>
    </style:style>
    <style:style style:name="P137" style:parent-style-name="內文" style:family="paragraph">
      <style:paragraph-properties fo:text-align="center" fo:line-height="0.2222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新細明體"/>
    </style:style>
    <style:style style:name="P140" style:parent-style-name="內文" style:family="paragraph">
      <style:paragraph-properties fo:text-align="center" fo:line-height="0.2222in"/>
      <style:text-properties style:font-name="新細明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新細明體"/>
    </style:style>
    <style:style style:name="P143" style:parent-style-name="內文" style:family="paragraph">
      <style:paragraph-properties fo:text-align="center" fo:line-height="0.2222in"/>
      <style:text-properties style:font-name="新細明體"/>
    </style:style>
    <style:style style:name="TableRow144" style:family="table-row">
      <style:table-row-properties style:min-row-height="0.502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新細明體"/>
    </style:style>
    <style:style style:name="P159" style:parent-style-name="內文" style:family="paragraph">
      <style:paragraph-properties fo:text-align="center" fo:line-height="0.2222in"/>
      <style:text-properties style:font-name="新細明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新細明體"/>
    </style:style>
    <style:style style:name="P162" style:parent-style-name="內文" style:family="paragraph">
      <style:paragraph-properties fo:text-align="center" fo:line-height="0.2222in"/>
      <style:text-properties style:font-name="新細明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新細明體"/>
    </style:style>
    <style:style style:name="P165" style:parent-style-name="內文" style:family="paragraph">
      <style:paragraph-properties fo:text-align="center" fo:line-height="0.2222in"/>
      <style:text-properties style:font-name="新細明體"/>
    </style:style>
    <style:style style:name="TableRow166" style:family="table-row">
      <style:table-row-properties style:min-row-height="0.4416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 fo:text-indent="0.1666in"/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新細明體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center" fo:line-height="0.2222in"/>
      <style:text-properties style:font-name="新細明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新細明體"/>
    </style:style>
    <style:style style:name="P184" style:parent-style-name="內文" style:family="paragraph">
      <style:paragraph-properties fo:text-align="center" fo:line-height="0.2222in"/>
      <style:text-properties style:font-name="新細明體"/>
    </style:style>
    <style:style style:name="TableRow185" style:family="table-row">
      <style:table-row-properties style:min-row-height="0.4166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新細明體"/>
    </style:style>
    <style:style style:name="P198" style:parent-style-name="內文" style:family="paragraph">
      <style:paragraph-properties fo:text-align="center" fo:line-height="0.2222in"/>
      <style:text-properties style:font-name="新細明體"/>
    </style:style>
    <style:style style:name="P199" style:parent-style-name="內文" style:family="paragraph">
      <style:paragraph-properties fo:line-height="0.2222in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 fo:text-indent="0.8333in"/>
      <style:text-properties style:font-name="新細明體"/>
    </style:style>
    <style:style style:name="P202" style:parent-style-name="內文" style:family="paragraph">
      <style:paragraph-properties fo:text-align="center" fo:line-height="0.2222in"/>
      <style:text-properties style:font-name="新細明體"/>
    </style:style>
    <style:style style:name="P203" style:parent-style-name="內文" style:family="paragraph">
      <style:paragraph-properties fo:text-align="center" fo:line-height="0.2222in"/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新細明體"/>
    </style:style>
    <style:style style:name="P206" style:parent-style-name="內文" style:family="paragraph">
      <style:paragraph-properties fo:text-align="center" fo:line-height="0.2222in"/>
      <style:text-properties style:font-name="新細明體"/>
    </style:style>
    <style:style style:name="TableRow207" style:family="table-row">
      <style:table-row-properties style:min-row-height="0.6687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="新細明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新細明體"/>
    </style:style>
    <style:style style:name="P220" style:parent-style-name="內文" style:family="paragraph">
      <style:paragraph-properties fo:text-align="center" fo:line-height="0.2222in"/>
      <style:text-properties style:font-name="新細明體"/>
    </style:style>
    <style:style style:name="TableRow221" style:family="table-row">
      <style:table-row-properties style:min-row-height="0.6687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/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新細明體"/>
    </style:style>
    <style:style style:name="P234" style:parent-style-name="內文" style:family="paragraph">
      <style:paragraph-properties fo:text-align="center" fo:line-height="0.2222in"/>
      <style:text-properties style:font-name="新細明體"/>
    </style:style>
    <style:style style:name="P235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4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二學期第二次定期考試時間暨範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節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七年級</text:p>
          </table:table-cell>
          <table:table-cell table:style-name="TableCell18">
            <text:p text:style-name="P19">八年級</text:p>
          </table:table-cell>
          <table:table-cell table:style-name="TableCell20">
            <text:p text:style-name="P21">九年級</text:p>
          </table:table-cell>
        </table:table-row>
        <table:table-row table:style-name="TableRow22">
          <table:table-cell table:style-name="TableCell23" table:number-rows-spanned="5">
            <text:p text:style-name="P24"/>
            <text:p text:style-name="P25"/>
            <text:p text:style-name="P26">星期二</text:p>
            <text:p text:style-name="P27"/>
            <text:p text:style-name="P28">五月十日</text:p>
            <text:p text:style-name="P29"/>
          </table:table-cell>
          <table:table-cell table:style-name="TableCell30">
            <text:p text:style-name="P31">早修</text:p>
            <text:p text:style-name="P32"><text:span text:style-name="T33">1</text:span></text:p>
          </table:table-cell>
          <table:table-cell table:style-name="TableCell34">
            <text:p text:style-name="P35"><text:span text:style-name="T36">8</text:span><text:span text:style-name="T37">：</text:span><text:span text:style-name="T38">00</text:span></text:p>
            <text:p text:style-name="P39"><text:span text:style-name="T40">9</text:span><text:span text:style-name="T41">：</text:span><text:span text:style-name="T42">00</text:span></text:p>
          </table:table-cell>
          <table:table-cell table:style-name="TableCell43">
            <text:p text:style-name="P44"><text:span text:style-name="T45">自然</text:span></text:p>
            <text:p text:style-name="P46">L3+ P.182 ~ P.189</text:p>
          </table:table-cell>
          <table:table-cell table:style-name="TableCell47">
            <text:p text:style-name="P48">自然</text:p>
            <text:p text:style-name="P49">3-1 ~ 5-2</text:p>
          </table:table-cell>
          <table:table-cell table:style-name="TableCell50">
            <text:p text:style-name="P51">自然</text:p>
            <text:p text:style-name="P52">B3 ~ B6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10：10</text:p>
            <text:p text:style-name="P59">10：55</text:p>
          </table:table-cell>
          <table:table-cell table:style-name="TableCell60">
            <text:p text:style-name="P61">英語</text:p>
            <text:p text:style-name="P62"><text:span text:style-name="T63">U3 ~</text:span><text:span text:style-name="T64"><text:s/></text:span><text:span text:style-name="T65">Review2</text:span></text:p>
          </table:table-cell>
          <table:table-cell table:style-name="TableCell66">
            <text:p text:style-name="P67">歷史</text:p>
            <text:p text:style-name="P68">P.84 ~ P.85</text:p>
            <text:p text:style-name="P69">P.94 ~ P.113</text:p>
          </table:table-cell>
          <table:table-cell table:style-name="TableCell70">
            <text:p text:style-name="P71">歷史</text:p>
            <text:p text:style-name="P72">B1 ~<text:s/>B6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4</text:p>
          </table:table-cell>
          <table:table-cell table:style-name="TableCell77">
            <text:p text:style-name="P78">11：05</text:p>
            <text:p text:style-name="P79"><text:span text:style-name="T80">11</text:span><text:span text:style-name="T81">：</text:span><text:span text:style-name="T82">50</text:span></text:p>
          </table:table-cell>
          <table:table-cell table:style-name="TableCell83">
            <text:p text:style-name="P84">作文</text:p>
            <text:p text:style-name="P85"><text:span text:style-name="T86">(</text:span><text:span text:style-name="T87">11</text:span><text:span text:style-name="T88">：</text:span><text:span text:style-name="T89">55</text:span><text:span text:style-name="T90">收卷</text:span><text:span text:style-name="T91">)</text:span></text:p>
          </table:table-cell>
          <table:table-cell table:style-name="TableCell92">
            <text:p text:style-name="P93">作文</text:p>
            <text:p text:style-name="P94"><text:span text:style-name="T95">(</text:span><text:span text:style-name="T96">11</text:span><text:span text:style-name="T97">：</text:span><text:span text:style-name="T98">55</text:span><text:span text:style-name="T99">收卷</text:span><text:span text:style-name="T100">)</text:span></text:p>
          </table:table-cell>
          <table:table-cell table:style-name="TableCell101">
            <text:p text:style-name="P102">作文</text:p>
            <text:p text:style-name="P103"><text:span text:style-name="T104">(</text:span><text:span text:style-name="T105">11</text:span><text:span text:style-name="T106">：</text:span><text:span text:style-name="T107">55</text:span><text:span text:style-name="T108">收卷</text:span><text:span text:style-name="T109">)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6</text:p>
          </table:table-cell>
          <table:table-cell table:style-name="TableCell114">
            <text:p text:style-name="P115">14：15</text:p>
            <text:p text:style-name="P116">15：00</text:p>
          </table:table-cell>
          <table:table-cell table:style-name="TableCell117">
            <text:p text:style-name="P118"><text:span text:style-name="T119">自習</text:span></text:p>
          </table:table-cell>
          <table:table-cell table:style-name="TableCell120">
            <text:p text:style-name="P121">國文</text:p>
            <text:p text:style-name="P122">L4 ~<text:s/>自學(二)</text:p>
            <text:p text:style-name="P123">文意新8課第6單元</text:p>
          </table:table-cell>
          <table:table-cell table:style-name="TableCell124">
            <text:p text:style-name="P125">英語</text:p>
            <text:p text:style-name="P126">B1 ~ B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7</text:p>
          </table:table-cell>
          <table:table-cell table:style-name="TableCell131">
            <text:p text:style-name="P132">15:15</text:p>
            <text:p text:style-name="P133">16:00</text:p>
          </table:table-cell>
          <table:table-cell table:style-name="TableCell134">
            <text:p text:style-name="P135">歷史：L3 ~ L4</text:p>
            <text:p text:style-name="P136">地理：L3 ~ L4</text:p>
            <text:p text:style-name="P137">公民：L3 ~ L4</text:p>
          </table:table-cell>
          <table:table-cell table:style-name="TableCell138">
            <text:p text:style-name="P139">地理</text:p>
            <text:p text:style-name="P140">L3 ~ L4</text:p>
          </table:table-cell>
          <table:table-cell table:style-name="TableCell141">
            <text:p text:style-name="P142">地理</text:p>
            <text:p text:style-name="P143">B1 ~ B6</text:p>
          </table:table-cell>
        </table:table-row>
        <table:table-row table:style-name="TableRow144">
          <table:table-cell table:style-name="TableCell145" table:number-rows-spanned="5">
            <text:p text:style-name="P146">星期三</text:p>
            <text:p text:style-name="P147"/>
            <text:p text:style-name="P148"><text:span text:style-name="T149">五月十一日</text:span></text:p>
          </table:table-cell>
          <table:table-cell table:style-name="TableCell150">
            <text:p text:style-name="P151">早修</text:p>
            <text:p text:style-name="P152"><text:span text:style-name="T153">1</text:span></text:p>
          </table:table-cell>
          <table:table-cell table:style-name="TableCell154">
            <text:p text:style-name="P155">8：00</text:p>
            <text:p text:style-name="P156">9：00</text:p>
          </table:table-cell>
          <table:table-cell table:style-name="TableCell157">
            <text:p text:style-name="P158">數學</text:p>
            <text:p text:style-name="P159">2-2 ~ 4-1</text:p>
          </table:table-cell>
          <table:table-cell table:style-name="TableCell160">
            <text:p text:style-name="P161">數學</text:p>
            <text:p text:style-name="P162">3-1 ~ 3-3</text:p>
          </table:table-cell>
          <table:table-cell table:style-name="TableCell163">
            <text:p text:style-name="P164">數學</text:p>
            <text:p text:style-name="P165">B1 ~ B6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>10：10</text:p>
            <text:p text:style-name="P172">10：55</text:p>
          </table:table-cell>
          <table:table-cell table:style-name="TableCell173">
            <text:p text:style-name="P174">自習</text:p>
          </table:table-cell>
          <table:table-cell table:style-name="TableCell175">
            <text:p text:style-name="P176">英語</text:p>
            <text:p text:style-name="P177"><text:span text:style-name="T178">L3</text:span><text:span text:style-name="T179"><text:s/>~<text:s/></text:span><text:span text:style-name="T180">Review2</text:span></text:p>
            <text:p text:style-name="P181">Top：P.38~ P.45</text:p>
          </table:table-cell>
          <table:table-cell table:style-name="TableCell182">
            <text:p text:style-name="P183">國文</text:p>
            <text:p text:style-name="P184">B1 ~ B6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>11：05</text:p>
            <text:p text:style-name="P191"><text:span text:style-name="T192">11</text:span><text:span text:style-name="T193">：</text:span><text:span text:style-name="T194">50</text:span></text:p>
          </table:table-cell>
          <table:table-cell table:style-name="TableCell195">
            <text:p text:style-name="P196"><text:span text:style-name="T197">國文</text:span></text:p>
            <text:p text:style-name="P198">L4 ~語二</text:p>
            <text:p text:style-name="P199"><text:s text:c="2"/><text:s text:c="6"/><text:s text:c="2"/>成語9 ~ 10回</text:p>
          </table:table-cell>
          <table:table-cell table:style-name="TableCell200">
            <text:p text:style-name="P201">公民</text:p>
            <text:p text:style-name="P202">L1 ~ L2 20%</text:p>
            <text:p text:style-name="P203">L3 ~ L4 80%</text:p>
          </table:table-cell>
          <table:table-cell table:style-name="TableCell204">
            <text:p text:style-name="P205">公民</text:p>
            <text:p text:style-name="P206">B1 ~ B6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6</text:p>
          </table:table-cell>
          <table:table-cell table:style-name="TableCell211">
            <text:p text:style-name="P212">14：15</text:p>
            <text:p text:style-name="P213">15：00</text:p>
          </table:table-cell>
          <table:table-cell table:style-name="TableCell214">
            <text:p text:style-name="P215">正常上課</text:p>
          </table:table-cell>
          <table:table-cell table:style-name="TableCell216">
            <text:p text:style-name="P217">正常上課</text:p>
          </table:table-cell>
          <table:table-cell table:style-name="TableCell218">
            <text:p text:style-name="P219">地科</text:p>
            <text:p text:style-name="P220">B5 ~ B6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</text:p>
          </table:table-cell>
          <table:table-cell table:style-name="TableCell225">
            <text:p text:style-name="P226">15:15</text:p>
            <text:p text:style-name="P227">16:00</text:p>
          </table:table-cell>
          <table:table-cell table:style-name="TableCell228">
            <text:p text:style-name="P229">正常上課</text:p>
          </table:table-cell>
          <table:table-cell table:style-name="TableCell230">
            <text:p text:style-name="P231">正常上課</text:p>
          </table:table-cell>
          <table:table-cell table:style-name="TableCell232">
            <text:p text:style-name="P233">生物</text:p>
            <text:p text:style-name="P234">B1 ~ B2</text:p>
          </table:table-cell>
        </table:table-row>
      </table:table>
      <text:list text:style-name="LFO1" text:continue-numbering="true">
        <text:list-item>
          <text:p text:style-name="P235">各年級數學科及自然科延長考試時間為60分鐘，於早修時間8：00準時考試。</text:p>
        </text:list-item>
        <text:list-item>
          <text:p text:style-name="P236">作文科延長考試時間為50分鐘，11：55收卷。請用黑筆書寫。</text:p>
        </text:list-item>
        <text:list-item>
          <text:p text:style-name="P237">七八年級國文、社會科及七年級自然、九年級全部科目以2B鉛筆作答。</text:p>
        </text:list-item>
        <text:list-item>
          <text:p text:style-name="P238">段考兩天皆全天禁止手機開機，違反者依校規處分。</text:p>
        </text:list-item>
        <text:list-item>
          <text:p text:style-name="P239">各年級數學科須以黑筆作答且禁止使用量角器，違反者依考試規則處分。</text:p>
        </text:list-item>
        <text:list-item>
          <text:p text:style-name="P240">自習節次同學須在教室內座位上安靜溫書。</text:p>
        </text:list-item>
        <text:list-item>
          <text:p text:style-name="P241">段考兩天全校第八節停課，七八年級第二天下午正常上課。</text:p>
        </text:list-item>
        <text:list-item>
          <text:p text:style-name="P242">各年級數學科及自然科考試，請導師於7：50前到教務處領取考卷，第一節任課老師請於8：10前至班級交接。</text:p>
        </text:list-item>
        <text:list-item>
          <text:p text:style-name="P243">英語聽力CD播放設備，由當節監考老師於教務處領取，考試結束送回教務處。</text:p>
        </text:list-item>
        <text:list-item>
          <text:p text:style-name="P244">請導師協助座位間距調開和抽屜淨空。</text:p>
        </text:list-item>
      </text:list>
      <text:p text:style-name="P245"><text:span text:style-name="T246"><draw:frame draw:z-index="251659264" draw:id="id0" draw:style-name="a0" draw:name="文字方塊 1" text:anchor-type="paragraph" svg:x="1.04583in" svg:y="0.32708in" svg:width="5.41667in" svg:height="0.625in" style:rel-width="scale" style:rel-height="scale"><draw:text-box><text:p text:style-name="P247">請各班張貼於公告欄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8T00:40:00Z</meta:creation-date>
    <dc:date>2022-04-28T00:48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67" meta:row-count="6" meta:non-whitespace-character-count="824"/>
  </office:meta>
</office:document-meta>
</file>