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115%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115%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115%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OLE_LINK7"/><text:bookmark-start text:name="OLE_LINK8"/><text:span text:style-name="T2">臺中市立光明國中<text:s/></text:span><text:span text:style-name="T3">新生編班多胞胎同班</text:span><text:span text:style-name="T4"><text:s/></text:span><text:span text:style-name="T5">意願調查表</text:span><text:bookmark-end text:name="OLE_LINK7"/><text:bookmark-end text:name="OLE_LINK8"/></text:p>
      <text:p text:style-name="P6">入學年度：111</text:p>
      <text:p text:style-name="P7"><text:bookmark-start text:name="OLE_LINK1"/><text:span text:style-name="T8">新生</text:span><text:span text:style-name="T9">報到</text:span><text:span text:style-name="T10">編號：</text:span><text:bookmark-start text:name="OLE_LINK2"/><text:bookmark-start text:name="OLE_LINK3"/><text:bookmark-start text:name="OLE_LINK4"/><text:span text:style-name="T11"><text:s text:c="10"/></text:span><text:bookmark-end text:name="OLE_LINK2"/><text:bookmark-end text:name="OLE_LINK3"/><text:bookmark-end text:name="OLE_LINK4"/><text:span text:style-name="T12">姓名：</text:span><text:bookmark-start text:name="OLE_LINK6"/><text:bookmark-end text:name="OLE_LINK1"/><text:span text:style-name="T13"><text:s text:c="13"/></text:span><text:bookmark-end text:name="OLE_LINK6"/></text:p>
      <text:p text:style-name="P14"><text:span text:style-name="T15">新生</text:span><text:span text:style-name="T16">報到</text:span><text:span text:style-name="T17">編號：</text:span><text:span text:style-name="T18"><text:s text:c="10"/></text:span><text:span text:style-name="T19">姓名：</text:span><text:span text:style-name="T20"><text:s text:c="13"/></text:span></text:p>
      <text:p text:style-name="P21"><text:span text:style-name="T22">新生</text:span><text:span text:style-name="T23">報到</text:span><text:span text:style-name="T24">編號：</text:span><text:span text:style-name="T25"><text:s text:c="10"/></text:span><text:span text:style-name="T26">姓名：</text:span><text:span text:style-name="T27"><text:s text:c="13"/></text:span></text:p>
      <text:p text:style-name="P28">※同班意願：<text:bookmark-start text:name="OLE_LINK5"/>□<text:bookmark-end text:name="OLE_LINK5"/>同班<text:s text:c="2"/>□不同班</text:p>
      <text:p text:style-name="內文"><text:span text:style-name="T29"><text:s text:c="37"/></text:span><text:span text:style-name="T30">家長簽章：</text:span><text:span text:style-name="T31"><text:s text:c="13"/></text:span></text:p>
      <text:p text:style-name="P32"><text:s text:c="42"/>111年____月____日</text:p>
      <text:p text:style-name="P33"/>
      <text:p text:style-name="P34">此致<text:s text:c="2"/>光明國中教務處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2F-register</dc:creator>
    <meta:creation-date>2022-04-11T05:52:00Z</meta:creation-date>
    <dc:date>2022-04-11T05:52:00Z</dc:date>
    <meta:print-date>2016-04-14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