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333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P20" style:parent-style-name="Standard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2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4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6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8" style:parent-style-name="Standard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4pt" fo:language="zh" fo:country="TW"/>
    </style:style>
    <style:style style:name="P31" style:parent-style-name="Standard" style:family="paragraph">
      <style:paragraph-properties style:snap-to-layout-grid="false" fo:text-align="justify" fo:line-height="0.3333in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3" style:parent-style-name="Standard" style:family="paragraph">
      <style:paragraph-properties style:snap-to-layout-grid="false" fo:text-align="justify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5" style:parent-style-name="Standard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7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4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62" style:parent-style-name="Standard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64" style:parent-style-name="Standard" style:family="paragraph">
      <style:paragraph-properties style:snap-to-layout-grid="false" fo:text-align="justify" fo:line-height="0.3333in" fo:margin-left="0.7854in" fo:text-indent="-0.44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4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84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92" style:parent-style-name="Standard" style:family="paragraph">
      <style:paragraph-properties style:snap-to-layout-grid="false" fo:text-align="justify" fo:line-height="0.3333in" fo:margin-left="0.7868in" fo:margin-right="-0.1215in" fo:text-indent="-0.5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0" style:parent-style-name="Standard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2" style:parent-style-name="Standard" style:family="paragraph">
      <style:paragraph-properties style:snap-to-layout-grid="false" fo:text-align="justify" fo:line-height="0.3333in" fo:margin-left="0.7854in" fo:text-indent="-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5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7" style:parent-style-name="Standard" style:family="paragraph">
      <style:paragraph-properties style:snap-to-layout-grid="false" fo:text-align="justify" fo:line-height="0.3333in" fo:margin-left="1.0597in" fo:text-indent="-0.2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2" style:parent-style-name="Standard" style:family="paragraph">
      <style:paragraph-properties style:snap-to-layout-grid="false" fo:text-align="justify" fo:line-height="0.3333in" fo:margin-left="0.7847in" fo:text-indent="0.0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5" style:parent-style-name="Standard" style:family="paragraph">
      <style:paragraph-properties style:snap-to-layout-grid="false" fo:text-align="justify" fo:line-height="0.3333in" fo:margin-left="1.0597in" fo:text-indent="-0.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0" style:parent-style-name="Standard" style:family="paragraph">
      <style:paragraph-properties style:snap-to-layout-grid="false" fo:text-align="justify" fo:line-height="0.3333in" fo:margin-left="1.0597in" fo:text-indent="-0.24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5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2" style:parent-style-name="Standard" style:family="paragraph">
      <style:paragraph-properties style:snap-to-layout-grid="false" fo:text-align="justify" fo:line-height="0.3333in" fo:margin-left="0.7868in" fo:text-indent="-0.504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4" style:parent-style-name="Standard" style:family="paragraph">
      <style:paragraph-properties style:snap-to-layout-grid="false" fo:text-align="justify" fo:line-height="0.3333in" fo:margin-left="1.0597in" fo:text-indent="-0.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7" style:parent-style-name="Standard" style:family="paragraph">
      <style:paragraph-properties style:snap-to-layout-grid="false" fo:text-align="justify" fo:line-height="0.3333in" fo:margin-left="1.3201in" fo:text-indent="-0.26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68" style:parent-style-name="Standard" style:family="paragraph">
      <style:paragraph-properties style:snap-to-layout-grid="false" fo:text-align="justify" fo:line-height="0.3333in" fo:margin-left="1.3201in" fo:text-indent="-0.26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9" style:parent-style-name="Standard" style:family="paragraph">
      <style:paragraph-properties style:snap-to-layout-grid="false" fo:text-align="justify" fo:line-height="0.3333in" fo:margin-left="1.0597in" fo:text-indent="-0.2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82" style:parent-style-name="Standard" style:family="paragraph">
      <style:paragraph-properties style:snap-to-layout-grid="false" fo:text-align="justify" fo:line-height="0.3333in" fo:margin-left="1.3201in" fo:text-indent="-0.263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85" style:parent-style-name="Standard" style:family="paragraph">
      <style:paragraph-properties style:snap-to-layout-grid="false" fo:text-align="justify" fo:line-height="0.3333in" fo:margin-left="1.3201in" fo:text-indent="-0.26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4" style:parent-style-name="Standard" style:family="paragraph">
      <style:paragraph-properties style:snap-to-layout-grid="false" fo:text-align="justify" fo:line-height="0.3333in" fo:margin-left="1.3201in" fo:text-indent="-0.263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7" style:parent-style-name="Standard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9" style:parent-style-name="Standard" style:family="paragraph">
      <style:paragraph-properties fo:widows="2" fo:orphans="2"/>
      <style:text-properties style:font-name="標楷體" style:font-name-asian="標楷體" style:font-name-complex="Times New Roman" style:font-size-complex="14pt"/>
    </style:style>
    <style:style style:name="P200" style:parent-style-name="Standard" style:family="paragraph">
      <style:paragraph-properties fo:break-before="page" fo:text-align="justify" fo:line-height="0.3333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olumn203" style:family="table-column">
      <style:table-column-properties style:column-width="0.5277in" style:use-optimal-column-width="false"/>
    </style:style>
    <style:style style:name="TableColumn204" style:family="table-column">
      <style:table-column-properties style:column-width="1.2444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0.8868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202" style:family="table">
      <style:table-properties style:width="6.7923in" fo:margin-left="0in" table:align="left"/>
    </style:style>
    <style:style style:name="TableRow210" style:family="table-row">
      <style:table-row-properties style:min-row-height="0.8333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3" style:family="table-row">
      <style:table-row-properties style:min-row-height="0.3881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2215in" style:use-optimal-row-height="false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="新細明體" style:font-name-complex="Arial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新細明體" style:font-name-complex="Arial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新細明體" style:font-name-complex="Arial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新細明體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新細明體" style:font-name-complex="Arial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234" style:family="table-row">
      <style:table-row-properties style:min-row-height="0.791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249" style:family="table-row">
      <style:table-row-properties style:min-row-height="0.388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Row264" style:family="table-row">
      <style:table-row-properties style:min-row-height="0.388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end"/>
      <style:text-properties style:font-name="標楷體" style:font-name-asian="標楷體" style:font-name-complex="Arial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Row279" style:family="table-row">
      <style:table-row-properties style:min-row-height="0.38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Row286" style:family="table-row">
      <style:table-row-properties style:min-row-height="0.9715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P289" style:parent-style-name="Standard" style:family="paragraph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TableRow305" style:family="table-row">
      <style:table-row-properties style:min-row-height="0.3881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font-name="標楷體" style:font-name-asian="標楷體" style:font-name-complex="Arial" style:letter-kerning="false" style:font-size-complex="12pt"/>
    </style:style>
    <style:style style:name="P308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style:font-size-complex="14pt"/>
    </style:style>
    <style:style style:name="P30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學年度</text:span><text:bookmark-start text:name="_Hlk224658824"/><text:span text:style-name="T5">補助本土語文教學人員指導費</text:span><text:bookmark-end text:name="_Hlk224658824"/><text:span text:style-name="T6">及學校材料費</text:span></text:p>
      <text:p text:style-name="P7"><text:span text:style-name="T8">實施計畫</text:span></text:p>
      <text:p text:style-name="P9"><text:span text:style-name="T10">一、依據：</text:span><text:span text:style-name="T11">教育部國民及學前教育署</text:span><text:span text:style-name="T12">114</text:span><text:span text:style-name="T13">年</text:span><text:span text:style-name="T14">11</text:span><text:span text:style-name="T15">月</text:span><text:span text:style-name="T16">4</text:span><text:span text:style-name="T17">日臺教國署國字第</text:span><text:span text:style-name="T18">1145505653</text:span><text:span text:style-name="T19">號函。</text:span></text:p>
      <text:p text:style-name="P20"><text:span text:style-name="T21">二、目的：</text:span></text:p>
      <text:p text:style-name="P22"><text:span text:style-name="T23">（一）鼓勵本土語文教學人員指導學生參與本土語文相關競賽及藝文活動，強化學生本土語文學習動機與能力。</text:span></text:p>
      <text:p text:style-name="P24"><text:span text:style-name="T25">（二）透過教學人員專業指導，培養學生運用本土語文進行表達、演譯及展演之能力，提升本土語文學習成效。</text:span></text:p>
      <text:p text:style-name="P26"><text:span text:style-name="T27">（三）支持學校推動本土語文相關活動，營造本土語文學習與應用之環境。</text:span></text:p>
      <text:p text:style-name="P28"><text:span text:style-name="T29">三、指導單位：教育部</text:span><text:span text:style-name="T30">國民及學前教育署</text:span></text:p>
      <text:p text:style-name="P31"><text:span text:style-name="T32">四、主辦單位：臺中市政府教育局</text:span></text:p>
      <text:p text:style-name="P33"><text:span text:style-name="T34">五、補助對象：臺中市立及私立國民中小學</text:span></text:p>
      <text:p text:style-name="P35"><text:span text:style-name="T36">六、補助項目及說明：</text:span></text:p>
      <text:p text:style-name="P37"><text:span text:style-name="T38">（一）補助本土語文教學人員指導費：補助</text:span><text:span text:style-name="T39">本土語文教學人員</text:span><text:span text:style-name="T40">(</text:span><text:span text:style-name="T41">如：正式教師、代理教師、代課教師、教支老師等</text:span><text:span text:style-name="T42">)</text:span><text:span text:style-name="T43">於非表定課程或課餘時間，指導學生參與全國規模之本土語文競賽初賽或複賽，或本市辦理之本土語文相關競賽。實際指導時間達</text:span><text:span text:style-name="T44">1</text:span><text:span text:style-name="T45">小時以上者，每小時補助新臺幣</text:span><text:span text:style-name="T46">1,200</text:span><text:span text:style-name="T47">元；</text:span><text:span text:style-name="T48">「每場比賽」最多申請</text:span><text:span text:style-name="T49">3</text:span><text:span text:style-name="T50">小時，最高補助</text:span><text:span text:style-name="T51">3,600</text:span><text:span text:style-name="T52">元</text:span><text:span text:style-name="T53">。</text:span></text:p>
      <text:p text:style-name="P54"><text:span text:style-name="T55">（二）補助學校材料費：補助</text:span><text:span text:style-name="T56">學校</text:span><text:span text:style-name="T57">提供學生參與上開競賽活動所需之消耗性材料，依學校主（會）計相關規定檢據依實核銷，</text:span><text:span text:style-name="T58">「每場比賽」最高補助</text:span><text:span text:style-name="T59">2,000</text:span><text:span text:style-name="T60">元</text:span><text:span text:style-name="T61">。</text:span></text:p>
      <text:p text:style-name="P62"><text:span text:style-name="T63">七、補助優先順序：</text:span></text:p>
      <text:p text:style-name="P64"><text:span text:style-name="T65">(</text:span><text:span text:style-name="T66">一）</text:span><text:span text:style-name="T67">114</text:span><text:span text:style-name="T68">學年度參與全國規模本土語文競賽並獲獎之學校</text:span><text:span text:style-name="T69">(</text:span><text:span text:style-name="T70">限中央行政機關主辦之競賽，如全國</text:span><text:span text:style-name="T71">語文競賽、全國客家藝文競賽等</text:span><text:span text:style-name="T72">)</text:span><text:span text:style-name="T73">。</text:span></text:p>
      <text:p text:style-name="P74"><text:span text:style-name="T75">（二）</text:span><text:span text:style-name="T76">114</text:span><text:span text:style-name="T77">學年度參與本市辦理之本土語文競賽並獲獎之學校</text:span><text:span text:style-name="T78">(</text:span><text:span text:style-name="T79">限本市一級機關主辦之競賽，如本市本土文學創作徵文比賽、本府客家事務委員會</text:span><text:span text:style-name="T80">SDGs</text:span><text:span text:style-name="T81">客語短講簡報比賽等</text:span><text:span text:style-name="T82">)</text:span><text:span text:style-name="T83">。</text:span></text:p>
      <text:p text:style-name="P84"><text:span text:style-name="T85">（三）</text:span><text:span text:style-name="T86">114</text:span><text:span text:style-name="T87">學年度參與全國規模本土語文競賽未獲獎學校</text:span><text:span text:style-name="T88">(</text:span><text:span text:style-name="T89">限中央行政機關主辦之競賽</text:span><text:span text:style-name="T90">)</text:span><text:span text:style-name="T91">。</text:span></text:p>
      <text:p text:style-name="P92"><text:span text:style-name="T93">（四）</text:span><text:span text:style-name="T94">114</text:span><text:span text:style-name="T95">學年度參與本市辦理之本土語文競賽未獲獎學校</text:span><text:span text:style-name="T96">(</text:span><text:span text:style-name="T97">限本市一級機關主辦之競賽</text:span><text:span text:style-name="T98">)</text:span><text:span text:style-name="T99">。</text:span></text:p>
      <text:soft-page-break/>
      <text:p text:style-name="P100"><text:span text:style-name="T101">八、申請作業：</text:span></text:p>
      <text:p text:style-name="P102"><text:span text:style-name="T103">(</text:span><text:span text:style-name="T104">一）資料格式：請依實施計畫及經費概算表格式填寫（如附件）。</text:span></text:p>
      <text:p text:style-name="P105"><text:span text:style-name="T106">（二）申請方式：</text:span></text:p>
      <text:p text:style-name="P107"><text:span text:style-name="T108">1</text:span><text:span text:style-name="T109">、自即日起至</text:span><text:span text:style-name="T110">115</text:span><text:span text:style-name="T111">年</text:span><text:span text:style-name="T112">6</text:span><text:span text:style-name="T113">月</text:span><text:span text:style-name="T114">12</text:span><text:span text:style-name="T115">日（星期五）</text:span><text:span text:style-name="T116">止，至</text:span><text:span text:style-name="T117">Google</text:span><text:span text:style-name="T118">表單（</text:span><text:span text:style-name="T119">https://forms.gle/LD8fuYRzr6KQbmi87</text:span><text:span text:style-name="T120">）</text:span><text:span text:style-name="T121">填寫相關資訊，並上傳競賽相關證明文件（如獎狀、主辦單位公告名單或報名資料等）及逐級核章之經費概算表。</text:span></text:p>
      <text:p text:style-name="P122"><text:span text:style-name="T123">2</text:span><text:span text:style-name="T124">、本局將依各校填報資料辦理審查，逾期恕不受理。</text:span></text:p>
      <text:p text:style-name="P125"><text:span text:style-name="T126">3</text:span><text:span text:style-name="T127">、若</text:span><text:span text:style-name="T128">同一位教師指導不同賽事，請分開填寫</text:span><text:span text:style-name="T129">，勿填寫於同一份表單。</text:span></text:p>
      <text:p text:style-name="P130"><text:span text:style-name="T131">4</text:span><text:span text:style-name="T132">、填寫完成後，系統將回傳表單資料至填報人電子信箱；倘內容有誤或有漏未上傳之情形，請於限內逕至信箱確認並修正；</text:span><text:span text:style-name="T133">逾期表單將關閉，恕不受理更正或補件</text:span><text:span text:style-name="T134">。</text:span></text:p>
      <text:p text:style-name="P135"><text:span text:style-name="T136">（三）審查方式：補助總件數至多</text:span><text:span text:style-name="T137">150</text:span><text:span text:style-name="T138">件，並依本計畫第</text:span><text:span text:style-name="T139">7</text:span><text:span text:style-name="T140">點所</text:span><text:span text:style-name="T141">列優先順序，視本市學校總申請件數</text:span><text:span text:style-name="T142">擇優補助</text:span><text:span text:style-name="T143">，並以</text:span><text:span text:style-name="T144">114</text:span><text:span text:style-name="T145">學年度（</text:span><text:span text:style-name="T146">114</text:span><text:span text:style-name="T147">年</text:span><text:span text:style-name="T148">8</text:span><text:span text:style-name="T149">月</text:span><text:span text:style-name="T150">1</text:span><text:span text:style-name="T151">日起）辦理之競賽為限，補助金額將以本局核定函為準。</text:span></text:p>
      <text:p text:style-name="P152"><text:span text:style-name="T153">（四）申請及審查範例：</text:span></text:p>
      <text:p text:style-name="P154"><text:span text:style-name="T155">1</text:span><text:span text:style-name="T156">、申請情境：某校甲師於本學年度指導不同學生參與同項賽事</text:span></text:p>
      <text:p text:style-name="P157"><text:span text:style-name="T158">(1)</text:span><text:span text:style-name="T159">第一案：指導</text:span><text:span text:style-name="T160">A</text:span><text:span text:style-name="T161">學生參加「全國客家藝文競賽」並獲獎，申請鐘點費</text:span><text:span text:style-name="T162">3,600</text:span><text:span text:style-name="T163">元及材料費</text:span><text:span text:style-name="T164">2,000</text:span><text:span text:style-name="T165">元，填寫第</text:span><text:span text:style-name="T166">1</text:span><text:span text:style-name="T167">份表單。</text:span></text:p>
      <text:p text:style-name="P168"><text:span text:style-name="T169">(2)</text:span><text:span text:style-name="T170">第二案：指導</text:span><text:span text:style-name="T171">B</text:span><text:span text:style-name="T172">學生參加「全國客家藝文競賽」未獲獎，申請鐘點費</text:span><text:span text:style-name="T173">2,400</text:span><text:span text:style-name="T174">元及材料費</text:span><text:span text:style-name="T175">1,000</text:span><text:span text:style-name="T176">元，填寫第</text:span><text:span text:style-name="T177">2</text:span><text:span text:style-name="T178">份表單。</text:span></text:p>
      <text:p text:style-name="P179"><text:span text:style-name="T180">2</text:span><text:span text:style-name="T181">、本局審查與補助方式：</text:span></text:p>
      <text:p text:style-name="P182"><text:span text:style-name="T183">(1)</text:span><text:span text:style-name="T184">本局將彙整全市申請案件，依本計畫第七點優先順序分類。</text:span></text:p>
      <text:p text:style-name="P185"><text:span text:style-name="T186">(2)</text:span><text:span text:style-name="T187">倘申請總件數超過</text:span><text:span text:style-name="T188">150</text:span><text:span text:style-name="T189">件，依優先順序排序，優先補助高順位案件</text:span><text:span text:style-name="T190">(</text:span><text:span text:style-name="T191">如：參加「全國客家藝文競賽」並獲獎</text:span><text:span text:style-name="T192">)</text:span><text:span text:style-name="T193">。</text:span></text:p>
      <text:p text:style-name="P194"><text:span text:style-name="T195">(3)</text:span><text:span text:style-name="T196">補助金額將以本局核定函為準。</text:span></text:p>
      <text:p text:style-name="P197"><text:span text:style-name="T198">九、本案奉核定後實施，修正時亦同。</text:span></text:p>
      <text:p text:style-name="P199"/>
      <text:soft-page-break/>
      <text:p text:style-name="P200"><text:span text:style-name="T201">附件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p text:style-name="P212">&lt;機關學校名稱&gt;<text:line-break/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Standard"><text:span text:style-name="T215">計畫名稱：</text:span><text:span text:style-name="T216">臺中市</text:span><text:span text:style-name="T217">114</text:span><text:span text:style-name="T218">學年度補助本土語文教學人員指導費及學校材料費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單位：新臺幣元</text:p>
          </table:table-cell>
        </table:table-row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經費項目</text:p>
          </table:table-cell>
          <table:table-cell table:style-name="TableCell239">
            <text:p text:style-name="P240">單位</text:p>
          </table:table-cell>
          <table:table-cell table:style-name="TableCell241">
            <text:p text:style-name="P242">數量</text:p>
          </table:table-cell>
          <table:table-cell table:style-name="TableCell243">
            <text:p text:style-name="P244">單價</text:p>
          </table:table-cell>
          <table:table-cell table:style-name="TableCell245">
            <text:p text:style-name="P246">金額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　指導費</text:p>
          </table:table-cell>
          <table:table-cell table:style-name="TableCell254">
            <text:p text:style-name="P255">時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　材料費</text:p>
          </table:table-cell>
          <table:table-cell table:style-name="TableCell269">
            <text:p text:style-name="P270">式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</table:table-row>
        <table:table-row table:style-name="TableRow279">
          <table:table-cell table:style-name="TableCell280" table:number-columns-spanned="4">
            <text:p text:style-name="P281">合計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<text:s text:c="16"/>-</text:p>
          </table:table-cell>
          <table:covered-table-cell/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 table:number-columns-spanned="7">
            <text:p text:style-name="P288">備註：<text:line-break/>一、經常門除涉及一級用途別互相流用應報局核准外，餘請本權責循校內行政程序辦理。<text:line-break/>二、賸餘款依規定應繳回者，請於期限內辦理繳回。</text:p>
            <text:p text:style-name="P289">*不同場比賽請分別填寫，勿合併填寫於同一概算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 table:number-columns-spanned="7">
            <text:p text:style-name="P307">承辦單位　　　　　　主辦會計　　　　　　校長（機關/團體負責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健宇</meta:initial-creator>
    <dc:creator>藍唯云</dc:creator>
    <meta:creation-date>2024-10-25T02:47:00Z</meta:creation-date>
    <dc:date>2026-03-27T02:30:00Z</dc:date>
    <meta:print-date>2026-03-26T01:52:00Z</meta:print-date>
    <meta:template xlink:href="Normal" xlink:type="simple"/>
    <meta:editing-cycles>30</meta:editing-cycles>
    <meta:editing-duration>PT26640S</meta:editing-duration>
    <meta:user-defined meta:name="AppVersion">16.0000</meta:user-defined>
    <meta:document-statistic meta:page-count="3" meta:paragraph-count="3" meta:word-count="260" meta:character-count="1740" meta:row-count="12" meta:non-whitespace-character-count="1483"/>
  </office:meta>
</office:document-meta>
</file>